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125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3333in" fo:margin-left="0.12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3333in" fo:margin-left="0.125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138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375in" style:use-optimal-column-width="false"/>
    </style:style>
    <style:style style:name="Table12" style:family="table">
      <style:table-properties style:width="6.75in" fo:margin-left="0.0194in" table:align="left"/>
    </style:style>
    <style:style style:name="TableRow17" style:family="table-row">
      <style:table-row-properties style:min-row-height="0.65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" style:parent-style-name="表格內文1" style:family="paragraph">
      <style:paragraph-properties style:snap-to-layout-grid="true" fo:line-height="100%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ableCell21" style:family="table-cell">
      <style:table-cell-properties fo:border-top="0.0312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25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-0.0513in" fo:text-indent="0.104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-0.0513in" fo:text-indent="0.104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-0.0513in" fo:text-indent="0.1048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65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52in" fo:text-indent="0.104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margin-left="-0.0208in" fo:text-indent="-0.104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letter-spacing="-0.0138in" style:letter-kerning="false" fo:font-size="10pt" style:font-size-asian="10pt"/>
    </style:style>
    <style:style style:name="TableCell35" style:family="table-cell">
      <style:table-cell-properties fo:border-top="0.0069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-0.052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65in" style:use-optimal-row-height="false"/>
    </style:style>
    <style:style style:name="TableCell3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margin-left="0in" fo:text-indent="-0.12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43" style:family="table-row">
      <style:table-row-properties style:min-row-height="0.874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style:font-name-complex="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細明體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font-size-complex="12pt"/>
    </style:style>
    <style:style style:name="P57" style:parent-style-name="內文" style:family="paragraph">
      <style:paragraph-properties fo:line-height="0.3333in" fo:margin-left="0.9298in" fo:text-indent="-0.9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 fo:margin-left="0.9319in" fo:text-indent="-0.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236in" style:use-optimal-row-height="false"/>
    </style:style>
    <style:style style:name="TableCell68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104in solid #000000" fo:border-right="0.0312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333in" fo:margin-left="0.9166in" fo:text-indent="-0.9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細明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923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-top="0.0104in solid #000000" fo:border-left="0.0034in solid #000000" fo:border-bottom="none" fo:border-right="0.0312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0784in" style:use-optimal-row-height="false" fo:keep-together="always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312in solid #000000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048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10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09" style:family="table-row">
      <style:table-row-properties style:min-row-height="1.8944in" style:use-optimal-row-height="false" fo:keep-together="always"/>
    </style:style>
    <style:style style:name="TableCell110" style:family="table-cell">
      <style:table-cell-properties fo:border-top="0.0034in solid #000000" fo:border-left="0.0312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416in" fo:line-height="0.2083in" fo:text-indent="0.6805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416in" fo:line-height="0.2083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423in" style:use-optimal-row-height="false" fo:keep-together="always"/>
    </style:style>
    <style:style style:name="TableCell118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909in"/>
      <style:text-properties style:font-name="標楷體" style:font-name-asian="標楷體" fo:font-size="11pt" style:font-size-asian="11pt" style:font-size-complex="11pt"/>
    </style:style>
    <style:style style:name="P120" style:parent-style-name="本文縮排" style:family="paragraph">
      <style:paragraph-properties fo:text-align="justify" fo:line-height="0.1666in" fo:margin-left="2.4305in" fo:text-indent="-2.4305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本文縮排" style:family="paragraph">
      <style:paragraph-properties fo:text-align="justify" fo:line-height="0.1805in" fo:margin-left="2.4958in" fo:text-indent="-2.1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New Gulim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New Gulim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New Gulim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本文縮排" style:family="paragraph">
      <style:paragraph-properties fo:text-align="justify" fo:line-height="0.1805in" fo:margin-left="2.4958in" fo:text-indent="-2.1208in">
        <style:tab-stops/>
      </style:paragraph-properties>
      <style:text-properties style:font-name="標楷體" style:font-name-asian="標楷體" fo:font-size="10pt" style:font-size-asian="10pt"/>
    </style:style>
    <style:style style:name="P128" style:parent-style-name="本文縮排" style:family="paragraph">
      <style:paragraph-properties fo:text-align="justify" fo:line-height="0.1805in" fo:margin-left="2.4958in" fo:text-indent="-2.1208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本文縮排" style:family="paragraph">
      <style:paragraph-properties fo:text-align="justify" fo:line-height="0.1666in" fo:margin-left="2.4958in" fo:text-indent="-2.1208in">
        <style:tab-stops/>
      </style:paragraph-properties>
      <style:text-properties style:font-name="標楷體" style:font-name-asian="標楷體" fo:font-size="10pt" style:font-size-asian="10pt"/>
    </style:style>
    <style:style style:name="P130" style:parent-style-name="本文縮排" style:family="paragraph">
      <style:paragraph-properties fo:text-align="justify" fo:line-height="0.1666in" fo:margin-left="2.4958in" fo:text-indent="-2.1208in">
        <style:tab-stops/>
      </style:paragraph-properties>
      <style:text-properties style:font-name="標楷體" style:font-name-asian="標楷體" fo:font-size="10pt" style:font-size-asian="10pt"/>
    </style:style>
    <style:style style:name="P131" style:parent-style-name="本文縮排" style:family="paragraph">
      <style:paragraph-properties fo:text-align="justify" fo:line-height="0.1666in" fo:margin-lef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本文縮排" style:family="paragraph">
      <style:paragraph-properties fo:text-align="justify" fo:line-height="0.1666in" fo:margin-left="0.5569in" fo:margin-right="-0.3736in" fo:text-indent="-0.181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P136" style:parent-style-name="內文" style:family="paragraph">
      <style:text-properties fo:font-size="16pt" style:font-size-asian="16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min-width="0.45069in" fo:min-height="0.8743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1111in" fo:min-height="1.1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5.71667in" svg:y="-0.16319in" svg:width="0.87431in" svg:height="0.45069in" style:rel-width="scale" style:rel-height="scale"><draw:text-box><text:p text:style-name="P3">測試用</text:p></draw:text-box><svg:desc/></draw:frame></text:span><text:span text:style-name="T4">臺灣集中保管結算所</text:span></text:p>
      <text:p text:style-name="P5">「股東會電子投票平台」使用者資料建置申請書</text:p>
      <text:p text:style-name="P6"><text:span text:style-name="T7">編號： <text:s text:c="26"/></text:span><text:span text:style-name="T8"><text:s text:c="7"/></text:span><text:span text:style-name="T9"><text:s text:c="12"/></text:span><text:span text:style-name="T10">申請日期： <text:s text:c="3"/></text:span><text:span text:style-name="T11">年 <text:s text:c="3"/>月 <text:s text:c="4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單位代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別</text:p>
          </table:table-cell>
          <table:table-cell table:style-name="TableCell25">
            <text:p text:style-name="P26">□保管機構<text:s/>□投信公司</text:p>
            <text:p text:style-name="P27">□信託業 <text:s text:c="2"/>□股務(代理)機構</text:p>
            <text:p text:style-name="P28">□其他</text:p>
          </table:table-cell>
        </table:table-row>
        <table:table-row table:style-name="TableRow29">
          <table:table-cell table:style-name="TableCell30">
            <text:p text:style-name="P31">申請單位名稱</text:p>
            <text:p text:style-name="P32"><text:span text:style-name="T33"><text:s/></text:span><text:span text:style-name="T34">(請填寫公司全稱)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單位</text:p>
            <text:p text:style-name="P40">統一編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單位管理者</text:p>
            <text:p text:style-name="P46"><text:span text:style-name="T47">(ADMIN權限人員)</text:span></text:p>
          </table:table-cell>
          <table:table-cell table:style-name="TableCell48" table:number-columns-spanned="3">
            <text:p text:style-name="P49"><text:span text:style-name="T50">□</text:span><text:span text:style-name="T51">新增</text:span><text:span text:style-name="T52"><text:s/></text:span><text:span text:style-name="T53">□修</text:span><text:span text:style-name="T54">改</text:span><text:span text:style-name="T55"><text:s/></text:span><text:span text:style-name="T56">□刪除 □密碼重設</text:span></text:p>
            <text:p text:style-name="P57"><text:span text:style-name="T58">職稱：</text:span><text:span text:style-name="T59"><text:s text:c="12"/></text:span><text:span text:style-name="T60"><text:s/>姓名：</text:span><text:span text:style-name="T61"><text:s text:c="12"/></text:span></text:p>
            <text:p text:style-name="P62"><text:span text:style-name="T63">電話：</text:span><text:span text:style-name="T64"><text:s text:c="14"/></text:span><text:span text:style-name="T65">電子郵件信箱：</text:span><text:span text:style-name="T66"><text:s text:c="30"/>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CA憑證資料</text:p>
            <text:p text:style-name="P70"><text:span text:style-name="T71">（請檢附憑證資料影本）</text:span></text:p>
          </table:table-cell>
          <table:table-cell table:style-name="TableCell72" table:number-columns-spanned="3">
            <text:p text:style-name="P73"><text:span text:style-name="T74">□新增□刪除 <text:s text:c="2"/></text:span><text:span text:style-name="T75">識別代碼（憑證序號）：</text:span><text:span text:style-name="T76">　　 <text:s/>　　 <text:s text:c="11"/></text:span></text:p>
            <text:p text:style-name="P77"><text:span text:style-name="T78">□新增□刪除 <text:s text:c="2"/></text:span><text:span text:style-name="T79">識別代碼（憑證序號）：</text:span><text:span text:style-name="T80">　　 <text:s/>　　 <text:s text:c="11"/></text:span></text:p>
            <text:p text:style-name="P81"><text:span text:style-name="T82">□新增□刪除 <text:s text:c="2"/></text:span><text:span text:style-name="T83">識別代碼（憑證序號）：</text:span><text:span text:style-name="T84">　　 <text:s/>　　 <text:s text:c="11"/>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申請單位聯絡人</text:span></text:p>
          </table:table-cell>
          <table:table-cell table:style-name="TableCell89" table:number-columns-spanned="3">
            <text:p text:style-name="P90"><text:span text:style-name="T91">姓名：</text:span><text:span text:style-name="T92"><text:s text:c="12"/></text:span><text:span text:style-name="T93">電話：</text:span><text:span text:style-name="T94"><text:s text:c="16"/></text:span><text:span text:style-name="T95">傳真：</text:span><text:span text:style-name="T96"><text:s text:c="18"/>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內文"><text:span text:style-name="T100">電子郵件信箱：</text:span><text:span text:style-name="T101"><text:s text:c="35"/>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申請單位印鑑</text:p>
            <text:p text:style-name="P105"><text:span text:style-name="T106">（請簽蓋留存印鑑）</text:span></text:p>
          </table:table-cell>
          <table:covered-table-cell/>
          <table:covered-table-cell/>
          <table:table-cell table:style-name="TableCell107">
            <text:p text:style-name="P108">集保結算所核章</text:p>
          </table:table-cell>
        </table:table-row>
        <table:table-row table:style-name="TableRow109">
          <table:table-cell table:style-name="TableCell110" table:number-columns-spanned="3">
            <text:p text:style-name="P111"><text:span text:style-name="T112"><draw:frame draw:z-index="251658752" draw:id="id1" draw:style-name="a1" draw:name="Text Box 13" text:anchor-type="paragraph" svg:x="1.40069in" svg:y="0.58403in" svg:width="1.13472in" svg:height="0.71111in" style:rel-width="scale" style:rel-height="scale"><draw:text-box><text:p text:style-name="P113">測試單位</text:p><text:p text:style-name="P114">不用蓋章</text:p></draw:text-box><svg:desc/></draw:frame>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集保結算所 <text:s text:c="9"/>經辦 <text:s text:c="20"/>主管</text:p>
          </table:table-cell>
          <table:covered-table-cell/>
          <table:covered-table-cell/>
          <table:covered-table-cell/>
        </table:table-row>
      </table:table>
      <text:p text:style-name="P120">註1：申請單位代號編碼方式如下：</text:p>
      <text:p text:style-name="P121"><text:span text:style-name="T122">(1)</text:span><text:span text:style-name="T123">保管</text:span><text:span text:style-name="T124">機構</text:span><text:span text:style-name="T125">：</text:span><text:span text:style-name="T126">營利事業統一編號＋A</text:span></text:p>
      <text:p text:style-name="P127">(2)投信公司：營利事業統一編號＋B</text:p>
      <text:p text:style-name="P128">(3)信託業：營利事業統一編號＋C</text:p>
      <text:p text:style-name="P129">(4)股務（代理）機構代號為集保結算所連線代號(3A01～3A99)</text:p>
      <text:p text:style-name="P130">(5)其他：營利事業統一編號＋A1~A9（B1~B9、C1~C9）</text:p>
      <text:p text:style-name="P131"><text:span text:style-name="T132">註2：</text:span><text:span text:style-name="T133">申請單位備妥相關書件後，請交至集保結算所股務部。</text:span></text:p>
      <text:p text:style-name="P134"><text:span text:style-name="T135"><draw:frame draw:z-index="251656704" draw:id="id2" draw:style-name="a2" draw:name="Text Box 11" text:anchor-type="paragraph" svg:x="4.875in" svg:y="0.14306in" svg:width="1.25in" svg:height="0.5in" style:rel-width="scale" style:rel-height="scale"><draw:text-box><text:p text:style-name="P136">02630005</text:p></draw:text-box><svg:desc/></draw:frame></text:span><text:span text:style-name="T137">地址：台北市復興北路</text:span><text:span text:style-name="T138">36</text:span><text:span text:style-name="T139">5</text:span><text:span text:style-name="T140">號</text:span><text:span text:style-name="T141">7</text:span><text:span text:style-name="T142">樓，電話：</text:span><text:span text:style-name="T143">（02）251411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snap-to-layout-grid="false" fo:text-align="justify" style:line-height-at-least="0.3472in" fo:margin-left="0.4333in" fo:text-indent="-0.4333in">
        <style:tab-stops/>
      </style:paragraph-properties>
      <style:text-properties style:font-name-asian="華康楷書體W5" fo:letter-spacing="0.0138in" fo:font-size="14pt" style:font-size-asian="14pt" fo:hyphenate="false"/>
    </style:style>
    <style:style style:name="標題8" style:display-name="標題 8" style:family="paragraph" style:parent-style-name="內文" style:default-outline-level="8">
      <style:paragraph-properties style:snap-to-layout-grid="false" fo:text-align="justify" style:line-height-at-least="0.3472in" fo:margin-left="2.5993in" fo:text-indent="-0.4333in">
        <style:tab-stops/>
      </style:paragraph-properties>
      <style:text-properties style:font-name-asian="華康楷書體W5" fo:letter-spacing="0.013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-0.75in">
        <style:tab-stops/>
      </style:paragraph-properties>
      <style:text-properties style:font-name="華康楷書體W5" style:font-name-asian="華康楷書體W5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8" style:num-format=""/>
    </text:outline-style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楷書體W5" style:font-name-asian="華康楷書體W5"/>
    </style:style>
    <style:style style:name="WW_CharLFO3LVL1" style:family="text">
      <style:text-properties style:font-name="華康楷書體W5" style:font-name-asian="華康楷書體W5"/>
    </style:style>
    <style:style style:name="WW_CharLFO4LVL1" style:family="text">
      <style:text-properties style:font-name="華康楷書體W5" style:font-name-asian="華康楷書體W5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1666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1.4861in" text:min-label-width="0.2916in"/>
        <style:text-properties style:font-name="華康楷書體W5"/>
      </text:list-level-style-bullet>
    </text:list-style>
    <text:list-style style:name="LFO3">
      <text:list-level-style-bullet text:level="1" text:style-name="WW_CharLFO3LVL1" text:bullet-char="□">
        <style:list-level-properties text:space-before="2.1666in" text:min-label-width="0.2916in"/>
        <style:text-properties style:font-name="華康楷書體W5"/>
      </text:list-level-style-bullet>
    </text:list-style>
    <text:list-style style:name="LFO4">
      <text:list-level-style-bullet text:level="1" text:style-name="WW_CharLFO4LVL1" text:bullet-char="□">
        <style:list-level-properties text:space-before="0.1256in" text:min-label-width="0.2916in"/>
        <style:text-properties style:font-name="華康楷書體W5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743in" fo:margin-bottom="0.5909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灣證券集中保管公司</dc:title>
    <meta:initial-creator>資訊規劃部證券業務組張定昌</meta:initial-creator>
    <dc:creator>Windows 使用者</dc:creator>
    <meta:creation-date>2020-11-12T01:54:00Z</meta:creation-date>
    <dc:date>2020-11-12T01:54:00Z</dc:date>
    <meta:print-date>2016-10-11T08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0" meta:row-count="5" meta:non-whitespace-character-count="707"/>
  </office:meta>
</office:document-meta>
</file>