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v鰆領.." svg:font-family="標楷體v鰆領.."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第" style:num-suffix="節" style:num-format="一, 十, 一百(繁), ..." text:start-value="3">
        <style:list-level-properties text:space-before="0.4486in" text:min-label-width="1.25in" text:list-level-position-and-space-mode="label-alignment">
          <style:list-level-label-alignment text:label-followed-by="listtab" fo:margin-left="1.6986in" fo:text-indent="-1.25in"/>
        </style:list-level-properties>
      </text:list-level-style-number>
    </text:list-style>
    <text:list-style style:name="LFO5">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7">
      <text:list-level-style-number text:level="1" style:num-suffix="." style:num-format="1">
        <style:list-level-properties text:space-before="0.709in" text:min-label-width="0.1916in" text:list-level-position-and-space-mode="label-alignment">
          <style:list-level-label-alignment text:label-followed-by="listtab" fo:margin-left="0.9006in" fo:text-indent="-0.1916in"/>
        </style:list-level-properties>
      </text:list-level-style-number>
    </text:list-style>
    <text:list-style style:name="LFO8">
      <text:list-level-style-number text:level="1" text:style-name="WW_CharLFO8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9">
      <text:list-level-style-number text:level="1" text:style-name="WW_CharLFO9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0">
      <text:list-level-style-number text:level="1" text:style-name="WW_CharLFO10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1">
      <text:list-level-style-number text:level="1" text:style-name="WW_CharLFO11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2">
      <text:list-level-style-number text:level="1" text:style-name="WW_CharLFO12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3">
      <text:list-level-style-number text:level="1" text:style-name="WW_CharLFO13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4">
      <text:list-level-style-number text:leve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5">
      <text:list-level-style-number text:level="1" text:style-name="WW_CharLFO15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6">
      <text:list-level-style-number text:leve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7">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18">
      <text:list-level-style-number text:leve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text:style-name="WW_CharLFO2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25">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6">
      <text:list-level-style-number text:level="1" text:style-name="WW_CharLFO26LVL1" style:num-suffix="." style:num-format="甲, 乙, 丙, ...">
        <style:list-level-properties text:space-before="1.2645in" text:min-label-width="0.3416in" text:list-level-position-and-space-mode="label-alignment">
          <style:list-level-label-alignment text:label-followed-by="listtab" fo:margin-left="1.6062in" fo:text-indent="-0.3416in"/>
        </style:list-level-properties>
      </text:list-level-style-number>
      <text:list-level-style-number text:level="2" style:num-suffix="、" style:num-format="甲, 乙, 丙, ...">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3" style:num-suffix="." style:num-format="i">
        <style:list-level-properties fo:text-align="end" text:space-before="1.9312in" text:min-label-width="0.3333in" text:list-level-position-and-space-mode="label-alignment">
          <style:list-level-label-alignment text:label-followed-by="listtab" fo:margin-left="2.2645in" fo:text-indent="-0.3333in"/>
        </style:list-level-properties>
      </text:list-level-style-number>
      <text:list-level-style-number text:level="4"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6"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7"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8"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9"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style>
    <style:style style:name="P1" style:parent-style-name="標題1" style:master-page-name="MP0" style:family="paragraph">
      <style:paragraph-properties fo:break-before="page" fo:line-height="0.2777in"/>
      <style:text-properties style:font-name="標楷體" style:font-name-asian="標楷體" fo:letter-spacing="normal"/>
    </style:style>
    <style:style style:name="P6" style:parent-style-name="標題2" style:family="paragraph">
      <style:paragraph-properties fo:line-height="0.2777in"/>
      <style:text-properties style:font-name="標楷體" style:font-name-asian="標楷體" fo:letter-spacing="normal"/>
    </style:style>
    <style:style style:name="P7" style:parent-style-name="標題3" style:family="paragraph">
      <style:paragraph-properties fo:line-height="0.2777in"/>
      <style:text-properties style:font-name="標楷體" style:font-name-asian="標楷體" fo:letter-spacing="normal" style:font-size-complex="14pt"/>
    </style:style>
    <style:style style:name="P8" style:parent-style-name="內文" style:family="paragraph">
      <style:paragraph-properties fo:line-height="0.2777in" fo:margin-left="0.6305in" fo:text-indent="-0.2375in">
        <style:tab-stops/>
      </style:paragraph-properties>
    </style:style>
    <style:style style:name="T9" style:parent-style-name="預設段落字型" style:family="text">
      <style:text-properties style:font-name="標楷體" style:font-name-asian="標楷體" fo:letter-spacing="normal" style:font-size-complex="14pt"/>
    </style:style>
    <style:style style:name="T10" style:parent-style-name="預設段落字型" style:family="text">
      <style:text-properties style:font-name="標楷體" style:font-name-asian="標楷體" style:font-name-complex="細明體" fo:letter-spacing="normal" style:font-size-complex="14pt"/>
    </style:style>
    <style:style style:name="T11" style:parent-style-name="預設段落字型" style:family="text">
      <style:text-properties style:font-name="標楷體" style:font-name-asian="標楷體" fo:letter-spacing="normal" style:font-size-complex="14pt"/>
    </style:style>
    <style:style style:name="P12"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3"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4"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5" style:parent-style-name="內文" style:family="paragraph">
      <style:paragraph-properties fo:line-height="0.2777in" fo:margin-left="0.6305in" fo:text-indent="-0.2375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style:font-name-complex="細明體" fo:letter-spacing="normal"/>
    </style:style>
    <style:style style:name="T18" style:parent-style-name="預設段落字型" style:family="text">
      <style:text-properties style:font-name="標楷體" style:font-name-asian="標楷體" fo:letter-spacing="normal"/>
    </style:style>
    <style:style style:name="P19"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0"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1" style:parent-style-name="內文" style:family="paragraph">
      <style:paragraph-properties fo:line-height="0.2777in" fo:margin-left="1.3319in" fo:text-indent="-0.2895in">
        <style:tab-stops/>
      </style:paragraph-properties>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style>
    <style:style style:name="P27"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8"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9"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0"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1"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2"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33"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4" style:parent-style-name="內文" style:family="paragraph">
      <style:paragraph-properties fo:line-height="0.2777in" fo:margin-left="1.3416in" fo:text-indent="-0.2972in">
        <style:tab-stops/>
      </style:paragraph-properties>
      <style:text-properties style:font-name="標楷體" style:font-name-asian="標楷體" fo:letter-spacing="normal" style:font-size-complex="14pt"/>
    </style:style>
    <style:style style:name="P35" style:parent-style-name="內文" style:family="paragraph">
      <style:paragraph-properties fo:line-height="0.2777in" fo:margin-left="1.3416in" fo:text-indent="-0.2972in">
        <style:tab-stops/>
      </style:paragraph-properties>
    </style:style>
    <style:style style:name="T36" style:parent-style-name="預設段落字型" style:family="text">
      <style:text-properties style:font-name="標楷體" style:font-name-asian="標楷體" fo:letter-spacing="normal" style:font-size-complex="14pt"/>
    </style:style>
    <style:style style:name="T37" style:parent-style-name="預設段落字型" style:family="text">
      <style:text-properties style:font-name="標楷體" style:font-name-asian="標楷體" fo:letter-spacing="normal"/>
    </style:style>
    <style:style style:name="P38"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9"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40" style:parent-style-name="內文" style:family="paragraph">
      <style:paragraph-properties fo:line-height="0.2777in" fo:margin-left="1.3416in" fo:text-indent="-0.2972in">
        <style:tab-stops/>
      </style:paragraph-properties>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letter-spacing="normal"/>
    </style:style>
    <style:style style:name="P43"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44"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45"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46"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47"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48" style:parent-style-name="內文" style:family="paragraph">
      <style:paragraph-properties fo:line-height="0.2777in" fo:margin-left="1.0402in" fo:text-indent="0.002in">
        <style:tab-stops/>
      </style:paragraph-properties>
      <style:text-properties style:font-name="標楷體" style:font-name-asian="標楷體" fo:letter-spacing="normal"/>
    </style:style>
    <style:style style:name="P49" style:parent-style-name="內文" style:family="paragraph">
      <style:paragraph-properties fo:line-height="0.2777in" fo:margin-left="0.6305in" fo:text-indent="-0.2375in">
        <style:tab-stops/>
      </style:paragraph-properties>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style:font-name-complex="細明體" fo:letter-spacing="normal"/>
    </style:style>
    <style:style style:name="T52" style:parent-style-name="預設段落字型" style:family="text">
      <style:text-properties style:font-name="標楷體" style:font-name-asian="標楷體" fo:letter-spacing="normal"/>
    </style:style>
    <style:style style:name="P53"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54"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55"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56"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57" style:parent-style-name="標題3" style:family="paragraph">
      <style:paragraph-properties fo:break-before="page" fo:text-align="center" fo:line-height="0.2777in"/>
    </style:style>
    <style:style style:name="T58" style:parent-style-name="預設段落字型" style:family="text">
      <style:text-properties style:font-name="標楷體" style:font-name-asian="標楷體" fo:letter-spacing="normal" fo:font-size="16pt" style:font-size-asian="16pt" style:font-size-complex="16pt"/>
    </style:style>
    <style:style style:name="T59" style:parent-style-name="預設段落字型" style:family="text">
      <style:text-properties style:font-name="標楷體" style:font-name-asian="標楷體" fo:letter-spacing="normal" fo:font-size="16pt" style:font-size-asian="16pt" style:font-size-complex="16pt"/>
    </style:style>
    <style:style style:name="T60" style:parent-style-name="預設段落字型" style:family="text">
      <style:text-properties style:font-name="標楷體" style:font-name-asian="標楷體" fo:letter-spacing="normal" fo:font-size="16pt" style:font-size-asian="16pt" style:font-size-complex="16pt"/>
    </style:style>
    <style:style style:name="P61" style:parent-style-name="標題3" style:family="paragraph">
      <style:paragraph-properties fo:line-height="0.2777in"/>
      <style:text-properties style:font-name="標楷體" style:font-name-asian="標楷體" fo:letter-spacing="normal"/>
    </style:style>
    <style:style style:name="P62" style:parent-style-name="內文" style:family="paragraph">
      <style:paragraph-properties fo:line-height="0.2777in" fo:margin-left="0.6375in" fo:text-indent="-0.2486in">
        <style:tab-stops/>
      </style:paragraph-properties>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style:font-name-complex="細明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P67"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68" style:parent-style-name="內文" style:family="paragraph">
      <style:paragraph-properties fo:line-height="0.2777in" fo:margin-left="0.9722in" fo:text-indent="-0.1944in">
        <style:tab-stops/>
      </style:paragraph-properties>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69" style:parent-style-name="內文" style:family="paragraph">
      <style:paragraph-properties fo:line-height="0.2777in" fo:margin-left="0.6375in" fo:text-indent="-0.2486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style:font-name-complex="細明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fo:letter-spacing="normal"/>
    </style:style>
    <style:style style:name="P74"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75" style:parent-style-name="內文" style:family="paragraph">
      <style:paragraph-properties fo:line-height="0.2777in" fo:margin-left="0.9708in">
        <style:tab-stops/>
      </style:paragraph-properties>
    </style:style>
    <style:style style:name="T7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normal"/>
    </style:style>
    <style:style style:name="P80" style:parent-style-name="內文" style:family="paragraph">
      <style:paragraph-properties fo:line-height="0.2777in" fo:margin-left="0.9708in">
        <style:tab-stops/>
      </style:paragraph-properties>
    </style:style>
    <style:style style:name="T8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91"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92" style:parent-style-name="內文" style:family="paragraph">
      <style:paragraph-properties fo:line-height="0.2777in" fo:margin-left="1.2638in" fo:text-indent="-0.2972in">
        <style:tab-stops/>
      </style:paragraph-properties>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normal"/>
    </style:style>
    <style:style style:name="P100" style:parent-style-name="內文" style:family="paragraph">
      <style:paragraph-properties fo:line-height="0.2777in" fo:margin-left="1.2638in" fo:text-indent="-0.2972in">
        <style:tab-stops/>
      </style:paragraph-properties>
      <style:text-properties style:font-name="標楷體" style:font-name-asian="標楷體" fo:letter-spacing="normal"/>
    </style:style>
    <style:style style:name="P101" style:parent-style-name="內文" style:family="paragraph">
      <style:paragraph-properties fo:line-height="0.2777in" fo:margin-left="1.2638in" fo:text-indent="-0.2972in">
        <style:tab-stops/>
      </style:paragraph-properties>
      <style:text-properties style:font-name="標楷體" style:font-name-asian="標楷體" fo:letter-spacing="normal"/>
    </style:style>
    <style:style style:name="P102" style:parent-style-name="內文" style:family="paragraph">
      <style:paragraph-properties fo:line-height="0.2777in" fo:margin-left="1.2638in" fo:text-indent="-0.2972in">
        <style:tab-stops/>
      </style:paragraph-properties>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normal"/>
    </style:style>
    <style:style style:name="T107" style:parent-style-name="預設段落字型" style:family="text">
      <style:text-properties style:font-name="標楷體" style:font-name-asian="標楷體" fo:letter-spacing="normal"/>
    </style:style>
    <style:style style:name="T10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12" style:parent-style-name="內文" style:family="paragraph">
      <style:paragraph-properties fo:line-height="0.2777in" fo:margin-left="0.6375in" fo:text-indent="-0.2486in">
        <style:tab-stops/>
      </style:paragraph-properties>
    </style:style>
    <style:style style:name="T113" style:parent-style-name="預設段落字型" style:family="text">
      <style:text-properties style:font-name="標楷體" style:font-name-asian="標楷體" fo:letter-spacing="normal"/>
    </style:style>
    <style:style style:name="T114" style:parent-style-name="預設段落字型" style:family="text">
      <style:text-properties style:font-name="標楷體" style:font-name-asian="標楷體" style:font-name-complex="細明體" fo:letter-spacing="normal"/>
    </style:style>
    <style:style style:name="T115" style:parent-style-name="預設段落字型" style:family="text">
      <style:text-properties style:font-name="標楷體" style:font-name-asian="標楷體" fo:letter-spacing="normal"/>
    </style:style>
    <style:style style:name="T116" style:parent-style-name="預設段落字型" style:family="text">
      <style:text-properties style:font-name="標楷體" style:font-name-asian="標楷體" style:font-name-complex="細明體" fo:letter-spacing="normal"/>
    </style:style>
    <style:style style:name="T117" style:parent-style-name="預設段落字型" style:family="text">
      <style:text-properties style:font-name="標楷體" style:font-name-asian="標楷體" fo:letter-spacing="normal"/>
    </style:style>
    <style:style style:name="P118"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119"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120" style:parent-style-name="內文" style:family="paragraph">
      <style:paragraph-properties style:text-autospace="none" fo:line-height="0.2777in" fo:margin-left="0.5437in" fo:text-indent="-0.3013in">
        <style:tab-stops/>
      </style:paragraph-properties>
      <style:text-properties fo:color="#000000"/>
    </style:style>
    <style:style style:name="P121" style:parent-style-name="內文" style:family="paragraph">
      <style:text-properties fo:color="#000066" fo:letter-spacing="normal"/>
    </style:style>
    <style:style style:name="P122" style:parent-style-name="內文" style:family="paragraph">
      <style:paragraph-properties style:text-autospace="none" fo:line-height="0.2777in" fo:margin-left="0.5437in" fo:text-indent="-0.3013in">
        <style:tab-stops/>
      </style:paragraph-properties>
      <style:text-properties fo:color="#000000"/>
    </style:style>
    <style:style style:name="P123" style:parent-style-name="標題3" style:family="paragraph">
      <style:paragraph-properties fo:break-before="page" fo:line-height="0.2777in"/>
      <style:text-properties style:font-name="標楷體" style:font-name-asian="標楷體" fo:letter-spacing="normal"/>
    </style:style>
    <style:style style:name="P124" style:parent-style-name="內文" style:family="paragraph">
      <style:paragraph-properties fo:line-height="0.2777in" fo:margin-left="0.6375in" fo:text-indent="-0.2486in">
        <style:tab-stops/>
      </style:paragraph-properties>
    </style:style>
    <style:style style:name="T125" style:parent-style-name="預設段落字型" style:family="text">
      <style:text-properties style:font-name="標楷體" style:font-name-asian="標楷體" style:font-name-complex="New Gulim" fo:letter-spacing="normal"/>
    </style:style>
    <style:style style:name="T126" style:parent-style-name="預設段落字型" style:family="text">
      <style:text-properties style:font-name="標楷體" style:font-name-asian="標楷體" style:font-name-complex="細明體" fo:letter-spacing="normal"/>
    </style:style>
    <style:style style:name="T127" style:parent-style-name="預設段落字型" style:family="text">
      <style:text-properties style:font-name="標楷體" style:font-name-asian="標楷體" style:font-name-complex="New Gulim" fo:letter-spacing="normal"/>
    </style:style>
    <style:style style:name="T128" style:parent-style-name="預設段落字型" style:family="text">
      <style:text-properties style:font-name="標楷體" style:font-name-asian="標楷體" fo:letter-spacing="normal"/>
    </style:style>
    <style:style style:name="P129" style:parent-style-name="內文" style:family="paragraph">
      <style:paragraph-properties fo:line-height="0.2777in" fo:margin-left="0.9722in" fo:text-indent="-0.1944in">
        <style:tab-stops/>
      </style:paragraph-properties>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normal"/>
    </style:style>
    <style:style style:name="P134" style:parent-style-name="內文" style:family="paragraph">
      <style:paragraph-properties fo:line-height="0.2777in" fo:margin-left="0.6375in" fo:text-indent="-0.2486in">
        <style:tab-stops/>
      </style:paragraph-properties>
    </style:style>
    <style:style style:name="T135" style:parent-style-name="預設段落字型" style:family="text">
      <style:text-properties style:font-name="標楷體" style:font-name-asian="標楷體" style:font-name-complex="New Gulim" fo:letter-spacing="normal"/>
    </style:style>
    <style:style style:name="T136" style:parent-style-name="預設段落字型" style:family="text">
      <style:text-properties style:font-name="標楷體" style:font-name-asian="標楷體" style:font-name-complex="細明體" fo:letter-spacing="normal"/>
    </style:style>
    <style:style style:name="T137" style:parent-style-name="預設段落字型" style:family="text">
      <style:text-properties style:font-name="標楷體" style:font-name-asian="標楷體" style:font-name-complex="New Gulim" fo:letter-spacing="normal"/>
    </style:style>
    <style:style style:name="T138" style:parent-style-name="預設段落字型" style:family="text">
      <style:text-properties style:font-name="標楷體" style:font-name-asian="標楷體" fo:letter-spacing="normal"/>
    </style:style>
    <style:style style:name="P139" style:parent-style-name="內文" style:family="paragraph">
      <style:paragraph-properties fo:line-height="0.2777in" fo:margin-left="0.9722in" fo:text-indent="-0.1944in">
        <style:tab-stops/>
      </style:paragraph-properties>
    </style:style>
    <style:style style:name="T140" style:parent-style-name="預設段落字型" style:family="text">
      <style:text-properties style:font-name="標楷體" style:font-name-asian="標楷體" style:font-name-complex="New Gulim" fo:letter-spacing="normal"/>
    </style:style>
    <style:style style:name="T141" style:parent-style-name="預設段落字型" style:family="text">
      <style:text-properties style:font-name="標楷體" style:font-name-asian="標楷體" fo:letter-spacing="normal"/>
    </style:style>
    <style:style style:name="P142" style:parent-style-name="內文" style:family="paragraph">
      <style:paragraph-properties fo:line-height="0.2777in" fo:margin-left="1.2638in" fo:text-indent="-0.2972in">
        <style:tab-stops/>
      </style:paragraph-properties>
    </style:style>
    <style:style style:name="T143" style:parent-style-name="預設段落字型" style:family="text">
      <style:text-properties style:font-name="標楷體" style:font-name-asian="標楷體" style:font-name-complex="New Gulim" fo:letter-spacing="normal"/>
    </style:style>
    <style:style style:name="T144" style:parent-style-name="預設段落字型" style:family="text">
      <style:text-properties style:font-name="標楷體" style:font-name-asian="標楷體" fo:letter-spacing="normal"/>
    </style:style>
    <style:style style:name="P145" style:parent-style-name="內文" style:family="paragraph">
      <style:paragraph-properties fo:line-height="0.2777in" fo:margin-left="1.5541in" fo:text-indent="-0.2895in">
        <style:tab-stops/>
      </style:paragraph-properties>
    </style:style>
    <style:style style:name="T146" style:parent-style-name="預設段落字型" style:family="text">
      <style:text-properties style:font-name="標楷體" style:font-name-asian="標楷體" style:font-name-complex="細明體" fo:letter-spacing="normal"/>
    </style:style>
    <style:style style:name="T147" style:parent-style-name="預設段落字型" style:family="text">
      <style:text-properties style:font-name="標楷體" style:font-name-asian="標楷體" style:font-name-complex="New Gulim" fo:letter-spacing="normal"/>
    </style:style>
    <style:style style:name="T148" style:parent-style-name="預設段落字型" style:family="text">
      <style:text-properties style:font-name="標楷體" style:font-name-asian="標楷體" fo:letter-spacing="normal"/>
    </style:style>
    <style:style style:name="P149" style:parent-style-name="內文" style:family="paragraph">
      <style:paragraph-properties fo:line-height="0.2777in" fo:margin-left="1.5541in" fo:text-indent="-0.2895in">
        <style:tab-stops/>
      </style:paragraph-properties>
    </style:style>
    <style:style style:name="T150" style:parent-style-name="預設段落字型" style:family="text">
      <style:text-properties style:font-name="標楷體" style:font-name-asian="標楷體" style:font-name-complex="細明體" fo:letter-spacing="normal"/>
    </style:style>
    <style:style style:name="T151" style:parent-style-name="預設段落字型" style:family="text">
      <style:text-properties style:font-name="標楷體" style:font-name-asian="標楷體" style:font-name-complex="New Gulim" fo:letter-spacing="normal"/>
    </style:style>
    <style:style style:name="T152" style:parent-style-name="預設段落字型" style:family="text">
      <style:text-properties style:font-name="標楷體" style:font-name-asian="標楷體" fo:letter-spacing="normal"/>
    </style:style>
    <style:style style:name="P153" style:parent-style-name="內文" style:family="paragraph">
      <style:paragraph-properties fo:line-height="0.2777in" fo:margin-left="1.5541in" fo:text-indent="-0.2895in">
        <style:tab-stops/>
      </style:paragraph-properties>
    </style:style>
    <style:style style:name="T154" style:parent-style-name="預設段落字型" style:family="text">
      <style:text-properties style:font-name="標楷體" style:font-name-asian="標楷體" style:font-name-complex="細明體" fo:letter-spacing="normal"/>
    </style:style>
    <style:style style:name="T155" style:parent-style-name="預設段落字型" style:family="text">
      <style:text-properties style:font-name="標楷體" style:font-name-asian="標楷體" style:font-name-complex="New Gulim" fo:letter-spacing="normal"/>
    </style:style>
    <style:style style:name="T156" style:parent-style-name="預設段落字型" style:family="text">
      <style:text-properties style:font-name="標楷體" style:font-name-asian="標楷體" fo:letter-spacing="normal"/>
    </style:style>
    <style:style style:name="P157" style:parent-style-name="內文" style:family="paragraph">
      <style:paragraph-properties fo:line-height="0.2777in" fo:margin-left="1.2638in" fo:text-indent="-0.2972in">
        <style:tab-stops/>
      </style:paragraph-properties>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fo:letter-spacing="normal" style:letter-kerning="false" style:font-size-complex="14pt"/>
    </style:style>
    <style:style style:name="P160" style:parent-style-name="內文" style:family="paragraph">
      <style:paragraph-properties fo:line-height="0.2777in" fo:margin-left="1.2465in" fo:text-indent="0.002in">
        <style:tab-stops/>
      </style:paragraph-properties>
    </style:style>
    <style:style style:name="T161" style:parent-style-name="預設段落字型" style:family="text">
      <style:text-properties style:font-name="標楷體" style:font-name-asian="標楷體" fo:letter-spacing="normal" style:letter-kerning="false" style:font-size-complex="14pt"/>
    </style:style>
    <style:style style:name="T162" style:parent-style-name="預設段落字型" style:family="text">
      <style:text-properties style:font-name="標楷體" style:font-name-asian="標楷體" fo:letter-spacing="normal" style:font-size-complex="14pt"/>
    </style:style>
    <style:style style:name="P163" style:parent-style-name="內文" style:family="paragraph">
      <style:paragraph-properties fo:line-height="0.2777in" fo:margin-left="1.5541in" fo:text-indent="-0.2895in">
        <style:tab-stops/>
      </style:paragraph-properties>
    </style:style>
    <style:style style:name="T164" style:parent-style-name="預設段落字型" style:family="text">
      <style:text-properties style:font-name="標楷體" style:font-name-asian="標楷體" fo:letter-spacing="normal"/>
    </style:style>
    <style:style style:name="T165" style:parent-style-name="預設段落字型" style:family="text">
      <style:text-properties style:font-name="標楷體" style:font-name-asian="標楷體" fo:letter-spacing="normal" style:font-size-complex="14pt"/>
    </style:style>
    <style:style style:name="P166" style:parent-style-name="內文" style:family="paragraph">
      <style:paragraph-properties fo:line-height="0.2777in" fo:margin-left="1.5541in" fo:text-indent="-0.2895in">
        <style:tab-stops/>
      </style:paragraph-properties>
    </style:style>
    <style:style style:name="T167" style:parent-style-name="預設段落字型" style:family="text">
      <style:text-properties style:font-name="標楷體" style:font-name-asian="標楷體" fo:letter-spacing="normal"/>
    </style:style>
    <style:style style:name="T168" style:parent-style-name="預設段落字型" style:family="text">
      <style:text-properties style:font-name="標楷體" style:font-name-asian="標楷體" fo:letter-spacing="normal"/>
    </style:style>
    <style:style style:name="T169" style:parent-style-name="預設段落字型" style:family="text">
      <style:text-properties style:font-name="標楷體" style:font-name-asian="標楷體" fo:letter-spacing="normal"/>
    </style:style>
    <style:style style:name="T170" style:parent-style-name="預設段落字型" style:family="text">
      <style:text-properties style:font-name="標楷體" style:font-name-asian="標楷體" fo:letter-spacing="normal" style:font-size-complex="14pt"/>
    </style:style>
    <style:style style:name="P171" style:parent-style-name="內文" style:family="paragraph">
      <style:paragraph-properties fo:line-height="0.2777in" fo:margin-left="1.2638in" fo:text-indent="-0.2972in">
        <style:tab-stops/>
      </style:paragraph-properties>
    </style:style>
    <style:style style:name="T172" style:parent-style-name="預設段落字型" style:family="text">
      <style:text-properties style:font-name="標楷體" style:font-name-asian="標楷體" style:font-name-complex="New Gulim" fo:letter-spacing="normal"/>
    </style:style>
    <style:style style:name="T173" style:parent-style-name="預設段落字型" style:family="text">
      <style:text-properties style:font-name="標楷體" style:font-name-asian="標楷體" fo:letter-spacing="normal"/>
    </style:style>
    <style:style style:name="P174" style:parent-style-name="內文" style:family="paragraph">
      <style:paragraph-properties fo:line-height="0.2777in" fo:margin-left="1.5541in" fo:text-indent="-0.2895in">
        <style:tab-stops/>
      </style:paragraph-properties>
    </style:style>
    <style:style style:name="T175" style:parent-style-name="預設段落字型" style:family="text">
      <style:text-properties style:font-name="標楷體" style:font-name-asian="標楷體" style:font-name-complex="New Gulim" fo:letter-spacing="normal"/>
    </style:style>
    <style:style style:name="T176" style:parent-style-name="預設段落字型" style:family="text">
      <style:text-properties style:font-name="標楷體" style:font-name-asian="標楷體" fo:letter-spacing="normal"/>
    </style:style>
    <style:style style:name="P177" style:parent-style-name="內文" style:family="paragraph">
      <style:paragraph-properties fo:line-height="0.2777in" fo:margin-left="1.5541in" fo:text-indent="-0.2895in">
        <style:tab-stops/>
      </style:paragraph-properties>
    </style:style>
    <style:style style:name="T178" style:parent-style-name="預設段落字型" style:family="text">
      <style:text-properties style:font-name="標楷體" style:font-name-asian="標楷體" style:font-name-complex="New Gulim" fo:letter-spacing="normal"/>
    </style:style>
    <style:style style:name="T179" style:parent-style-name="預設段落字型" style:family="text">
      <style:text-properties style:font-name="標楷體" style:font-name-asian="標楷體" fo:letter-spacing="normal"/>
    </style:style>
    <style:style style:name="P180" style:parent-style-name="內文" style:family="paragraph">
      <style:paragraph-properties fo:line-height="0.2777in" fo:margin-left="1.5541in" fo:text-indent="-0.2895in">
        <style:tab-stops/>
      </style:paragraph-properties>
    </style:style>
    <style:style style:name="T181" style:parent-style-name="預設段落字型" style:family="text">
      <style:text-properties style:font-name="標楷體" style:font-name-asian="標楷體" style:font-name-complex="New Gulim" fo:letter-spacing="normal"/>
    </style:style>
    <style:style style:name="T182" style:parent-style-name="預設段落字型" style:family="text">
      <style:text-properties style:font-name="標楷體" style:font-name-asian="標楷體" fo:letter-spacing="normal"/>
    </style:style>
    <style:style style:name="P183" style:parent-style-name="內文" style:family="paragraph">
      <style:paragraph-properties fo:line-height="0.2777in" fo:margin-left="1.5541in" fo:text-indent="-0.2895in">
        <style:tab-stops/>
      </style:paragraph-properties>
    </style:style>
    <style:style style:name="T184" style:parent-style-name="預設段落字型" style:family="text">
      <style:text-properties style:font-name="標楷體" style:font-name-asian="標楷體" style:font-name-complex="New Gulim" fo:letter-spacing="normal"/>
    </style:style>
    <style:style style:name="T185" style:parent-style-name="預設段落字型" style:family="text">
      <style:text-properties style:font-name="標楷體" style:font-name-asian="標楷體" fo:letter-spacing="normal"/>
    </style:style>
    <style:style style:name="P186" style:parent-style-name="內文" style:family="paragraph">
      <style:paragraph-properties fo:line-height="0.2777in" fo:margin-left="1.2638in" fo:text-indent="-0.2972in">
        <style:tab-stops/>
      </style:paragraph-properties>
    </style:style>
    <style:style style:name="T187" style:parent-style-name="預設段落字型" style:family="text">
      <style:text-properties style:font-name="標楷體" style:font-name-asian="標楷體" style:font-name-complex="New Gulim" fo:letter-spacing="normal"/>
    </style:style>
    <style:style style:name="T188" style:parent-style-name="預設段落字型" style:family="text">
      <style:text-properties style:font-name="標楷體" style:font-name-asian="標楷體" fo:letter-spacing="normal"/>
    </style:style>
    <style:style style:name="P189" style:parent-style-name="內文" style:family="paragraph">
      <style:paragraph-properties fo:line-height="0.2777in" fo:margin-left="1.5833in" fo:text-indent="-0.3187in">
        <style:tab-stops/>
      </style:paragraph-properties>
    </style:style>
    <style:style style:name="T190" style:parent-style-name="預設段落字型" style:family="text">
      <style:text-properties style:font-name="標楷體" style:font-name-asian="標楷體" style:font-name-complex="細明體" fo:letter-spacing="normal"/>
    </style:style>
    <style:style style:name="T191" style:parent-style-name="預設段落字型" style:family="text">
      <style:text-properties style:font-name="標楷體" style:font-name-asian="標楷體" style:font-name-complex="New Gulim" fo:letter-spacing="normal"/>
    </style:style>
    <style:style style:name="T192" style:parent-style-name="預設段落字型" style:family="text">
      <style:text-properties style:font-name="標楷體" style:font-name-asian="標楷體" fo:letter-spacing="normal"/>
    </style:style>
    <style:style style:name="T193" style:parent-style-name="預設段落字型" style:family="text">
      <style:text-properties style:font-name="標楷體" style:font-name-asian="標楷體" fo:letter-spacing="normal" style:font-size-complex="14pt"/>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fo:letter-spacing="normal" style:font-size-complex="14pt"/>
    </style:style>
    <style:style style:name="P196" style:parent-style-name="內文" style:family="paragraph">
      <style:paragraph-properties fo:line-height="0.2777in" fo:margin-left="1.5541in" fo:text-indent="-0.2895in">
        <style:tab-stops/>
      </style:paragraph-properties>
    </style:style>
    <style:style style:name="T197" style:parent-style-name="預設段落字型" style:family="text">
      <style:text-properties style:font-name="標楷體" style:font-name-asian="標楷體" style:font-name-complex="細明體" fo:letter-spacing="normal"/>
    </style:style>
    <style:style style:name="T198" style:parent-style-name="預設段落字型" style:family="text">
      <style:text-properties style:font-name="標楷體" style:font-name-asian="標楷體" style:font-name-complex="New Gulim" fo:letter-spacing="normal"/>
    </style:style>
    <style:style style:name="T199" style:parent-style-name="預設段落字型" style:family="text">
      <style:text-properties style:font-name="標楷體" style:font-name-asian="標楷體" fo:letter-spacing="normal"/>
    </style:style>
    <style:style style:name="T200" style:parent-style-name="預設段落字型" style:family="text">
      <style:text-properties style:font-name="標楷體" style:font-name-asian="標楷體" fo:letter-spacing="normal" style:font-size-complex="14pt"/>
    </style:style>
    <style:style style:name="T201" style:parent-style-name="預設段落字型" style:family="text">
      <style:text-properties style:font-name="標楷體" style:font-name-asian="標楷體" fo:letter-spacing="normal"/>
    </style:style>
    <style:style style:name="P202" style:parent-style-name="內文" style:family="paragraph">
      <style:paragraph-properties fo:line-height="0.2777in" fo:margin-left="0.9722in" fo:text-indent="-0.1944in">
        <style:tab-stops/>
      </style:paragraph-properties>
    </style:style>
    <style:style style:name="T203" style:parent-style-name="預設段落字型" style:family="text">
      <style:text-properties style:font-name="標楷體" style:font-name-asian="標楷體" style:font-name-complex="New Gulim" fo:letter-spacing="normal"/>
    </style:style>
    <style:style style:name="T204" style:parent-style-name="預設段落字型" style:family="text">
      <style:text-properties style:font-name="標楷體" style:font-name-asian="標楷體" fo:letter-spacing="normal"/>
    </style:style>
    <style:style style:name="P205" style:parent-style-name="內文" style:family="paragraph">
      <style:paragraph-properties fo:line-height="0.2777in" fo:margin-left="1.2638in" fo:text-indent="-0.2972in">
        <style:tab-stops/>
      </style:paragraph-properties>
    </style:style>
    <style:style style:name="T206" style:parent-style-name="預設段落字型" style:family="text">
      <style:text-properties style:font-name="標楷體" style:font-name-asian="標楷體" style:font-name-complex="New Gulim" fo:letter-spacing="normal"/>
    </style:style>
    <style:style style:name="T207" style:parent-style-name="預設段落字型" style:family="text">
      <style:text-properties style:font-name="標楷體" style:font-name-asian="標楷體" fo:letter-spacing="normal"/>
    </style:style>
    <style:style style:name="P208" style:parent-style-name="內文" style:family="paragraph">
      <style:paragraph-properties fo:line-height="0.2777in" fo:margin-left="1.5541in" fo:text-indent="-0.2895in">
        <style:tab-stops/>
      </style:paragraph-properties>
      <style:text-properties style:font-name="標楷體" style:font-name-asian="標楷體" fo:letter-spacing="normal"/>
    </style:style>
    <style:style style:name="P209" style:parent-style-name="內文" style:family="paragraph">
      <style:paragraph-properties fo:line-height="0.2777in" fo:margin-left="1.2638in" fo:text-indent="-0.2972in">
        <style:tab-stops/>
      </style:paragraph-properties>
    </style:style>
    <style:style style:name="T210" style:parent-style-name="預設段落字型" style:family="text">
      <style:text-properties style:font-name="標楷體" style:font-name-asian="標楷體" style:font-name-complex="New Gulim" fo:letter-spacing="normal"/>
    </style:style>
    <style:style style:name="T211" style:parent-style-name="預設段落字型" style:family="text">
      <style:text-properties style:font-name="標楷體" style:font-name-asian="標楷體" fo:letter-spacing="normal"/>
    </style:style>
    <style:style style:name="P212" style:parent-style-name="內文" style:family="paragraph">
      <style:paragraph-properties fo:line-height="0.2777in" fo:margin-left="1.5541in" fo:text-indent="-0.2895in">
        <style:tab-stops/>
      </style:paragraph-properties>
    </style:style>
    <style:style style:name="T213" style:parent-style-name="預設段落字型" style:family="text">
      <style:text-properties style:font-name="標楷體" style:font-name-asian="標楷體" style:font-name-complex="細明體" fo:letter-spacing="normal"/>
    </style:style>
    <style:style style:name="T214" style:parent-style-name="預設段落字型" style:family="text">
      <style:text-properties style:font-name="標楷體" style:font-name-asian="標楷體" style:font-name-complex="New Gulim" fo:letter-spacing="normal"/>
    </style:style>
    <style:style style:name="T215" style:parent-style-name="預設段落字型" style:family="text">
      <style:text-properties style:font-name="標楷體" style:font-name-asian="標楷體" fo:letter-spacing="normal"/>
    </style:style>
    <style:style style:name="P216" style:parent-style-name="內文" style:family="paragraph">
      <style:paragraph-properties fo:line-height="0.2777in" fo:margin-left="1.5541in" fo:text-indent="-0.2895in">
        <style:tab-stops/>
      </style:paragraph-properties>
    </style:style>
    <style:style style:name="T217" style:parent-style-name="預設段落字型" style:family="text">
      <style:text-properties style:font-name="標楷體" style:font-name-asian="標楷體" style:font-name-complex="細明體" fo:letter-spacing="normal"/>
    </style:style>
    <style:style style:name="T218" style:parent-style-name="預設段落字型" style:family="text">
      <style:text-properties style:font-name="標楷體" style:font-name-asian="標楷體" style:font-name-complex="New Gulim" fo:letter-spacing="normal"/>
    </style:style>
    <style:style style:name="T219" style:parent-style-name="預設段落字型" style:family="text">
      <style:text-properties style:font-name="標楷體" style:font-name-asian="標楷體" fo:letter-spacing="normal"/>
    </style:style>
    <style:style style:name="P220" style:parent-style-name="內文" style:family="paragraph">
      <style:paragraph-properties fo:line-height="0.2777in" fo:margin-left="1.5541in" fo:text-indent="-0.2895in">
        <style:tab-stops/>
      </style:paragraph-properties>
    </style:style>
    <style:style style:name="T221" style:parent-style-name="預設段落字型" style:family="text">
      <style:text-properties style:font-name="標楷體" style:font-name-asian="標楷體" style:font-name-complex="細明體" fo:letter-spacing="normal"/>
    </style:style>
    <style:style style:name="T222" style:parent-style-name="預設段落字型" style:family="text">
      <style:text-properties style:font-name="標楷體" style:font-name-asian="標楷體" style:font-name-complex="New Gulim" fo:letter-spacing="normal"/>
    </style:style>
    <style:style style:name="T223" style:parent-style-name="預設段落字型" style:family="text">
      <style:text-properties style:font-name="標楷體" style:font-name-asian="標楷體" fo:letter-spacing="normal"/>
    </style:style>
    <style:style style:name="P224" style:parent-style-name="內文" style:family="paragraph">
      <style:paragraph-properties fo:line-height="0.2777in" fo:margin-left="1.5541in" fo:text-indent="-0.2895in">
        <style:tab-stops/>
      </style:paragraph-properties>
    </style:style>
    <style:style style:name="T225" style:parent-style-name="預設段落字型" style:family="text">
      <style:text-properties style:font-name="標楷體" style:font-name-asian="標楷體" style:font-name-complex="細明體" fo:letter-spacing="normal"/>
    </style:style>
    <style:style style:name="T226" style:parent-style-name="預設段落字型" style:family="text">
      <style:text-properties style:font-name="標楷體" style:font-name-asian="標楷體" style:font-name-complex="New Gulim" fo:letter-spacing="normal"/>
    </style:style>
    <style:style style:name="T227" style:parent-style-name="預設段落字型" style:family="text">
      <style:text-properties style:font-name="標楷體" style:font-name-asian="標楷體" fo:letter-spacing="normal"/>
    </style:style>
    <style:style style:name="P228" style:parent-style-name="內文" style:family="paragraph">
      <style:paragraph-properties fo:line-height="0.2777in" fo:margin-left="1.2638in" fo:text-indent="-0.2972in">
        <style:tab-stops/>
      </style:paragraph-properties>
    </style:style>
    <style:style style:name="T229" style:parent-style-name="預設段落字型" style:family="text">
      <style:text-properties style:font-name="標楷體" style:font-name-asian="標楷體" style:font-name-complex="New Gulim" fo:letter-spacing="normal"/>
    </style:style>
    <style:style style:name="T230" style:parent-style-name="預設段落字型" style:family="text">
      <style:text-properties style:font-name="標楷體" style:font-name-asian="標楷體" fo:letter-spacing="normal"/>
    </style:style>
    <style:style style:name="P231" style:parent-style-name="內文" style:family="paragraph">
      <style:paragraph-properties fo:line-height="0.2777in" fo:margin-left="1.5541in" fo:text-indent="-0.2895in">
        <style:tab-stops/>
      </style:paragraph-properties>
    </style:style>
    <style:style style:name="T232" style:parent-style-name="預設段落字型" style:family="text">
      <style:text-properties style:font-name="標楷體" style:font-name-asian="標楷體" style:font-name-complex="細明體" fo:letter-spacing="normal"/>
    </style:style>
    <style:style style:name="T233" style:parent-style-name="預設段落字型" style:family="text">
      <style:text-properties style:font-name="標楷體" style:font-name-asian="標楷體" style:font-name-complex="New Gulim" fo:letter-spacing="normal"/>
    </style:style>
    <style:style style:name="T234" style:parent-style-name="預設段落字型" style:family="text">
      <style:text-properties style:font-name="標楷體" style:font-name-asian="標楷體" fo:letter-spacing="normal"/>
    </style:style>
    <style:style style:name="P235" style:parent-style-name="內文" style:family="paragraph">
      <style:paragraph-properties fo:line-height="0.2777in" fo:margin-left="1.5541in" fo:text-indent="-0.2895in">
        <style:tab-stops/>
      </style:paragraph-properties>
    </style:style>
    <style:style style:name="T236" style:parent-style-name="預設段落字型" style:family="text">
      <style:text-properties style:font-name="標楷體" style:font-name-asian="標楷體" style:font-name-complex="細明體" fo:letter-spacing="normal"/>
    </style:style>
    <style:style style:name="T237" style:parent-style-name="預設段落字型" style:family="text">
      <style:text-properties style:font-name="標楷體" style:font-name-asian="標楷體" style:font-name-complex="New Gulim" fo:letter-spacing="normal"/>
    </style:style>
    <style:style style:name="T238" style:parent-style-name="預設段落字型" style:family="text">
      <style:text-properties style:font-name="標楷體" style:font-name-asian="標楷體" fo:letter-spacing="normal"/>
    </style:style>
    <style:style style:name="P239" style:parent-style-name="內文" style:family="paragraph">
      <style:paragraph-properties fo:line-height="0.2777in" fo:margin-left="0.6375in" fo:text-indent="-0.2486in">
        <style:tab-stops/>
      </style:paragraph-properties>
    </style:style>
    <style:style style:name="T240" style:parent-style-name="預設段落字型" style:family="text">
      <style:text-properties style:font-name="標楷體" style:font-name-asian="標楷體" style:font-name-complex="New Gulim" fo:letter-spacing="normal"/>
    </style:style>
    <style:style style:name="T241" style:parent-style-name="預設段落字型" style:family="text">
      <style:text-properties style:font-name="標楷體" style:font-name-asian="標楷體" style:font-name-complex="細明體" fo:letter-spacing="normal"/>
    </style:style>
    <style:style style:name="T242" style:parent-style-name="預設段落字型" style:family="text">
      <style:text-properties style:font-name="標楷體" style:font-name-asian="標楷體" style:font-name-complex="New Gulim" fo:letter-spacing="normal"/>
    </style:style>
    <style:style style:name="T243" style:parent-style-name="預設段落字型" style:family="text">
      <style:text-properties style:font-name="標楷體" style:font-name-asian="標楷體" fo:letter-spacing="normal"/>
    </style:style>
    <style:style style:name="P244" style:parent-style-name="內文" style:family="paragraph">
      <style:paragraph-properties fo:line-height="0.2777in" fo:margin-left="0.9722in" fo:text-indent="-0.1944in">
        <style:tab-stops/>
      </style:paragraph-properties>
    </style:style>
    <style:style style:name="T245" style:parent-style-name="預設段落字型" style:family="text">
      <style:text-properties style:font-name="標楷體" style:font-name-asian="標楷體" style:font-name-complex="New Gulim" fo:letter-spacing="normal"/>
    </style:style>
    <style:style style:name="T246" style:parent-style-name="預設段落字型" style:family="text">
      <style:text-properties style:font-name="標楷體" style:font-name-asian="標楷體" fo:letter-spacing="normal"/>
    </style:style>
    <style:style style:name="P247"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248"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249" style:parent-style-name="標題3" style:family="paragraph">
      <style:paragraph-properties fo:break-before="page" fo:line-height="0.2777in"/>
      <style:text-properties style:font-name="標楷體" style:font-name-asian="標楷體" fo:letter-spacing="normal"/>
    </style:style>
    <style:style style:name="P250" style:parent-style-name="內文" style:family="paragraph">
      <style:paragraph-properties fo:line-height="0.2777in" fo:margin-left="0.6375in" fo:text-indent="-0.2486in">
        <style:tab-stops/>
      </style:paragraph-properties>
    </style:style>
    <style:style style:name="T251" style:parent-style-name="預設段落字型" style:family="text">
      <style:text-properties style:font-name="標楷體" style:font-name-asian="標楷體" style:font-name-complex="New Gulim" fo:letter-spacing="normal"/>
    </style:style>
    <style:style style:name="T252" style:parent-style-name="預設段落字型" style:family="text">
      <style:text-properties style:font-name="標楷體" style:font-name-asian="標楷體" style:font-name-complex="細明體" fo:letter-spacing="normal"/>
    </style:style>
    <style:style style:name="T253" style:parent-style-name="預設段落字型" style:family="text">
      <style:text-properties style:font-name="標楷體" style:font-name-asian="標楷體" style:font-name-complex="New Gulim" fo:letter-spacing="normal"/>
    </style:style>
    <style:style style:name="T254" style:parent-style-name="預設段落字型" style:family="text">
      <style:text-properties style:font-name="標楷體" style:font-name-asian="標楷體" fo:letter-spacing="normal"/>
    </style:style>
    <style:style style:name="P255"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256" style:parent-style-name="內文" style:family="paragraph">
      <style:paragraph-properties fo:line-height="0.2777in" fo:margin-left="0.6375in" fo:text-indent="-0.2486in">
        <style:tab-stops/>
      </style:paragraph-properties>
    </style:style>
    <style:style style:name="T257" style:parent-style-name="預設段落字型" style:family="text">
      <style:text-properties style:font-name="標楷體" style:font-name-asian="標楷體" style:font-name-complex="New Gulim" fo:letter-spacing="normal"/>
    </style:style>
    <style:style style:name="T258" style:parent-style-name="預設段落字型" style:family="text">
      <style:text-properties style:font-name="標楷體" style:font-name-asian="標楷體" style:font-name-complex="細明體" fo:letter-spacing="normal"/>
    </style:style>
    <style:style style:name="T259" style:parent-style-name="預設段落字型" style:family="text">
      <style:text-properties style:font-name="標楷體" style:font-name-asian="標楷體" style:font-name-complex="New Gulim" fo:letter-spacing="normal"/>
    </style:style>
    <style:style style:name="T260" style:parent-style-name="預設段落字型" style:family="text">
      <style:text-properties style:font-name="標楷體" style:font-name-asian="標楷體" fo:letter-spacing="normal"/>
    </style:style>
    <style:style style:name="P261" style:parent-style-name="內文" style:family="paragraph">
      <style:paragraph-properties fo:line-height="0.2777in" fo:margin-left="0.9722in" fo:text-indent="-0.1944in">
        <style:tab-stops/>
      </style:paragraph-properties>
    </style:style>
    <style:style style:name="T262" style:parent-style-name="預設段落字型" style:family="text">
      <style:text-properties style:font-name="標楷體" style:font-name-asian="標楷體" style:font-name-complex="New Gulim" fo:letter-spacing="normal"/>
    </style:style>
    <style:style style:name="T263" style:parent-style-name="預設段落字型" style:family="text">
      <style:text-properties style:font-name="標楷體" style:font-name-asian="標楷體" fo:letter-spacing="normal"/>
    </style:style>
    <style:style style:name="P264" style:parent-style-name="內文" style:family="paragraph">
      <style:paragraph-properties fo:line-height="0.2777in" fo:margin-left="0.9708in">
        <style:tab-stops/>
      </style:paragraph-properties>
    </style:style>
    <style:style style:name="T265" style:parent-style-name="預設段落字型" style:family="text">
      <style:text-properties style:font-name="標楷體" style:font-name-asian="標楷體" fo:letter-spacing="normal"/>
    </style:style>
    <style:style style:name="T266" style:parent-style-name="預設段落字型" style:family="text">
      <style:text-properties style:font-name="標楷體" style:font-name-asian="標楷體" fo:letter-spacing="normal"/>
    </style:style>
    <style:style style:name="T267" style:parent-style-name="預設段落字型" style:family="text">
      <style:text-properties style:font-name="標楷體" style:font-name-asian="標楷體" fo:letter-spacing="normal"/>
    </style:style>
    <style:style style:name="T268" style:parent-style-name="預設段落字型" style:family="text">
      <style:text-properties style:font-name="標楷體" style:font-name-asian="標楷體" fo:letter-spacing="normal"/>
    </style:style>
    <style:style style:name="T269" style:parent-style-name="預設段落字型" style:family="text">
      <style:text-properties style:font-name="標楷體" style:font-name-asian="標楷體" fo:letter-spacing="normal"/>
    </style:style>
    <style:style style:name="T270" style:parent-style-name="預設段落字型" style:family="text">
      <style:text-properties style:font-name="標楷體" style:font-name-asian="標楷體" fo:letter-spacing="normal"/>
    </style:style>
    <style:style style:name="T271" style:parent-style-name="預設段落字型" style:family="text">
      <style:text-properties style:font-name="標楷體" style:font-name-asian="標楷體" fo:letter-spacing="normal"/>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7" style:parent-style-name="內文" style:family="paragraph">
      <style:paragraph-properties fo:line-height="0.2777in" fo:margin-left="0.9722in" fo:text-indent="-0.1944in">
        <style:tab-stops/>
      </style:paragraph-properties>
    </style:style>
    <style:style style:name="T278" style:parent-style-name="預設段落字型" style:family="text">
      <style:text-properties style:font-name="標楷體" style:font-name-asian="標楷體" style:font-name-complex="New Gulim" fo:letter-spacing="normal"/>
    </style:style>
    <style:style style:name="T279" style:parent-style-name="預設段落字型" style:family="text">
      <style:text-properties style:font-name="標楷體" style:font-name-asian="標楷體" fo:letter-spacing="normal"/>
    </style:style>
    <style:style style:name="P280" style:parent-style-name="內文" style:family="paragraph">
      <style:paragraph-properties fo:line-height="0.2777in" fo:margin-left="1.2638in" fo:text-indent="-0.2972in">
        <style:tab-stops/>
      </style:paragraph-properties>
    </style:style>
    <style:style style:name="T281" style:parent-style-name="預設段落字型" style:family="text">
      <style:text-properties style:font-name="標楷體" style:font-name-asian="標楷體" style:font-name-complex="New Gulim" fo:letter-spacing="normal"/>
    </style:style>
    <style:style style:name="T282" style:parent-style-name="預設段落字型" style:family="text">
      <style:text-properties style:font-name="標楷體" style:font-name-asian="標楷體" fo:letter-spacing="normal"/>
    </style:style>
    <style:style style:name="T283" style:parent-style-name="預設段落字型" style:family="text">
      <style:text-properties style:font-name="標楷體" style:font-name-asian="標楷體" fo:letter-spacing="normal"/>
    </style:style>
    <style:style style:name="T284" style:parent-style-name="預設段落字型" style:family="text">
      <style:text-properties style:font-name="標楷體" style:font-name-asian="標楷體" fo:letter-spacing="normal"/>
    </style:style>
    <style:style style:name="T285" style:parent-style-name="預設段落字型" style:family="text">
      <style:text-properties style:font-name="標楷體" style:font-name-asian="標楷體" fo:letter-spacing="normal"/>
    </style:style>
    <style:style style:name="T286" style:parent-style-name="預設段落字型" style:family="text">
      <style:text-properties style:font-name="標楷體" style:font-name-asian="標楷體" fo:letter-spacing="normal"/>
    </style:style>
    <style:style style:name="T287" style:parent-style-name="預設段落字型" style:family="text">
      <style:text-properties style:font-name="標楷體" style:font-name-asian="標楷體" fo:letter-spacing="normal"/>
    </style:style>
    <style:style style:name="T288" style:parent-style-name="預設段落字型" style:family="text">
      <style:text-properties style:font-name="標楷體" style:font-name-asian="標楷體" fo:letter-spacing="normal"/>
    </style:style>
    <style:style style:name="P289" style:parent-style-name="內文" style:family="paragraph">
      <style:paragraph-properties fo:line-height="0.2777in" fo:margin-left="1.2638in" fo:text-indent="-0.2972in">
        <style:tab-stops/>
      </style:paragraph-properties>
    </style:style>
    <style:style style:name="T290" style:parent-style-name="預設段落字型" style:family="text">
      <style:text-properties style:font-name="標楷體" style:font-name-asian="標楷體" style:font-name-complex="New Gulim" fo:letter-spacing="normal"/>
    </style:style>
    <style:style style:name="T291" style:parent-style-name="預設段落字型" style:family="text">
      <style:text-properties style:font-name="標楷體" style:font-name-asian="標楷體" fo:letter-spacing="normal"/>
    </style:style>
    <style:style style:name="T29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normal"/>
    </style:style>
    <style:style style:name="P294" style:parent-style-name="內文" style:family="paragraph">
      <style:paragraph-properties fo:line-height="0.2777in" fo:margin-left="1.2638in" fo:text-indent="-0.2972in">
        <style:tab-stops/>
      </style:paragraph-properties>
    </style:style>
    <style:style style:name="T295" style:parent-style-name="預設段落字型" style:family="text">
      <style:text-properties style:font-name="標楷體" style:font-name-asian="標楷體" style:font-name-complex="New Gulim" fo:letter-spacing="normal"/>
    </style:style>
    <style:style style:name="T296" style:parent-style-name="預設段落字型" style:family="text">
      <style:text-properties style:font-name="標楷體" style:font-name-asian="標楷體" fo:letter-spacing="normal"/>
    </style:style>
    <style:style style:name="P297" style:parent-style-name="內文" style:family="paragraph">
      <style:paragraph-properties fo:line-height="0.2777in" fo:margin-left="1.2638in" fo:text-indent="-0.2972in">
        <style:tab-stops/>
      </style:paragraph-properties>
    </style:style>
    <style:style style:name="T298" style:parent-style-name="預設段落字型" style:family="text">
      <style:text-properties style:font-name="標楷體" style:font-name-asian="標楷體" style:font-name-complex="New Gulim" fo:letter-spacing="normal"/>
    </style:style>
    <style:style style:name="T299" style:parent-style-name="預設段落字型" style:family="text">
      <style:text-properties style:font-name="標楷體" style:font-name-asian="標楷體" fo:letter-spacing="normal"/>
    </style:style>
    <style:style style:name="P300" style:parent-style-name="內文" style:family="paragraph">
      <style:paragraph-properties fo:line-height="0.2777in" fo:margin-left="1.2638in" fo:text-indent="-0.2972in">
        <style:tab-stops/>
      </style:paragraph-properties>
    </style:style>
    <style:style style:name="T301" style:parent-style-name="預設段落字型" style:family="text">
      <style:text-properties style:font-name="標楷體" style:font-name-asian="標楷體" style:font-name-complex="New Gulim" fo:letter-spacing="normal"/>
    </style:style>
    <style:style style:name="T302" style:parent-style-name="預設段落字型" style:family="text">
      <style:text-properties style:font-name="標楷體" style:font-name-asian="標楷體" fo:letter-spacing="normal"/>
    </style:style>
    <style:style style:name="P303" style:parent-style-name="內文" style:family="paragraph">
      <style:paragraph-properties fo:line-height="0.2777in" fo:margin-left="0.9722in" fo:text-indent="-0.1944in">
        <style:tab-stops/>
      </style:paragraph-properties>
    </style:style>
    <style:style style:name="T304" style:parent-style-name="預設段落字型" style:family="text">
      <style:text-properties style:font-name="標楷體" style:font-name-asian="標楷體" style:font-name-complex="New Gulim" fo:letter-spacing="normal"/>
    </style:style>
    <style:style style:name="T305" style:parent-style-name="預設段落字型" style:family="text">
      <style:text-properties style:font-name="標楷體" style:font-name-asian="標楷體" fo:letter-spacing="normal"/>
    </style:style>
    <style:style style:name="P306" style:parent-style-name="內文" style:family="paragraph">
      <style:paragraph-properties fo:line-height="0.2777in" fo:margin-left="1.2638in" fo:text-indent="-0.2972in">
        <style:tab-stops/>
      </style:paragraph-properties>
    </style:style>
    <style:style style:name="T307" style:parent-style-name="預設段落字型" style:family="text">
      <style:text-properties style:font-name="標楷體" style:font-name-asian="標楷體" style:font-name-complex="New Gulim" fo:letter-spacing="normal"/>
    </style:style>
    <style:style style:name="T308" style:parent-style-name="預設段落字型" style:family="text">
      <style:text-properties style:font-name="標楷體" style:font-name-asian="標楷體" fo:letter-spacing="normal"/>
    </style:style>
    <style:style style:name="P309" style:parent-style-name="內文" style:family="paragraph">
      <style:paragraph-properties fo:line-height="0.2777in" fo:margin-left="1.2638in" fo:text-indent="-0.2972in">
        <style:tab-stops/>
      </style:paragraph-properties>
    </style:style>
    <style:style style:name="T310" style:parent-style-name="預設段落字型" style:family="text">
      <style:text-properties style:font-name="標楷體" style:font-name-asian="標楷體" style:font-name-complex="New Gulim" fo:letter-spacing="normal"/>
    </style:style>
    <style:style style:name="T311" style:parent-style-name="預設段落字型" style:family="text">
      <style:text-properties style:font-name="標楷體" style:font-name-asian="標楷體" fo:letter-spacing="normal"/>
    </style:style>
    <style:style style:name="P312" style:parent-style-name="內文" style:family="paragraph">
      <style:paragraph-properties fo:line-height="0.2777in" fo:margin-left="1.2638in" fo:text-indent="-0.2972in">
        <style:tab-stops/>
      </style:paragraph-properties>
    </style:style>
    <style:style style:name="T313" style:parent-style-name="預設段落字型" style:family="text">
      <style:text-properties style:font-name="標楷體" style:font-name-asian="標楷體" style:font-name-complex="New Gulim" fo:letter-spacing="normal"/>
    </style:style>
    <style:style style:name="T314" style:parent-style-name="預設段落字型" style:family="text">
      <style:text-properties style:font-name="標楷體" style:font-name-asian="標楷體" fo:letter-spacing="normal"/>
    </style:style>
    <style:style style:name="P315" style:parent-style-name="內文" style:family="paragraph">
      <style:paragraph-properties fo:line-height="0.2777in" fo:margin-left="0.6375in" fo:text-indent="-0.2486in">
        <style:tab-stops/>
      </style:paragraph-properties>
    </style:style>
    <style:style style:name="T316" style:parent-style-name="預設段落字型" style:family="text">
      <style:text-properties style:font-name="標楷體" style:font-name-asian="標楷體" style:font-name-complex="New Gulim" fo:letter-spacing="normal"/>
    </style:style>
    <style:style style:name="T317" style:parent-style-name="預設段落字型" style:family="text">
      <style:text-properties style:font-name="標楷體" style:font-name-asian="標楷體" style:font-name-complex="細明體" fo:letter-spacing="normal"/>
    </style:style>
    <style:style style:name="T318" style:parent-style-name="預設段落字型" style:family="text">
      <style:text-properties style:font-name="標楷體" style:font-name-asian="標楷體" style:font-name-complex="New Gulim" fo:letter-spacing="normal"/>
    </style:style>
    <style:style style:name="T319" style:parent-style-name="預設段落字型" style:family="text">
      <style:text-properties style:font-name="標楷體" style:font-name-asian="標楷體" fo:letter-spacing="normal"/>
    </style:style>
    <style:style style:name="P320"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21" style:parent-style-name="標題3" style:family="paragraph">
      <style:paragraph-properties fo:break-before="page" fo:line-height="0.2777in"/>
    </style:style>
    <style:style style:name="T3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6" style:parent-style-name="內文" style:family="paragraph">
      <style:paragraph-properties fo:line-height="0.2777in" fo:margin-left="0.6736in" fo:text-indent="-0.284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7" style:parent-style-name="內文" style:family="paragraph">
      <style:paragraph-properties fo:line-height="0.2777in" fo:margin-left="0.9333in" fo:text-indent="-0.1555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8"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9" style:parent-style-name="內文" style:family="paragraph">
      <style:paragraph-properties fo:line-height="0.2777in" fo:margin-left="0.9333in" fo:text-indent="-0.1555in">
        <style:tab-stops/>
      </style:paragraph-properties>
    </style:style>
    <style:style style:name="T3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334" style:parent-style-name="內文" style:family="paragraph">
      <style:paragraph-properties fo:line-height="0.2777in" fo:margin-left="0.6736in" fo:text-indent="-0.284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5"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6"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7" style:parent-style-name="內文" style:family="paragraph">
      <style:paragraph-properties fo:line-height="0.2777in" fo:margin-left="1.5555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8" style:parent-style-name="內文" style:family="paragraph">
      <style:paragraph-properties fo:line-height="0.2777in" fo:margin-left="1.6736in" fo:text-indent="-0.3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9" style:parent-style-name="內文" style:family="paragraph">
      <style:paragraph-properties fo:line-height="0.2777in" fo:margin-left="1.6736in" fo:text-indent="-0.3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0" style:parent-style-name="內文" style:family="paragraph">
      <style:paragraph-properties fo:line-height="0.2777in" fo:margin-left="1.6736in" fo:text-indent="-0.3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1" style:parent-style-name="內文" style:family="paragraph">
      <style:paragraph-properties fo:text-align="start" fo:line-height="0.2777in" fo:margin-left="1.6736in" fo:text-indent="-0.3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2"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3"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4"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5"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6"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7"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8"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49"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0"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1"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2"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3"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4"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5" style:parent-style-name="內文" style:family="paragraph">
      <style:paragraph-properties fo:line-height="0.2777in" fo:margin-left="1.5555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6" style:parent-style-name="內文" style:family="paragraph">
      <style:paragraph-properties fo:line-height="0.2777in" fo:margin-left="1.5715in" fo:text-indent="-0.2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7" style:parent-style-name="內文" style:family="paragraph">
      <style:paragraph-properties fo:line-height="0.2777in" fo:margin-left="1.5715in" fo:text-indent="-0.2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8" style:parent-style-name="內文" style:family="paragraph">
      <style:paragraph-properties fo:line-height="0.2777in" fo:margin-left="1.5715in" fo:text-indent="-0.2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9" style:parent-style-name="內文" style:family="paragraph">
      <style:paragraph-properties fo:line-height="0.2777in" fo:margin-left="1.5715in" fo:text-indent="-0.2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0"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1" style:parent-style-name="內文" style:family="paragraph">
      <style:paragraph-properties fo:line-height="0.2777in" fo:margin-left="1.6541in" fo:text-indent="-0.5118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2"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3"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4"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5"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6"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7"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8"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9"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0"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1"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2"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3"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4" style:parent-style-name="內文" style:family="paragraph">
      <style:paragraph-properties fo:line-height="0.2777in" fo:margin-left="1.5555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5" style:parent-style-name="內文" style:family="paragraph">
      <style:paragraph-properties fo:line-height="0.2777in" fo:margin-left="1.6736in" fo:text-indent="-0.3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6" style:parent-style-name="內文" style:family="paragraph">
      <style:paragraph-properties fo:line-height="0.2777in" fo:margin-left="1.6736in" fo:text-indent="-0.34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7"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8"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9"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0"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1"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2"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3"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4"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5"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6"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7"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8" style:parent-style-name="內文" style:family="paragraph">
      <style:paragraph-properties fo:line-height="0.2777in" fo:margin-left="0.6736in" fo:text-indent="-0.284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9"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0"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1"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2"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3"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4" style:parent-style-name="標題3" style:family="paragraph">
      <style:paragraph-properties fo:break-before="page" fo:line-height="0.2777in"/>
    </style:style>
    <style:style style:name="T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5" style:parent-style-name="內文" style:family="paragraph">
      <style:paragraph-properties fo:line-height="0.2777in" fo:margin-left="0.6736in" fo:text-indent="-0.284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6" style:parent-style-name="內文" style:family="paragraph">
      <style:paragraph-properties fo:line-height="0.2777in" fo:margin-left="0.9333in" fo:text-indent="-0.1555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7" style:parent-style-name="內文" style:family="paragraph">
      <style:paragraph-properties fo:line-height="0.2777in" fo:margin-left="1in" fo:text-indent="-0.2222in">
        <style:tab-stops/>
      </style:paragraph-properties>
    </style:style>
    <style:style style:name="T4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font-weight="bold" style:font-weight-asian="bold" fo:color="#FF0000"/>
    </style:style>
    <style:style style:name="P413" style:parent-style-name="內文" style:family="paragraph">
      <style:paragraph-properties fo:line-height="0.2777in" fo:margin-left="0.6736in" fo:text-indent="-0.284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4"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5"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6"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7"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8"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9"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0"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1"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2"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3"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4"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5"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6"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7"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8"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29"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0"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1"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2"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3"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4" style:parent-style-name="內文" style:family="paragraph">
      <style:paragraph-properties fo:line-height="0.2777in" fo:margin-left="1.6541in" fo:text-indent="-0.5118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5"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6"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7"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8"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9"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0"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1" style:parent-style-name="內文" style:family="paragraph">
      <style:paragraph-properties fo:line-height="0.2777in" fo:margin-left="1.2222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2"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3" style:parent-style-name="內文" style:family="paragraph">
      <style:paragraph-properties fo:line-height="0.2777in" fo:margin-left="1.5958in" fo:text-indent="-0.33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4"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5" style:parent-style-name="內文" style:family="paragraph">
      <style:paragraph-properties fo:line-height="0.2777in" fo:margin-left="0.6736in" fo:text-indent="-0.284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6"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7"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8" style:parent-style-name="內文" style:family="paragraph">
      <style:paragraph-properties fo:line-height="0.2777in" fo:margin-left="1in" fo:text-indent="-0.222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9" style:parent-style-name="內文" style:family="paragraph">
      <style:paragraph-properties fo:line-height="0.2777in" fo:margin-left="1in" fo:text-indent="-0.2222in">
        <style:tab-stops/>
      </style:paragraph-properties>
    </style:style>
    <style:style style:name="T4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58" style:parent-style-name="標題3" style:family="paragraph">
      <style:paragraph-properties fo:break-before="page" fo:text-align="center" fo:line-height="0.2777in"/>
    </style:style>
    <style:style style:name="P459" style:parent-style-name="標題2" style:family="paragraph">
      <style:paragraph-properties fo:line-height="0.2777in"/>
      <style:text-properties style:font-name="標楷體" style:font-name-asian="標楷體" fo:letter-spacing="normal"/>
    </style:style>
    <style:style style:name="P460" style:parent-style-name="標題3" style:family="paragraph">
      <style:paragraph-properties fo:line-height="0.2777in"/>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P461" style:parent-style-name="內文" style:family="paragraph">
      <style:paragraph-properties fo:line-height="0.2777in" fo:margin-left="0.6381in" fo:text-indent="-0.2493in">
        <style:tab-stops/>
      </style:paragraph-properties>
    </style:style>
    <style:style style:name="T462"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464" style:parent-style-name="內文" style:family="paragraph">
      <style:paragraph-properties fo:line-height="0.2777in" fo:margin-left="0.7486in" fo:text-indent="0.0291in">
        <style:tab-stops/>
      </style:paragraph-properties>
    </style:style>
    <style:style style:name="T46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P471" style:parent-style-name="內文" style:family="paragraph">
      <style:paragraph-properties fo:line-height="0.2777in" fo:margin-left="0.6381in" fo:text-indent="-0.2493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474" style:parent-style-name="內文" style:family="paragraph">
      <style:paragraph-properties fo:line-height="0.2777in" fo:margin-left="0.7486in">
        <style:tab-stops/>
      </style:paragraph-properties>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P475" style:parent-style-name="內文" style:family="paragraph">
      <style:paragraph-properties fo:line-height="0.2777in" fo:margin-left="0.6381in" fo:text-indent="-0.2493in">
        <style:tab-stops/>
      </style:paragraph-properties>
    </style:style>
    <style:style style:name="T476"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P479" style:parent-style-name="內文" style:family="paragraph">
      <style:paragraph-properties fo:line-height="0.2777in" fo:margin-left="0.7486in" fo:text-indent="0.0291in">
        <style:tab-stops/>
      </style:paragraph-properties>
    </style:style>
    <style:style style:name="T480"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P481" style:parent-style-name="內文" style:family="paragraph">
      <style:paragraph-properties fo:line-height="0.2777in" fo:margin-left="1.0013in" fo:text-indent="-0.1944in">
        <style:tab-stops/>
      </style:paragraph-properties>
      <style:text-properties style:font-name="標楷體" style:font-name-asian="標楷體" fo:letter-spacing="normal"/>
    </style:style>
    <style:style style:name="P482" style:parent-style-name="標題3" style:family="paragraph">
      <style:paragraph-properties fo:line-height="0.2777in" fo:margin-left="0in" fo:text-indent="0in">
        <style:tab-stops/>
      </style:paragraph-properties>
      <style:text-properties style:font-name="標楷體" style:font-name-asian="標楷體" fo:letter-spacing="normal"/>
    </style:style>
  </office:automatic-styles>
  <office:body>
    <office:text text:use-soft-page-breaks="true">
      <text:h text:style-name="P1" text:outline-level="1">第二章　客戶基本資料維護</text:h>
      <text:h text:style-name="P6" text:outline-level="2">第一節　基本資料異動</text:h>
      <text:h text:style-name="P7" text:outline-level="3">二、客戶基本資料變更（146）</text:h>
      <text:p text:style-name="P8"><text:span text:style-name="T9">(</text:span><text:span text:style-name="T10">一</text:span><text:span text:style-name="T11">)使用時機</text:span></text:p>
      <text:p text:style-name="P12">1.參加人客戶申請變更其基本資料時使用。</text:p>
      <text:p text:style-name="P13">2.參加人因辦理客戶開戶基本資料建檔錯誤時使用。</text:p>
      <text:p text:style-name="P14">3.本交易變更證金代號時應於每日試算作業開始前使用。</text:p>
      <text:p text:style-name="P15"><text:span text:style-name="T16">(</text:span><text:span text:style-name="T17">二</text:span><text:span text:style-name="T18">)作業程序</text:span></text:p>
      <text:p text:style-name="P19">1.客戶</text:p>
      <text:p text:style-name="P20">(1)填具「客戶基本資料變更申請書」並加蓋原留印鑑。採通信方式申請基本資料變更者亦同。</text:p>
      <text:p text:style-name="P21"><text:span text:style-name="T22">(2)另電子交易客戶得以委託參加人買賣有價證券之電子憑證，簽署電子文件申請變更基本資料，變更基本資料內容限通訊地址、通訊郵遞區號、電話號碼</text:span><text:span text:style-name="T23">、</text:span><text:span text:style-name="T24">手機號碼、</text:span><text:span text:style-name="T25">電子信箱</text:span><text:span text:style-name="T26">，及因變更往來交割銀行款項帳號同時變更保管劃撥帳戶款項帳號。</text:span></text:p>
      <text:p text:style-name="P27">(3)若客戶基本資料變更係因參加人建檔錯誤，則由參加人填具「客戶基本資料變更申請書」並加蓋公司章；另屬遺產管理人因受任管理財產時，應持法院裁定或有權受任管理財產之證明文件，向參加人申請變更原留存印鑑及戶名、電話、地址等相關客戶資料。</text:p>
      <text:p text:style-name="P28">2.共同行銷辦公處人員</text:p>
      <text:p text:style-name="P29">共同行銷辦公處人員代收申請文件者，應依下列程序辦理：</text:p>
      <text:p text:style-name="P30">(1)檢視客戶身分及各項申請資料是否正確。</text:p>
      <text:p text:style-name="P31">(2)將身分證件影印乙份作為申請書附件，並於身分證件影本及申請書空白處簽章確認並加註共同行銷辦公處名稱及收件日期，另製作申辦紀錄表乙式兩份，連同申請書、身分證件影本及相關文件送交公司主管簽收，並留存簽收之申辦紀錄表備查。</text:p>
      <text:p text:style-name="P32">3.經辦員</text:p>
      <text:p text:style-name="P33">(1)檢視「客戶基本資料變更申請書」是否加蓋原留印鑑。自88年6月29日起依客戶簽妥原留印鑑之款項劃撥「同意書」操作本交易，鍵入客戶款項劃撥帳戶者，客戶得免於<text:soft-page-break/>「客戶基本資料變更申請書」加蓋原留印鑑。</text:p>
      <text:p text:style-name="P34">(2)受理以電子憑證申請變更款項帳號時，應向交割銀行確認款項帳號無誤並留存確認紀錄。</text:p>
      <text:p text:style-name="P35"><text:span text:style-name="T36">(3)若客</text:span><text:span text:style-name="T37">戶申請變更身分證統一編號、營利事業編號、戶別（變更為無摺戶）時，需依據參加人辦理集保業務預警作業配合事項，於交易前先向集保結算所業務部申請放行。另保管機構委任人為國外專業機構投資人，申請將一般保管劃撥帳戶轉換為全權委託投資帳戶，或將該全權委託投資帳戶回復為一般保管劃撥帳戶之戶別變更時，保管機構應於交易前先檢具該委任人指示函向集保結算所業務部申請放行。</text:span></text:p>
      <text:p text:style-name="P38">(4)操作“客戶基本資料變更”交易（交易代號146）。</text:p>
      <text:p text:style-name="P39">(5)於申請書上認證欄印錄認證資料。</text:p>
      <text:p text:style-name="P40"><text:span text:style-name="T41">(6)</text:span><text:span text:style-name="T42">於申請書上蓋經辦員章。</text:span></text:p>
      <text:p text:style-name="P43">4.覆核人員</text:p>
      <text:p text:style-name="P44">(1)主管人員或指定人員覆核申請資料與認證資料內容是否一致，並於申請書上蓋覆核章。</text:p>
      <text:p text:style-name="P45">(2)屬共同行銷辦公處代收申請文件者，應通知共同行銷辦公處人員已完成交易。</text:p>
      <text:p text:style-name="P46">(3)申請書及共同行銷辦公處送交之申請文件留存。</text:p>
      <text:p text:style-name="P47">5.報表覆核</text:p>
      <text:p text:style-name="P48">參加人次一營業日應將所收到集保結算所編製之「客戶基本資料異動清冊」（ST10）或其報表檔案，與「客戶基本資料變更申請書」覆核。</text:p>
      <text:p text:style-name="P49"><text:span text:style-name="T50">(</text:span><text:span text:style-name="T51">三</text:span><text:span text:style-name="T52">)相關傳票報表</text:span></text:p>
      <text:p text:style-name="P53">1.客戶基本資料變更申請書。</text:p>
      <text:p text:style-name="P54">2.客戶基本資料異動清冊（ST10）。</text:p>
      <text:p text:style-name="P55">3.款項劃撥同意書。</text:p>
      <text:p text:style-name="P56">4.指示函。</text:p>
      <text:soft-page-break/>
      <text:h text:style-name="P57" text:outline-level="3"><text:span text:style-name="T58">第二節</text:span><text:span text:style-name="T59">　</text:span><text:span text:style-name="T60">存摺資料異動</text:span></text:h>
      <text:h text:style-name="P61" text:outline-level="3">二、換發存摺（142）</text:h>
      <text:p text:style-name="P62"><text:span text:style-name="T63">(</text:span><text:span text:style-name="T64">一</text:span><text:span text:style-name="T65">)</text:span><text:span text:style-name="T66">使用時機</text:span></text:p>
      <text:p text:style-name="P67">1.參加人客戶存摺用畢，換發新摺時使用。</text:p>
      <text:p text:style-name="P68">2.參加人客戶之手機存摺換發紙本存摺時使用。</text:p>
      <text:p text:style-name="P69"><text:span text:style-name="T70">(</text:span><text:span text:style-name="T71">二</text:span><text:span text:style-name="T72">)</text:span><text:span text:style-name="T73">作業程序</text:span></text:p>
      <text:p text:style-name="P74">1.客戶</text:p>
      <text:p text:style-name="P75"><text:span text:style-name="T76">(1)紙本存摺客戶</text:span><text:span text:style-name="T77">持用畢之</text:span><text:span text:style-name="T78">紙本</text:span><text:span text:style-name="T79">存摺。</text:span></text:p>
      <text:p text:style-name="P80"><text:span text:style-name="T81">(</text:span><text:span text:style-name="T82">2</text:span><text:span text:style-name="T83">)</text:span><text:span text:style-name="T84">以</text:span><text:span text:style-name="T85">手機存摺換發</text:span><text:span text:style-name="T86">紙本存摺客戶</text:span><text:span text:style-name="T87">應臨櫃</text:span><text:span text:style-name="T88">持手機存摺</text:span><text:span text:style-name="T89">辦理</text:span><text:span text:style-name="T90">。</text:span></text:p>
      <text:p text:style-name="P91">2.經辦員</text:p>
      <text:p text:style-name="P92"><text:span text:style-name="T93">(1)</text:span><text:span text:style-name="T94">若屬</text:span><text:span text:style-name="T95">紙本存摺</text:span><text:span text:style-name="T96">換發新摺，</text:span><text:span text:style-name="T97">檢視</text:span><text:span text:style-name="T98">存摺</text:span><text:span text:style-name="T99">是否用畢。</text:span></text:p>
      <text:p text:style-name="P100">(2)操作“換發存摺”交易（交易代號142）。</text:p>
      <text:p text:style-name="P101">(3)刷入新存摺之磁條，並依客戶申請列印存摺戶名方式，於【戶名選項】欄位下拉選擇1.140戶名或2.179中文長戶名。</text:p>
      <text:p text:style-name="P102"><text:span text:style-name="T103">(4)</text:span><text:span text:style-name="T104">原用畢之</text:span><text:span text:style-name="T105">紙本</text:span><text:span text:style-name="T106">存摺需打孔或截角作廢，連同新存摺發予客戶</text:span><text:span text:style-name="T107">；</text:span><text:span text:style-name="T108">另屬</text:span><text:span text:style-name="T109">手機存摺換發紙本存摺</text:span><text:span text:style-name="T110">，該手機存摺即失效</text:span><text:span text:style-name="T111">。</text:span></text:p>
      <text:p text:style-name="P112"><text:span text:style-name="T113">(</text:span><text:span text:style-name="T114">三</text:span><text:span text:style-name="T115">)</text:span><text:span text:style-name="T116">相關</text:span><text:span text:style-name="T117">傳票及報表</text:span></text:p>
      <text:p text:style-name="P118">證券存摺。</text:p>
      <text:p text:style-name="P119"/>
      <text:p text:style-name="P120"/>
      <text:p text:style-name="P121"/>
      <text:p text:style-name="P122"/>
      <text:soft-page-break/>
      <text:h text:style-name="P123" text:outline-level="3"><text:s/>五、存摺掛失／磁條損毀（147）</text:h>
      <text:p text:style-name="P124"><text:span text:style-name="T125">(</text:span><text:span text:style-name="T126">一</text:span><text:span text:style-name="T127">)</text:span><text:span text:style-name="T128">使用時機</text:span></text:p>
      <text:p text:style-name="P129"><text:span text:style-name="T130">參加人客戶申請辦理證券存摺掛失</text:span><text:span text:style-name="T131">或</text:span><text:span text:style-name="T132">紙本存摺</text:span><text:span text:style-name="T133">磁條損毀時使用。</text:span></text:p>
      <text:p text:style-name="P134"><text:span text:style-name="T135">(</text:span><text:span text:style-name="T136">二</text:span><text:span text:style-name="T137">)</text:span><text:span text:style-name="T138">作業程序</text:span></text:p>
      <text:p text:style-name="P139"><text:span text:style-name="T140">1.</text:span><text:span text:style-name="T141">證券存摺掛失</text:span></text:p>
      <text:p text:style-name="P142"><text:span text:style-name="T143">(1)</text:span><text:span text:style-name="T144">客戶</text:span></text:p>
      <text:p text:style-name="P145"><text:span text:style-name="T146">甲</text:span><text:span text:style-name="T147">.</text:span><text:span text:style-name="T148">持身分證及原留印鑑並填具「存摺掛失／磁條損毀／存摺行次登錄申請書」。</text:span></text:p>
      <text:p text:style-name="P149"><text:span text:style-name="T150">乙</text:span><text:span text:style-name="T151">.</text:span><text:span text:style-name="T152">客戶申請存摺掛失時，於申請人簽章處蓋原留印鑑，若非當面申請掛失，應於存摺補發前完成原留印鑑簽章。</text:span></text:p>
      <text:p text:style-name="P153"><text:span text:style-name="T154">丙</text:span><text:span text:style-name="T155">.</text:span><text:span text:style-name="T156">如為繼承人辦理被繼承人存摺掛失時，應持繼承人印鑑及其身分證正本，填具「存摺掛失／磁條損毀／存摺行次登錄申請書」於申請書簽蓋繼承人印鑑，並檢附繼承系統表等證明繼承人身分之文件辦理。前述繼承人檢附之文件，包含股份分配同意書或法院裁判書件者，申請書可由有權繼承人簽蓋繼承人﹙申請人﹚印鑑，未檢附股份分配同意書或法院裁判書件者，申請書需簽蓋全體繼承人印鑑；另繼承人未能辦理時，應填具委託書，由受託人持委託書及前述規定之文件向參加人辦理。</text:span></text:p>
      <text:p text:style-name="P157"><text:span text:style-name="T158">(2)</text:span><text:span text:style-name="T159">共同行銷辦公處</text:span></text:p>
      <text:p text:style-name="P160"><text:span text:style-name="T161">共同行銷辦公處代收申請文件者，</text:span><text:span text:style-name="T162">應依下列程序辦理：</text:span></text:p>
      <text:p text:style-name="P163"><text:span text:style-name="T164">甲.</text:span><text:span text:style-name="T165">檢視客戶身分及各項申請資料是否正確。</text:span></text:p>
      <text:p text:style-name="P166"><text:span text:style-name="T167">乙</text:span><text:span text:style-name="T168">.</text:span><text:span text:style-name="T169">將</text:span><text:span text:style-name="T170">身分證件影印乙份作為申請書附件，並於身分證件影本及申請書空白處簽章確認並加註共同行銷辦公處名稱及收件日期，另製作申辦紀錄表乙式兩份，連同申請書、身分證件影本及相關文件送交公司主管簽收，並留存簽收之申辦紀錄表備查。</text:span></text:p>
      <text:p text:style-name="P171"><text:span text:style-name="T172">(3)</text:span><text:span text:style-name="T173">經辦員</text:span></text:p>
      <text:p text:style-name="P174"><text:span text:style-name="T175">甲.</text:span><text:span text:style-name="T176">檢視「存摺掛失／磁條損毀／存摺行次登錄申請書」客戶填寫之資料和所需之證件是否正確，確認客戶身分並核對原開戶基本資料及印鑑是否無誤。如為繼承人辦理被繼承人存摺掛失時，應於申請書加註因辦理繼承辦理存摺掛失等相關文字。</text:span></text:p>
      <text:p text:style-name="P177"><text:span text:style-name="T178">乙.</text:span><text:span text:style-name="T179">操作“存摺掛失／磁條損毀”交易（交易代號147）。<text:s/></text:span></text:p>
      <text:soft-page-break/>
      <text:p text:style-name="P180"><text:span text:style-name="T181">丙.</text:span><text:span text:style-name="T182">印錄申請書上認證欄資料。</text:span></text:p>
      <text:p text:style-name="P183"><text:span text:style-name="T184">丁.</text:span><text:span text:style-name="T185">於申請書上蓋經辦員章。</text:span></text:p>
      <text:p text:style-name="P186"><text:span text:style-name="T187">(4)</text:span><text:span text:style-name="T188">覆核人員</text:span></text:p>
      <text:p text:style-name="P189"><text:span text:style-name="T190">甲</text:span><text:span text:style-name="T191">.</text:span><text:span text:style-name="T192">主管人員或指定人員覆核經辦員所收證件及原開戶基本資料，申請書內容與認證資料是否一致，並於申請書上蓋覆核章，因繼承辦理存摺掛失時，辦理繼承相關文件影本併同申請書留存。屬共同行銷辦公處</text:span><text:span text:style-name="T193">代收申請文件者，應通知</text:span><text:span text:style-name="T194">共同行銷辦公處</text:span><text:span text:style-name="T195">已完成交易。</text:span></text:p>
      <text:p text:style-name="P196"><text:span text:style-name="T197">乙</text:span><text:span text:style-name="T198">.</text:span><text:span text:style-name="T199">申請書及</text:span><text:span text:style-name="T200">共同行銷辦公處送交之申請文件</text:span><text:span text:style-name="T201">留存作為日後查詢之依據。</text:span></text:p>
      <text:p text:style-name="P202"><text:span text:style-name="T203">2.</text:span><text:span text:style-name="T204">磁條損毀</text:span></text:p>
      <text:p text:style-name="P205"><text:span text:style-name="T206">(1)</text:span><text:span text:style-name="T207">客戶</text:span></text:p>
      <text:p text:style-name="P208">持證券存摺。</text:p>
      <text:p text:style-name="P209"><text:span text:style-name="T210">(2)</text:span><text:span text:style-name="T211">經辦員</text:span></text:p>
      <text:p text:style-name="P212"><text:span text:style-name="T213">甲</text:span><text:span text:style-name="T214">.</text:span><text:span text:style-name="T215">填具「存摺掛失／磁條損毀／存摺行次登錄申請書」，並確認客戶身分、證明文件是否無誤。</text:span></text:p>
      <text:p text:style-name="P216"><text:span text:style-name="T217">乙</text:span><text:span text:style-name="T218">.</text:span><text:span text:style-name="T219">操作“存摺掛失／磁條損毀”交易（交易代號147）。</text:span></text:p>
      <text:p text:style-name="P220"><text:span text:style-name="T221">丙</text:span><text:span text:style-name="T222">.</text:span><text:span text:style-name="T223">印錄申請書上認證欄資料。</text:span></text:p>
      <text:p text:style-name="P224"><text:span text:style-name="T225">丁</text:span><text:span text:style-name="T226">.</text:span><text:span text:style-name="T227">於申請書上蓋經辦員章。</text:span></text:p>
      <text:p text:style-name="P228"><text:span text:style-name="T229">(3)</text:span><text:span text:style-name="T230">覆核人員</text:span></text:p>
      <text:p text:style-name="P231"><text:span text:style-name="T232">甲</text:span><text:span text:style-name="T233">.</text:span><text:span text:style-name="T234">主管人員或指定人員覆核經辦員所填寫之申請書資料與認證資料內容是否一致，並於申請書上蓋覆核章。</text:span></text:p>
      <text:p text:style-name="P235"><text:span text:style-name="T236">乙</text:span><text:span text:style-name="T237">.</text:span><text:span text:style-name="T238">申請書留存作為日後查詢之依據。</text:span></text:p>
      <text:p text:style-name="P239"><text:span text:style-name="T240">(</text:span><text:span text:style-name="T241">三</text:span><text:span text:style-name="T242">)</text:span><text:span text:style-name="T243">相關傳票及報表</text:span></text:p>
      <text:p text:style-name="P244"><text:span text:style-name="T245">1.</text:span><text:span text:style-name="T246">證券存摺。</text:span></text:p>
      <text:p text:style-name="P247">2.存摺掛失／磁條損毀／存摺行次登錄申請書。</text:p>
      <text:p text:style-name="P248">3.繼承相關文件。</text:p>
      <text:soft-page-break/>
      <text:h text:style-name="P249" text:outline-level="3">六、存摺掛失解除（148）</text:h>
      <text:p text:style-name="P250"><text:span text:style-name="T251">(</text:span><text:span text:style-name="T252">一</text:span><text:span text:style-name="T253">)</text:span><text:span text:style-name="T254">使用時機</text:span></text:p>
      <text:p text:style-name="P255">銷除參加人客戶存摺掛失記號時使用。</text:p>
      <text:p text:style-name="P256"><text:span text:style-name="T257">(</text:span><text:span text:style-name="T258">二</text:span><text:span text:style-name="T259">)</text:span><text:span text:style-name="T260">作業程序</text:span></text:p>
      <text:p text:style-name="P261"><text:span text:style-name="T262">1.</text:span><text:span text:style-name="T263">客戶</text:span></text:p>
      <text:p text:style-name="P264"><text:span text:style-name="T265">持印鑑並填具「掛失解除</text:span><text:span text:style-name="T266">／</text:span><text:span text:style-name="T267">補發存摺</text:span><text:span text:style-name="T268">／</text:span><text:span text:style-name="T269">磁條重建</text:span><text:span text:style-name="T270">／</text:span><text:span text:style-name="T271">單式存摺掛失、作廢申請書」。</text:span><text:span text:style-name="T272">手機</text:span><text:span text:style-name="T273">存摺客戶</text:span><text:span text:style-name="T274">得以電話向證券商申請</text:span><text:span text:style-name="T275">掛失解除</text:span><text:span text:style-name="T276">，經證券商確認客戶本人及基本資料無誤，申請書由證券商代為填製。</text:span></text:p>
      <text:p text:style-name="P277"><text:span text:style-name="T278">2.</text:span><text:span text:style-name="T279">經辦員</text:span></text:p>
      <text:p text:style-name="P280"><text:span text:style-name="T281">(1)</text:span><text:span text:style-name="T282">檢視「掛失解除</text:span><text:span text:style-name="T283">／</text:span><text:span text:style-name="T284">補發存摺</text:span><text:span text:style-name="T285">／</text:span><text:span text:style-name="T286">磁條重建</text:span><text:span text:style-name="T287">／</text:span><text:span text:style-name="T288">單式存摺掛失、作廢申請書」客戶填寫之資料和所需之證件是否正確。</text:span></text:p>
      <text:p text:style-name="P289"><text:span text:style-name="T290">(2)</text:span><text:span text:style-name="T291">若客戶申請</text:span><text:span text:style-name="T292">紙本</text:span><text:span text:style-name="T293">存摺掛失解除時，需依據參加人辦理集保業務預警作業配合事項，於交易前先向集保結算所業務部申請放行。</text:span></text:p>
      <text:p text:style-name="P294"><text:span text:style-name="T295">(3)</text:span><text:span text:style-name="T296">操作“存摺掛失解除”交易（交易代號148）。</text:span></text:p>
      <text:p text:style-name="P297"><text:span text:style-name="T298">(4)</text:span><text:span text:style-name="T299">印錄申請書上認證欄資料。</text:span></text:p>
      <text:p text:style-name="P300"><text:span text:style-name="T301">(5)</text:span><text:span text:style-name="T302">於申請書上蓋經辦員章。</text:span></text:p>
      <text:p text:style-name="P303"><text:span text:style-name="T304">3.</text:span><text:span text:style-name="T305">覆核人員</text:span></text:p>
      <text:p text:style-name="P306"><text:span text:style-name="T307">(1)</text:span><text:span text:style-name="T308">主管人員或指定人員覆核經辦員所收之證件及認證後申請書內容是否一致，並於申請書上蓋覆核章。</text:span></text:p>
      <text:p text:style-name="P309"><text:span text:style-name="T310">(2)</text:span><text:span text:style-name="T311">掛失解除時，請參加人於完成交易之次一營業日前，將申請書第二聯加蓋參加人原留印鑑後，轉交集保結算所備查。</text:span></text:p>
      <text:p text:style-name="P312"><text:span text:style-name="T313">(3)</text:span><text:span text:style-name="T314">申請書留存作為日後查詢之依據。</text:span></text:p>
      <text:p text:style-name="P315"><text:span text:style-name="T316">(</text:span><text:span text:style-name="T317">三</text:span><text:span text:style-name="T318">)</text:span><text:span text:style-name="T319">相關傳票及報表</text:span></text:p>
      <text:p text:style-name="P320">掛失解除／補發存摺／磁條重建／單式存摺掛失、作廢申請書。</text:p>
      <text:soft-page-break/>
      <text:h text:style-name="P321" text:outline-level="3"><text:span text:style-name="T322">十九、手機存摺申請（</text:span><text:span text:style-name="T323">G41</text:span><text:span text:style-name="T324">/G41S</text:span><text:span text:style-name="T325">）</text:span></text:h>
      <text:p text:style-name="P326">(一)使用時機</text:p>
      <text:p text:style-name="P327">1.參加人客戶申請開立保管劃撥帳戶，建立基本資料後掣發手機存摺予客戶時使用。</text:p>
      <text:p text:style-name="P328">2.參加人客戶申請換發手機存摺時使用。</text:p>
      <text:p text:style-name="P329"><text:span text:style-name="T330">3.參加人因合併、營業讓與後，為客戶換發手機存摺時使用。</text:span><text:span text:style-name="T331"><text:s text:c="2"/></text:span><text:span text:style-name="T332"><text:s text:c="37"/></text:span><text:span text:style-name="T333"><text:s text:c="9"/></text:span></text:p>
      <text:p text:style-name="P334">(二)作業程序</text:p>
      <text:p text:style-name="P335">1.新開戶、暫緩發摺客戶或因參加人合併/營業讓與申請手機存摺</text:p>
      <text:p text:style-name="P336">(1)客戶</text:p>
      <text:p text:style-name="P337">甲.應填具「手機存摺申請書」，提供手機號碼及電子信箱，閱讀並勾選「集保e存摺」投資人同意書及告知聲明。</text:p>
      <text:p text:style-name="P338">乙.屬完成開戶後立即掣發手機存摺者，應於申請書簽蓋原留存印鑑。採通信方式申請者亦同。採透過電子載具辦理開戶申請手機存摺者，手機存摺申請書之簽名為本人親簽。</text:p>
      <text:p text:style-name="P339">丙.屬暫緩發摺之客戶申請手機存摺時，應由本人持雙重身分證明文件及印鑑，並於申請書簽蓋原留存印鑑。(暫緩留存印鑑卡者應先留存印鑑式樣)。</text:p>
      <text:p text:style-name="P340">丁.屬因參加人合併、營業讓與掣發存摺時，本人申請者經提示身分證明文件後申請書可簽名或蓋章，非本人申請者應提示代理人身分證明文件並於申請書簽蓋客戶原留印鑑。</text:p>
      <text:p text:style-name="P341">戊.於留存之手機及電子信箱收取本公司發送之開通碼，並儘速安裝手機存摺。</text:p>
      <text:p text:style-name="P342">(2)經辦員</text:p>
      <text:p text:style-name="P343">甲.屬客戶完成開戶後立即掣發手機存摺、暫緩發摺之客戶申請手機存摺或通信方式申請者，檢視客戶填具資料是否正確，印鑑是否為原留印鑑。如透過電子載具申請手機存摺者，手機存摺申請書之簽名須與紙本聲明書簽名式樣相同。</text:p>
      <text:soft-page-break/>
      <text:p text:style-name="P344">乙.屬因參加人合併、營業讓與掣發存摺時，本人申請者，檢視客戶提示之身分證明文件確為本人可簽名或蓋章；非本人申請者，應檢視代理人提示之身分證明文件及原留印鑑，並向客戶本人確認無誤後辦理。上開本人或代理人身分證明文件影印留存。</text:p>
      <text:p text:style-name="P345">丙.操作“手機存摺申請”交易（交易代號G41），作業類別”1.新開戶”。</text:p>
      <text:p text:style-name="P346">丁.輸入帳號，有紙本存摺時寫入磁條，並於「手機存摺申請書」上印錄認證資料。</text:p>
      <text:p text:style-name="P347">戊.於申請書「經辦」處蓋經辦員章。</text:p>
      <text:p text:style-name="P348">己.請客戶於留存之手機及電子信箱接收簡訊及郵件，以收取本公司發送之開通碼進行安裝手機存摺。</text:p>
      <text:p text:style-name="P349">庚.可操作「客戶基本資料查詢」交易(交易代號160)及「手機存摺申請狀態查詢」交易(交易代號G46)列印或瀏覽客戶手機存摺申請狀況、安裝情形及開通碼狀態。</text:p>
      <text:p text:style-name="P350">(3)覆核人員</text:p>
      <text:p text:style-name="P351">甲.主管人員或指定人員覆核經辦員所收之證件及申請資料，申請書內容與認證資料是否一致，並於申請書上蓋覆核章。</text:p>
      <text:p text:style-name="P352">乙.申請書留存作為日後查詢之依據。</text:p>
      <text:p text:style-name="P353">2.客戶以紙本證券存摺申請換發手機存摺</text:p>
      <text:p text:style-name="P354">(1)客戶</text:p>
      <text:p text:style-name="P355">甲.應填具「手機存摺申請書」，提供手機號碼及電子信箱，閱讀並勾選「集保e存摺」投資人同意書及告知聲明。</text:p>
      <text:p text:style-name="P356">乙.臨櫃申請：提示紙本存摺或加蓋原留存印鑑(客戶本人持紙本存摺申請者，經提示身分證明文件後申請書可簽名或蓋章，非本人申請者應提示代理人身分證明文件並於申請書簽蓋客戶原留印鑑)辦理。</text:p>
      <text:p text:style-name="P357">丙.電話申請：客戶已留存手機號碼及電子信箱<text:soft-page-break/>者，得以電話向證券商申請，經證券商確認客戶本人及基本資料無誤，並獲客戶同意「集保e存摺」投資人同意書及告知聲明內容後，申請書由證券商代為填製。</text:p>
      <text:p text:style-name="P358">丁.通信申請：客戶填具「手機存摺申請書」，簽蓋原留印鑑及檢具身分證明文件影本後，郵寄予證券商申請。</text:p>
      <text:p text:style-name="P359">戊.於留存之手機及電子信箱收取本公司發送之開通碼，並儘速安裝手機存摺。</text:p>
      <text:p text:style-name="P360">(2)經辦員</text:p>
      <text:p text:style-name="P361"><text:s/>甲.臨櫃申請：本人申請者，檢視客戶填具資料是否正確，客戶提示之身分證明文件確為本人可簽名或蓋章；非本人申請者，應檢視代理人提示之身分證明文件及原留印鑑，並向客戶本人確認無誤後辦理。上開本人或代理人身分證明文件影印留存。</text:p>
      <text:p text:style-name="P362">乙.電話申請：確認申請資料無誤，錄音紀錄留存ㄧ年。</text:p>
      <text:p text:style-name="P363">丙.通信申請：確認客戶申請資料及原留印鑑無誤。</text:p>
      <text:p text:style-name="P364">丁.操作“手機存摺申請”交易（交易代號G41），作業類別”2.紙本換手機摺”。</text:p>
      <text:p text:style-name="P365">戊.輸入帳號，有紙本存摺時寫入磁條，並於「手機存摺申請書」上印錄認證資料。</text:p>
      <text:p text:style-name="P366">己.於申請書「經辦」處蓋經辦員章。</text:p>
      <text:p text:style-name="P367">庚.請客戶於留存之手機及電子信箱接收簡訊及郵件，以收取本公司發送之開通碼進行安裝手機存摺。</text:p>
      <text:p text:style-name="P368">辛.可操作「客戶基本資料查詢」交易(交易代號160)及「手機存摺申請狀態查詢」交易(交易代號G46)列印或瀏覽客戶手機存摺申請狀況、安裝情形及開通碼狀態。</text:p>
      <text:p text:style-name="P369">(3)覆核人員</text:p>
      <text:p text:style-name="P370">甲.主管人員或指定人員覆核經辦員所收之證件及申請資料，申請書內容與認證資料是否一致，並<text:soft-page-break/>於申請書上蓋覆核章。</text:p>
      <text:p text:style-name="P371">乙.申請書留存作為日後查詢之依據。</text:p>
      <text:p text:style-name="P372">3.客戶因參加人合併/營業讓與申請手機存摺</text:p>
      <text:p text:style-name="P373">(1)客戶</text:p>
      <text:p text:style-name="P374">甲.應填具「手機存摺申請書」，提供手機號碼及電子信箱，閱讀並勾選「集保e存摺」投資人同意書及告知聲明。</text:p>
      <text:p text:style-name="P375">乙.因參加人合併、營業讓與掣發手機存摺時，提示紙本存摺或加蓋原留存印鑑(客戶本人持被合併證券商紙本存摺申請者，經提示身分證明文件後申請書可簽名或蓋章，非本人申請者應提示代理人身分證明文件並於申請書簽蓋客戶原留印鑑)辦理。</text:p>
      <text:p text:style-name="P376">丙.於留存之手機及電子信箱收取本公司發送之開通碼，並儘速安裝手機存摺。</text:p>
      <text:p text:style-name="P377">(2)經辦員</text:p>
      <text:p text:style-name="P378">甲.屬因參加人合併、營業讓與掣發存摺時，本人申請者，檢視客戶提示之身分證明文件確為本人可簽名或蓋章；非本人申請者，應檢視代理人提示之身分證明文件及原留印鑑，並向客戶本人確認無誤後辦理。上開本人或代理人身分證明文件影印留存。</text:p>
      <text:p text:style-name="P379">乙.操作“手機存摺申請”交易（交易代號G41），作業類別”3.合併證券商換發手機摺”。</text:p>
      <text:p text:style-name="P380">丙.輸入帳號，有紙本存摺時寫入磁條，並於「手機存摺申請書」上印錄認證資料。</text:p>
      <text:p text:style-name="P381">丁.於申請書「經辦」處蓋經辦員章。</text:p>
      <text:p text:style-name="P382">戊.請客戶於留存之手機及電子信箱接收簡訊及郵件，以收取本公司發送之開通碼進行安裝手機存摺。</text:p>
      <text:p text:style-name="P383">己.可操作「客戶基本資料查詢」交易(交易代號160)及「手機存摺申請狀態查詢」交易(交易代號G46)列印或瀏覽客戶手機存摺申請狀況、安裝情形及開通碼狀態。</text:p>
      <text:soft-page-break/>
      <text:p text:style-name="P384">(3)覆核人員</text:p>
      <text:p text:style-name="P385">甲.主管人員或指定人員覆核經辦員所收之證件及申請資料，申請書內容與認證資料是否一致，並於申請書上蓋覆核章。</text:p>
      <text:p text:style-name="P386">乙.申請書留存作為日後查詢之依據。</text:p>
      <text:p text:style-name="P387">4.報表覆核<text:line-break/>參加人次一營業日將所收到集保結算所編製之「客戶基本資料異動清冊」(ST10)、「客戶申請手機存摺明細表」(PB01)或其報表檔案，與前一營業日之「手機存摺申請書」覆核。</text:p>
      <text:p text:style-name="P388">(三)相關傳票及報表</text:p>
      <text:p text:style-name="P389">1.手機存摺申請書。</text:p>
      <text:p text:style-name="P390">2.手機存摺補發申請書</text:p>
      <text:p text:style-name="P391">3.客戶基本資料異動清冊(ST10)。</text:p>
      <text:p text:style-name="P392">4.手機存摺申請狀態查詢(G46)</text:p>
      <text:p text:style-name="P393">5.客戶申請手機存摺明細表(PB01)。</text:p>
      <text:soft-page-break/>
      <text:h text:style-name="P394" text:outline-level="3"><text:span text:style-name="T395">二</text:span><text:span text:style-name="T396">十、手機存摺</text:span><text:span text:style-name="T397">補發</text:span><text:span text:style-name="T398">申請（</text:span><text:span text:style-name="T399">G4</text:span><text:span text:style-name="T400">2</text:span><text:span text:style-name="T401">/G4</text:span><text:span text:style-name="T402">2</text:span><text:span text:style-name="T403">S</text:span><text:span text:style-name="T404">）</text:span></text:h>
      <text:p text:style-name="P405">(一)使用時機</text:p>
      <text:p text:style-name="P406">1.參加人客戶首次或紙本換發手機存摺時，未即安裝手機存摺APP，致手機存摺開通碼過期或遺失，須重新取得開通碼時使用。</text:p>
      <text:p text:style-name="P407"><text:span text:style-name="T408">2.參加人客戶申請</text:span><text:span text:style-name="T409">掛失紙本或手機存摺後，</text:span><text:span text:style-name="T410">換發手機存摺時使用。</text:span><text:span text:style-name="T411"><text:s/></text:span><text:span text:style-name="T412"><text:s text:c="36"/></text:span></text:p>
      <text:p text:style-name="P413">(二)作業程序</text:p>
      <text:p text:style-name="P414">1.客戶申請重發開通碼</text:p>
      <text:p text:style-name="P415">(1)客戶</text:p>
      <text:p text:style-name="P416">甲.應填具「手機存摺補發申請書」，並於申請書簽蓋原留存印鑑。</text:p>
      <text:p text:style-name="P417">乙.另客戶換手機時，由客戶於手機存摺APP點選「轉移存摺載具」本公司自動發送開通碼，以簡訊及e-mail通知客戶，開通碼過期時由客戶再次自行點選不須向證券商申請。</text:p>
      <text:p text:style-name="P418">丙.於留存之手機及電子信箱收取本公司發送之開通碼，並儘速安裝手機存摺。</text:p>
      <text:p text:style-name="P419">(2)經辦員</text:p>
      <text:p text:style-name="P420">甲.檢視客戶填具資料是否正確，印鑑是否為原留印鑑。</text:p>
      <text:p text:style-name="P421">乙.操作“手機存摺補發申請”交易（交易代號G42），作業類別”重發開通碼”。</text:p>
      <text:p text:style-name="P422">丁.輸入帳號，並於「手機存摺補發申請書」上印錄認證資料。</text:p>
      <text:p text:style-name="P423">戊.於申請書「經辦」處蓋經辦員章。</text:p>
      <text:p text:style-name="P424">己.請客戶於留存之手機及電子信箱接收簡訊及郵件，以收取本公司發送之開通碼進行安裝手機存摺。</text:p>
      <text:p text:style-name="P425">庚.可操作「客戶基本資料查詢」交易(交易代號160)及「手機存摺申請狀態查詢」交易(交易代號G46)列印或瀏覽客戶手機存摺申請狀況、安裝情形及開通碼狀態。</text:p>
      <text:p text:style-name="P426">(3)覆核人員</text:p>
      <text:soft-page-break/>
      <text:p text:style-name="P427">甲.主管人員或指定人員覆核經辦員所收之證件及申請資料，申請書內容與認證資料是否一致，並於申請書上蓋覆核章。</text:p>
      <text:p text:style-name="P428">乙.申請書留存作為日後查詢之依據。</text:p>
      <text:p text:style-name="P429">2.客戶申請掛失後補發手機存摺</text:p>
      <text:p text:style-name="P430">(1)客戶</text:p>
      <text:p text:style-name="P431">甲.持身分證及原留印鑑並填具「手機存摺補發申請書」，於申請書簽蓋原留存印鑑。屬掛失紙本存摺改補發手機存摺者，應先提供手機號碼及電子信箱，閱讀並勾選「集保e存摺」投資人同意書及告知聲明。</text:p>
      <text:p text:style-name="P432">乙.於留存之手機及電子信箱收取本公司發送之開通碼，並儘速安裝手機存摺。</text:p>
      <text:p text:style-name="P433">(2)經辦員</text:p>
      <text:p text:style-name="P434"><text:s/>甲.檢視申請書客戶填具資料和所需證件是否正確，確認客戶身分並核對原開戶基本資料及印鑑是否無誤。</text:p>
      <text:p text:style-name="P435">乙.屬掛失紙本存摺改補發手機存摺者，應先操作“客戶基本資料變更”交易（交易代號146），輸入手機號碼及電子信箱</text:p>
      <text:p text:style-name="P436">丙.操作“手機存摺補發申請”交易（交易代號G42），作業類別”掛失補發手機摺”。</text:p>
      <text:p text:style-name="P437">丁.輸入帳號，並於「手機存摺補發申請書」上印錄認證資料。</text:p>
      <text:p text:style-name="P438">戊.於申請書「經辦」處蓋經辦員章。</text:p>
      <text:p text:style-name="P439">己.請客戶於留存之手機及電子信箱接收簡訊及郵件，以收取本公司發送之開通碼進行安裝手機存摺。</text:p>
      <text:p text:style-name="P440">庚.可操作「客戶基本資料查詢」交易(交易代號160)及「手機存摺申請狀態查詢」交易(交易代號G46)列印或瀏覽客戶補發手機存摺申請狀況、安裝情形及開通碼狀態。</text:p>
      <text:p text:style-name="P441">(3)覆核人員</text:p>
      <text:p text:style-name="P442">甲.主管人員或指定人員覆核經辦員所收之證件及<text:soft-page-break/>原開戶基本資料，申請書內容與認證資料是否一致，並於申請書上蓋覆核章。</text:p>
      <text:p text:style-name="P443">乙.申請書留存作為日後查詢之依據。</text:p>
      <text:p text:style-name="P444">3.報表覆核<text:line-break/>參加人次一營業日將所收到集保結算所編製之「客戶基本資料異動清冊」(ST10)、「客戶申請手機存摺明細表」(PB01)或其報表檔案，與前一營業日之「手機存摺申請書」覆核。</text:p>
      <text:p text:style-name="P445">(三)相關傳票及報表</text:p>
      <text:p text:style-name="P446">1.手機存摺補發申請書。</text:p>
      <text:p text:style-name="P447">2.客戶基本資料異動清冊(ST10)。</text:p>
      <text:p text:style-name="P448">3.手機存摺申請狀態查詢(G46)</text:p>
      <text:p text:style-name="P449"><text:span text:style-name="T450">4</text:span><text:span text:style-name="T451">.</text:span><text:span text:style-name="T452">客戶</text:span><text:span text:style-name="T453">申請手機存摺明細表</text:span><text:span text:style-name="T454">(</text:span><text:span text:style-name="T455">PB01</text:span><text:span text:style-name="T456">)</text:span><text:span text:style-name="T457">。</text:span></text:p>
      <text:h text:style-name="P458" text:outline-level="3"/>
      <text:h text:style-name="P459" text:outline-level="2">第四節　客戶資料查詢</text:h>
      <text:h text:style-name="P460" text:outline-level="3">八、手機存摺申請狀態查詢（G46）</text:h>
      <text:p text:style-name="P461"><text:span text:style-name="T462">(一)使用</text:span><text:span text:style-name="T463">時機</text:span></text:p>
      <text:p text:style-name="P464"><text:span text:style-name="T465">參加</text:span><text:span text:style-name="T466">人</text:span><text:span text:style-name="T467">查詢</text:span><text:span text:style-name="T468">客戶</text:span><text:span text:style-name="T469">申請手機存摺後安裝情形及開通碼狀態</text:span><text:span text:style-name="T470">時使用。</text:span></text:p>
      <text:p text:style-name="P471"><text:span text:style-name="T472">(二)作業</text:span><text:span text:style-name="T473">程序</text:span></text:p>
      <text:p text:style-name="P474">操作“手機存摺申請狀態查詢”交易（交易代號G46），列印或瀏覽客戶手機存摺申請狀況、安裝情形及開通碼狀態。</text:p>
      <text:p text:style-name="P475"><text:span text:style-name="T476">(三)相關</text:span><text:span text:style-name="T477">傳票</text:span><text:span text:style-name="T478">及報表</text:span></text:p>
      <text:p text:style-name="P479"><text:span text:style-name="T480">手機存摺申請狀態查詢表。</text:span></text:p>
      <text:p text:style-name="P481"/>
      <text:h text:style-name="P482"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v鰆領.." svg:font-family="標楷體v鰆領.."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2083in" fo:text-indent="-0.0694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0.4166in" fo:text-indent="-0.0694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asian="標楷體" fo:font-style="italic" style:font-style-asian="italic" fo:font-size="10pt" style:font-size-asian="10pt" fo:hyphenate="false"/>
    </style:style>
    <style:style style:name="處理手冊1" style:display-name="處理手冊(1)" style:family="paragraph" style:parent-style-name="標題4" style:default-outline-level="4">
      <style:paragraph-properties fo:line-height="0.3333in" fo:margin-left="1.1104in" fo:text-indent="-0.2361in">
        <style:tab-stops/>
      </style:paragraph-properties>
      <style:text-properties style:font-name-asian="華康楷書體W5(P)" fo:hyphenate="false"/>
    </style:style>
    <style:style style:name="處理手冊1." style:display-name="處理手冊1." style:family="paragraph" style:parent-style-name="內文">
      <style:paragraph-properties fo:line-height="0.3333in" fo:margin-left="0.8236in" fo:text-indent="-0.1972in">
        <style:tab-stops/>
      </style:paragraph-properties>
      <style:text-properties style:font-name="華康楷書體W5(P)" style:font-name-asian="華康楷書體W5(P)"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點" style:display-name="點" style:family="paragraph" style:parent-style-name="內文">
      <style:paragraph-properties fo:margin-left="0.2756in" fo:text-indent="-0.2756in">
        <style:tab-stops>
          <style:tab-stop style:type="left" style:position="0in"/>
        </style:tab-stops>
      </style:paragraph-properties>
      <style:text-properties fo:hyphenate="false"/>
    </style:style>
    <style:style style:name="純文字" style:display-name="純文字" style:family="paragraph" style:parent-style-name="內文">
      <style:paragraph-properties style:snap-to-layout-grid="true" fo:text-align="start" fo:line-height="100%"/>
      <style:text-properties style:font-name="Calibri" style:font-name-asian="新細明體" style:font-name-complex="Courier New" fo:letter-spacing="normal" fo:font-size="12pt" style:font-size-asian="12pt"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v鰆領.." style:font-name-asian="標楷體v鰆領.." style:font-name-complex="標楷體v鰆領.." fo:color="#000000" fo:font-size="12pt" style:font-size-asian="12pt" style:font-size-complex="12pt" fo:hyphenate="false"/>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138i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font-weight="bold" style:font-weight-asian="bold" fo:color="#FF0000" fo:letter-spacing="0.0138in" style:letter-kerning="true" fo:font-size="14pt" style:font-size-asian="14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font-weight="bold" style:font-weight-asian="bold" fo:color="#FF0000" fo:letter-spacing="0.0138in" style:letter-kerning="true" fo:font-size="14pt" style:font-size-asian="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5LVL1" style:family="text">
      <style:text-properties style:font-name="標楷體" style:font-name-asian="標楷體"/>
    </style:style>
    <style:style style:name="WW_CharLFO19LVL1" style:family="text">
      <style:text-properties style:font-name-complex="Times New Roman"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新細明體" style:font-name-asian="新細明體" style:font-name-complex="New Gulim"/>
    </style:style>
    <style:style style:name="WW_CharLFO22LVL1" style:family="text">
      <style:text-properties style:font-name="新細明體" style:font-name-asian="新細明體" style:font-name-complex="New Gulim"/>
    </style:style>
    <style:style style:name="WW_CharLFO23LVL1" style:family="text">
      <style:text-properties style:font-name-complex="Times New Roman" fo:font-weight="normal" style:font-weight-asian="normal"/>
    </style:style>
    <style:style style:name="WW_CharLFO24LVL1" style:family="text">
      <style:text-properties style:font-name="Wingdings" fo:font-size="14pt" style:font-size-asian="14pt"/>
    </style:style>
    <style:style style:name="WW_CharLFO26LVL1" style:family="text">
      <style:text-properties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第" style:num-suffix="節" style:num-format="一, 十, 一百(繁), ..." text:start-value="3">
        <style:list-level-properties text:space-before="0.4486in" text:min-label-width="1.25in" text:list-level-position-and-space-mode="label-alignment">
          <style:list-level-label-alignment text:label-followed-by="listtab" fo:margin-left="1.6986in" fo:text-indent="-1.25in"/>
        </style:list-level-properties>
      </text:list-level-style-number>
    </text:list-style>
    <text:list-style style:name="LFO5">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7">
      <text:list-level-style-number text:level="1" style:num-suffix="." style:num-format="1">
        <style:list-level-properties text:space-before="0.709in" text:min-label-width="0.1916in" text:list-level-position-and-space-mode="label-alignment">
          <style:list-level-label-alignment text:label-followed-by="listtab" fo:margin-left="0.9006in" fo:text-indent="-0.1916in"/>
        </style:list-level-properties>
      </text:list-level-style-number>
    </text:list-style>
    <text:list-style style:name="LFO8">
      <text:list-level-style-number text:level="1" text:style-name="WW_CharLFO8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9">
      <text:list-level-style-number text:level="1" text:style-name="WW_CharLFO9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0">
      <text:list-level-style-number text:level="1" text:style-name="WW_CharLFO10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1">
      <text:list-level-style-number text:level="1" text:style-name="WW_CharLFO11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2">
      <text:list-level-style-number text:level="1" text:style-name="WW_CharLFO12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3">
      <text:list-level-style-number text:level="1" text:style-name="WW_CharLFO13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4">
      <text:list-level-style-number text:leve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5">
      <text:list-level-style-number text:level="1" text:style-name="WW_CharLFO15LV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6">
      <text:list-level-style-number text:leve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style>
    <text:list-style style:name="LFO17">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18">
      <text:list-level-style-number text:level="1" style:num-suffix="." style:num-format="1">
        <style:list-level-properties text:space-before="0.7069in" text:min-label-width="0.1833in" text:list-level-position-and-space-mode="label-alignment">
          <style:list-level-label-alignment text:label-followed-by="listtab" fo:margin-left="0.8902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text:style-name="WW_CharLFO2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25">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6">
      <text:list-level-style-number text:level="1" text:style-name="WW_CharLFO26LVL1" style:num-suffix="." style:num-format="甲, 乙, 丙, ...">
        <style:list-level-properties text:space-before="1.2645in" text:min-label-width="0.3416in" text:list-level-position-and-space-mode="label-alignment">
          <style:list-level-label-alignment text:label-followed-by="listtab" fo:margin-left="1.6062in" fo:text-indent="-0.3416in"/>
        </style:list-level-properties>
      </text:list-level-style-number>
      <text:list-level-style-number text:level="2" style:num-suffix="、" style:num-format="甲, 乙, 丙, ...">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3" style:num-suffix="." style:num-format="i">
        <style:list-level-properties fo:text-align="end" text:space-before="1.9312in" text:min-label-width="0.3333in" text:list-level-position-and-space-mode="label-alignment">
          <style:list-level-label-alignment text:label-followed-by="listtab" fo:margin-left="2.2645in" fo:text-indent="-0.3333in"/>
        </style:list-level-properties>
      </text:list-level-style-number>
      <text:list-level-style-number text:level="4"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6"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7"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8"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9"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4pt" style:font-size-asian="14pt"/>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x="4.1256in" svg:y="0.0312in" draw:z-index="0"><draw:text-box fo:min-height="0in" fo:min-width="0in"><text:p text:style-name="頁尾"><text:span text:style-name="T3">2</text:span><text:span text:style-name="T4">－</text:span><text:span text:style-name="T5"><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　　客戶基本資料維護</dc:title>
    <dc:subject/>
    <meta:initial-creator>460CDT</meta:initial-creator>
    <dc:creator>ww</dc:creator>
    <meta:creation-date>2017-03-21T07:28:00Z</meta:creation-date>
    <dc:date>2017-03-21T07:28:00Z</dc:date>
    <meta:print-date>2017-03-17T05:36:00Z</meta:print-date>
    <meta:template xlink:href="Normal.dotm" xlink:type="simple"/>
    <meta:editing-cycles>2</meta:editing-cycles>
    <meta:editing-duration>PT0S</meta:editing-duration>
    <meta:document-statistic meta:page-count="15" meta:paragraph-count="14" meta:word-count="1105" meta:character-count="7390" meta:row-count="52" meta:non-whitespace-character-count="6299"/>
  </office:meta>
</office:document-meta>
</file>