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75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1.613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3" style:family="table">
      <style:table-properties style:width="7.0277in" fo:margin-left="0.0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5in" fo:margin-bottom="0.05in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291in"/>
      <style:text-properties style:font-name-asian="標楷體" fo:color="#000000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5in" fo:margin-bottom="0.0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5in" fo:margin-bottom="0.05in" fo:line-height="0.2291in"/>
    </style:style>
    <style:style style:name="T33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291in"/>
      <style:text-properties style:font-name-asian="標楷體" fo:color="#000000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291in"/>
      <style:text-properties style:font-name-asian="標楷體" fo:color="#000000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in" fo:margin-bottom="0.05in" fo:line-height="0.2291in"/>
    </style:style>
    <style:style style:name="T52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291in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 fo:background-color="#FFFF00"/>
    </style:style>
    <style:style style:name="T62" style:parent-style-name="預設段落字型" style:family="text">
      <style:text-properties style:font-name-asian="標楷體" fo:color="#000000" fo:font-size="14pt" style:font-size-asian="14pt" fo:background-color="#FFFF00"/>
    </style:style>
    <style:style style:name="T63" style:parent-style-name="預設段落字型" style:family="text">
      <style:text-properties style:font-name-asian="標楷體" fo:color="#000000" fo:font-size="14pt" style:font-size-asian="14pt" fo:background-color="#FFFF00"/>
    </style:style>
    <style:style style:name="T64" style:parent-style-name="預設段落字型" style:family="text">
      <style:text-properties style:font-name-asian="標楷體" fo:color="#000000" fo:font-size="14pt" style:font-size-asian="14pt" fo:background-color="#FFFF00"/>
    </style:style>
    <style:style style:name="T65" style:parent-style-name="預設段落字型" style:family="text">
      <style:text-properties style:font-name-asian="標楷體" fo:color="#000000" fo:font-size="14pt" style:font-size-asian="14pt" fo:background-color="#FFFF00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291in"/>
      <style:text-properties style:font-name-asian="標楷體" fo:color="#000000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color="#000000" fo:font-size="14pt" style:font-size-asian="14pt"/>
    </style:style>
    <style:style style:name="P89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color="#000000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291in"/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line-height="0.2291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5in" fo:margin-bottom="0.05in"/>
      <style:text-properties style:font-name-asian="標楷體" fo:color="#000000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291in"/>
      <style:text-properties style:font-name-asian="標楷體" fo:color="#000000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5in" fo:margin-bottom="0.05in"/>
      <style:text-properties style:font-name-asian="標楷體" fo:color="#000000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 style:language-asian="zh" style:country-asian="HK"/>
    </style:style>
    <style:style style:name="P141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142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 style:language-asian="zh" style:country-asian="HK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291in"/>
      <style:text-properties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line-height="0.2291in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166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167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168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169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color="#000000" fo:font-size="14pt" style:font-size-asian="14pt"/>
    </style:style>
    <style:style style:name="P172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color="#000000" fo:font-size="14pt" style:font-size-asian="14pt"/>
    </style:style>
    <style:style style:name="P173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color="#000000" fo:font-size="14pt" style:font-size-asian="14pt"/>
    </style:style>
    <style:style style:name="P174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175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291in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209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210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213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214" style:parent-style-name="內文" style:family="paragraph">
      <style:paragraph-properties style:snap-to-layout-grid="false" fo:text-align="center" fo:line-height="0.2291in"/>
    </style:style>
    <style:style style:name="T215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91in"/>
      <style:text-properties style:font-name-asian="標楷體" fo:color="#000000" fo:font-size="14pt" style:font-size-asian="14pt"/>
    </style:style>
    <style:style style:name="P218" style:parent-style-name="內文" style:family="paragraph">
      <style:paragraph-properties style:snap-to-layout-grid="false" fo:line-height="0.2291in"/>
      <style:text-properties style:font-name-asian="標楷體" fo:color="#000000" fo:font-size="14pt" style:font-size-asian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91in"/>
    </style:style>
    <style:style style:name="T22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291in"/>
      <style:text-properties style:font-name-asian="標楷體" fo:color="#000000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234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235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236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color="#000000" fo:font-size="14pt" style:font-size-asian="14pt"/>
    </style:style>
    <style:style style:name="P239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color="#000000" fo:font-size="14pt" style:font-size-asian="14pt"/>
    </style:style>
    <style:style style:name="P240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color="#000000" fo:font-size="14pt" style:font-size-asian="14pt"/>
    </style:style>
    <style:style style:name="P241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291in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 fo:background-color="#FFFF00"/>
    </style:style>
    <style:style style:name="T252" style:parent-style-name="預設段落字型" style:family="text">
      <style:text-properties style:font-name-asian="標楷體" fo:color="#000000" fo:font-size="14pt" style:font-size-asian="14pt" fo:background-color="#FFFF00"/>
    </style:style>
    <style:style style:name="T253" style:parent-style-name="預設段落字型" style:family="text">
      <style:text-properties style:font-name-asian="標楷體" fo:color="#000000" fo:font-size="14pt" style:font-size-asian="14pt" fo:background-color="#FFFF00"/>
    </style:style>
    <style:style style:name="T254" style:parent-style-name="預設段落字型" style:family="text">
      <style:text-properties style:font-name-asian="標楷體" fo:color="#000000" fo:font-size="14pt" style:font-size-asian="14pt" fo:background-color="#FFFF00"/>
    </style:style>
    <style:style style:name="T255" style:parent-style-name="預設段落字型" style:family="text">
      <style:text-properties style:font-name-asian="標楷體" fo:color="#000000" fo:font-size="14pt" style:font-size-asian="14pt" fo:background-color="#FFFF00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P257" style:parent-style-name="內文" style:family="paragraph">
      <style:paragraph-properties style:snap-to-layout-grid="false" fo:line-height="0.2291in"/>
      <style:text-properties style:font-name-asian="標楷體" fo:color="#000000" fo:font-size="14pt" style:font-size-asian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263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264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color="#000000" fo:font-size="14pt" style:font-size-asian="14pt"/>
    </style:style>
    <style:style style:name="P267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P268" style:parent-style-name="內文" style:family="paragraph">
      <style:paragraph-properties style:snap-to-layout-grid="false" fo:text-align="center" fo:line-height="0.2291in"/>
      <style:text-properties style:font-name-asian="標楷體" fo:color="#000000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291in"/>
      <style:text-properties style:font-name-asian="標楷體" fo:color="#000000" fo:font-size="14pt" style:font-size-asian="14pt"/>
    </style:style>
    <style:style style:name="P271" style:parent-style-name="內文" style:family="paragraph">
      <style:paragraph-properties style:snap-to-layout-grid="false" fo:line-height="0.2291in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T27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138in" fo:margin-bottom="0.0138in" fo:line-height="0.2777in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291in"/>
      <style:text-properties style:font-name-asian="標楷體" fo:font-size="14pt" style:font-size-asian="14pt"/>
    </style:style>
    <style:style style:name="P292" style:parent-style-name="內文" style:family="paragraph">
      <style:paragraph-properties style:snap-to-layout-grid="false" fo:text-align="center" fo:line-height="0.2291in" fo:margin-left="-0.0013in">
        <style:tab-stops/>
      </style:paragraph-properties>
      <style:text-properties style:font-name-asian="標楷體" fo:color="#000000" fo:font-size="14pt" style:font-size-asian="14pt"/>
    </style:style>
    <style:style style:name="P293" style:parent-style-name="內文" style:family="paragraph">
      <style:paragraph-properties style:snap-to-layout-grid="false" fo:text-align="center" fo:line-height="0.2291in" fo:margin-left="-0.0013in">
        <style:tab-stops/>
      </style:paragraph-properties>
      <style:text-properties style:font-name-asian="標楷體" fo:color="#000000" fo:font-size="14pt" style:font-size-asian="14pt"/>
    </style:style>
    <style:style style:name="P294" style:parent-style-name="內文" style:family="paragraph">
      <style:paragraph-properties style:snap-to-layout-grid="false" fo:text-align="center" fo:line-height="0.2291in" fo:margin-left="-0.0013in">
        <style:tab-stops/>
      </style:paragraph-properties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font-size="14pt" style:font-size-asian="14pt" style:language-asian="zh" style:country-asian="HK"/>
    </style:style>
    <style:style style:name="P304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font-size="14pt" style:font-size-asian="14pt"/>
    </style:style>
    <style:style style:name="P305" style:parent-style-name="內文" style:family="paragraph">
      <style:paragraph-properties style:snap-to-layout-grid="false" fo:text-align="center" fo:line-height="0.2291in" fo:margin-left="-0.0138in">
        <style:tab-stops/>
      </style:paragraph-properties>
      <style:text-properties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center" fo:line-height="0.2291in" fo:margin-left="-0.0138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291in" fo:margin-left="0.0347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P328" style:parent-style-name="內文" style:family="paragraph">
      <style:paragraph-properties style:snap-to-layout-grid="false" fo:line-height="0.2291in" fo:margin-left="0.0347in">
        <style:tab-stops/>
      </style:paragraph-properties>
      <style:text-properties style:font-name-asian="標楷體" fo:font-size="14pt" style:font-size-asian="14pt"/>
    </style:style>
    <style:style style:name="P329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</office:automatic-styles>
  <office:body>
    <office:text text:use-soft-page-breaks="true">
      <text:p text:style-name="P1">臺　灣　證　券　交　易　所</text:p>
      <text:p text:style-name="P2">中華民國110年有價證券集中交易市場開（休）市日期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名稱</text:p>
          </table:table-cell>
          <table:table-cell table:style-name="TableCell11">
            <text:p text:style-name="P12">日期</text:p>
          </table:table-cell>
          <table:table-cell table:style-name="TableCell13">
            <text:p text:style-name="P14">星期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中華民國開國紀念日</text:p>
          </table:table-cell>
          <table:table-cell table:style-name="TableCell20">
            <text:p text:style-name="P21">1月1日</text:p>
          </table:table-cell>
          <table:table-cell table:style-name="TableCell22">
            <text:p text:style-name="P23">五</text:p>
          </table:table-cell>
          <table:table-cell table:style-name="TableCell24">
            <text:p text:style-name="P25">依規定放假1日。</text:p>
          </table:table-cell>
        </table:table-row>
        <table:table-row table:style-name="TableRow26">
          <table:table-cell table:style-name="TableCell27">
            <text:p text:style-name="P28">國曆新年開始交易日</text:p>
          </table:table-cell>
          <table:table-cell table:style-name="TableCell29">
            <text:p text:style-name="P30">1月4日</text:p>
          </table:table-cell>
          <table:table-cell table:style-name="TableCell31">
            <text:p text:style-name="P32"><text:span text:style-name="T33">一</text:span></text:p>
          </table:table-cell>
          <table:table-cell table:style-name="TableCell34">
            <text:p text:style-name="P35">國曆新年開始交易。</text:p>
          </table:table-cell>
        </table:table-row>
        <table:table-row table:style-name="TableRow36">
          <table:table-cell table:style-name="TableCell37">
            <text:p text:style-name="P38">農曆春節前最後交易日</text:p>
          </table:table-cell>
          <table:table-cell table:style-name="TableCell39">
            <text:p text:style-name="P40">2月5日</text:p>
          </table:table-cell>
          <table:table-cell table:style-name="TableCell41">
            <text:p text:style-name="P42">五</text:p>
          </table:table-cell>
          <table:table-cell table:style-name="TableCell43">
            <text:p text:style-name="P44">2月8日及2月9日市場無交易，僅辦理結算交割作業。</text:p>
          </table:table-cell>
        </table:table-row>
        <table:table-row table:style-name="TableRow45">
          <table:table-cell table:style-name="TableCell46">
            <text:p text:style-name="P47">農曆除夕前一日</text:p>
          </table:table-cell>
          <table:table-cell table:style-name="TableCell48">
            <text:p text:style-name="P49">2月10日</text:p>
          </table:table-cell>
          <table:table-cell table:style-name="TableCell50">
            <text:p text:style-name="P51"><text:span text:style-name="T52">三</text:span></text:p>
          </table:table-cell>
          <table:table-cell table:style-name="TableCell53">
            <text:p text:style-name="P54"><text:span text:style-name="T55">2</text:span><text:span text:style-name="T56">月</text:span><text:span text:style-name="T57">10</text:span><text:span text:style-name="T58">日（星期</text:span><text:span text:style-name="T59">三</text:span><text:span text:style-name="T60">）調整放假</text:span><text:span text:style-name="T61">，於</text:span><text:span text:style-name="T62">2</text:span><text:span text:style-name="T63">月</text:span><text:span text:style-name="T64">20</text:span><text:span text:style-name="T65">日（星期六）補行上班，但不交易亦不交割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農曆除夕</text:p>
          </table:table-cell>
          <table:table-cell table:style-name="TableCell70">
            <text:p text:style-name="P71">2月11日</text:p>
          </table:table-cell>
          <table:table-cell table:style-name="TableCell72">
            <text:p text:style-name="P73">四</text:p>
          </table:table-cell>
          <table:table-cell table:style-name="TableCell74">
            <text:p text:style-name="P75">依規定放假1日。</text:p>
          </table:table-cell>
        </table:table-row>
        <table:table-row table:style-name="TableRow76">
          <table:table-cell table:style-name="TableCell77">
            <text:p text:style-name="P78">農曆春節</text:p>
          </table:table-cell>
          <table:table-cell table:style-name="TableCell79">
            <text:p text:style-name="P80">2月12日</text:p>
            <text:p text:style-name="P81">2月13日</text:p>
            <text:p text:style-name="P82">2月14日</text:p>
            <text:p text:style-name="P83">2月15日</text:p>
            <text:p text:style-name="P84">2月16日</text:p>
          </table:table-cell>
          <table:table-cell table:style-name="TableCell85">
            <text:p text:style-name="P86">五</text:p>
            <text:p text:style-name="P87">六</text:p>
            <text:p text:style-name="P88">日</text:p>
            <text:p text:style-name="P89">一</text:p>
            <text:p text:style-name="P90">二</text:p>
          </table:table-cell>
          <table:table-cell table:style-name="TableCell91">
            <text:p text:style-name="P92">依規定於2月12日至2月14日放假3日。</text:p>
            <text:p text:style-name="P93"><text:span text:style-name="T94">2</text:span><text:span text:style-name="T95">月</text:span><text:span text:style-name="T96">13</text:span><text:span text:style-name="T97">日</text:span><text:span text:style-name="T98">及</text:span><text:span text:style-name="T99">2</text:span><text:span text:style-name="T100">月</text:span><text:span text:style-name="T101">14</text:span><text:span text:style-name="T102">日</text:span><text:span text:style-name="T103">適逢星期</text:span><text:span text:style-name="T104">六及日</text:span><text:span text:style-name="T105">，</text:span><text:span text:style-name="T106">2</text:span><text:span text:style-name="T107">月</text:span><text:span text:style-name="T108">15</text:span><text:span text:style-name="T109">日（星期</text:span><text:span text:style-name="T110">一</text:span><text:span text:style-name="T111">）</text:span><text:span text:style-name="T112">及</text:span><text:span text:style-name="T113">2</text:span><text:span text:style-name="T114">月</text:span><text:span text:style-name="T115">16</text:span><text:span text:style-name="T116">日（星期</text:span><text:span text:style-name="T117">二</text:span><text:span text:style-name="T118">）補</text:span><text:span text:style-name="T119">假</text:span><text:span text:style-name="T120">1</text:span><text:span text:style-name="T121">日</text:span><text:span text:style-name="T122">。</text:span></text:p>
          </table:table-cell>
        </table:table-row>
        <table:table-row table:style-name="TableRow123">
          <table:table-cell table:style-name="TableCell124">
            <text:p text:style-name="P125">農曆春節後開始交易日</text:p>
          </table:table-cell>
          <table:table-cell table:style-name="TableCell126">
            <text:p text:style-name="P127">2月17日</text:p>
          </table:table-cell>
          <table:table-cell table:style-name="TableCell128">
            <text:p text:style-name="P129">三</text:p>
          </table:table-cell>
          <table:table-cell table:style-name="TableCell130">
            <text:p text:style-name="P131">農曆春節後開始交易。</text:p>
          </table:table-cell>
        </table:table-row>
        <table:table-row table:style-name="TableRow132">
          <table:table-cell table:style-name="TableCell133">
            <text:p text:style-name="P134">和平紀念日</text:p>
          </table:table-cell>
          <table:table-cell table:style-name="TableCell135">
            <text:p text:style-name="P136">2月28日</text:p>
            <text:p text:style-name="P137">3月1日</text:p>
            <text:p text:style-name="P138"/>
          </table:table-cell>
          <table:table-cell table:style-name="TableCell139">
            <text:p text:style-name="P140">日</text:p>
            <text:p text:style-name="P141">一</text:p>
            <text:p text:style-name="P142"/>
          </table:table-cell>
          <table:table-cell table:style-name="TableCell143">
            <text:p text:style-name="P144">依規定放假1日。</text:p>
            <text:p text:style-name="P145"><text:span text:style-name="T146">2</text:span><text:span text:style-name="T147">月</text:span><text:span text:style-name="T148">28</text:span><text:span text:style-name="T149">日適逢星期</text:span><text:span text:style-name="T150">日</text:span><text:span text:style-name="T151">，</text:span><text:span text:style-name="T152">3</text:span><text:span text:style-name="T153">月</text:span><text:span text:style-name="T154">1</text:span><text:span text:style-name="T155">日（星期</text:span><text:span text:style-name="T156">一</text:span><text:span text:style-name="T157">）補假</text:span><text:span text:style-name="T158">1</text:span><text:span text:style-name="T159">日。</text:span></text:p>
          </table:table-cell>
        </table:table-row>
        <table:table-row table:style-name="TableRow160">
          <table:table-cell table:style-name="TableCell161">
            <text:p text:style-name="P162">兒童節</text:p>
            <text:p text:style-name="P163">民族掃墓節</text:p>
          </table:table-cell>
          <table:table-cell table:style-name="TableCell164">
            <text:p text:style-name="P165">4月2日</text:p>
            <text:p text:style-name="P166">4月3日</text:p>
            <text:p text:style-name="P167">4月4日</text:p>
            <text:p text:style-name="P168">4月5日</text:p>
            <text:p text:style-name="P169"/>
          </table:table-cell>
          <table:table-cell table:style-name="TableCell170">
            <text:p text:style-name="P171">五</text:p>
            <text:p text:style-name="P172">六</text:p>
            <text:p text:style-name="P173">日</text:p>
            <text:p text:style-name="P174">一</text:p>
            <text:p text:style-name="P175"/>
          </table:table-cell>
          <table:table-cell table:style-name="TableCell176">
            <text:p text:style-name="P177"><text:span text:style-name="T178">依規定放假</text:span><text:span text:style-name="T179">1</text:span><text:span text:style-name="T180">日。</text:span><text:span text:style-name="T181">因兒童節與民族掃墓節為同一日且適逢星期</text:span><text:span text:style-name="T182">日</text:span><text:span text:style-name="T183">，於前一日</text:span><text:span text:style-name="T184">4</text:span><text:span text:style-name="T185">月</text:span><text:span text:style-name="T186">2</text:span><text:span text:style-name="T187">日</text:span><text:span text:style-name="T188">（星期五）</text:span><text:span text:style-name="T189">放假</text:span><text:span text:style-name="T190">1</text:span><text:span text:style-name="T191">日</text:span><text:span text:style-name="T192">，</text:span><text:span text:style-name="T193">且</text:span><text:span text:style-name="T194">4</text:span><text:span text:style-name="T195">月</text:span><text:span text:style-name="T196">5</text:span><text:span text:style-name="T197">日（星期</text:span><text:span text:style-name="T198">一</text:span><text:span text:style-name="T199">）</text:span><text:span text:style-name="T200">補假</text:span><text:span text:style-name="T201">1</text:span><text:span text:style-name="T202">日</text:span><text:span text:style-name="T203">。</text:span></text:p>
          </table:table-cell>
        </table:table-row>
        <table:table-row table:style-name="TableRow204">
          <table:table-cell table:style-name="TableCell205">
            <text:p text:style-name="P206">勞動節</text:p>
          </table:table-cell>
          <table:table-cell table:style-name="TableCell207">
            <text:p text:style-name="P208">4月30日</text:p>
            <text:p text:style-name="P209"/>
            <text:p text:style-name="P210">5月1日</text:p>
          </table:table-cell>
          <table:table-cell table:style-name="TableCell211">
            <text:p text:style-name="P212">五</text:p>
            <text:p text:style-name="P213"/>
            <text:p text:style-name="P214"><text:span text:style-name="T215">六</text:span></text:p>
          </table:table-cell>
          <table:table-cell table:style-name="TableCell216">
            <text:p text:style-name="P217">5月1日適逢星期六，4月30日（星期五）補假1日。</text:p>
            <text:p text:style-name="P218">依規定放假1日。</text:p>
          </table:table-cell>
        </table:table-row>
        <table:table-row table:style-name="TableRow219">
          <table:table-cell table:style-name="TableCell220">
            <text:p text:style-name="P221">端午節</text:p>
          </table:table-cell>
          <table:table-cell table:style-name="TableCell222">
            <text:p text:style-name="P223">6月14日</text:p>
          </table:table-cell>
          <table:table-cell table:style-name="TableCell224">
            <text:p text:style-name="P225"><text:span text:style-name="T226">一</text:span></text:p>
          </table:table-cell>
          <table:table-cell table:style-name="TableCell227">
            <text:p text:style-name="P228">依規定放假1日。</text:p>
          </table:table-cell>
        </table:table-row>
        <table:table-row table:style-name="TableRow229">
          <table:table-cell table:style-name="TableCell230">
            <text:p text:style-name="P231">中秋節</text:p>
          </table:table-cell>
          <table:table-cell table:style-name="TableCell232">
            <text:p text:style-name="P233">9月20日</text:p>
            <text:p text:style-name="P234"/>
            <text:p text:style-name="P235"/>
            <text:p text:style-name="P236">9月21日</text:p>
          </table:table-cell>
          <table:table-cell table:style-name="TableCell237">
            <text:p text:style-name="P238">一</text:p>
            <text:p text:style-name="P239"/>
            <text:p text:style-name="P240"/>
            <text:p text:style-name="P241">二</text:p>
          </table:table-cell>
          <table:table-cell table:style-name="TableCell242">
            <text:p text:style-name="P243"><text:span text:style-name="T244">9</text:span><text:span text:style-name="T245">月</text:span><text:span text:style-name="T246">2</text:span><text:span text:style-name="T247">0</text:span><text:span text:style-name="T248">日（星期</text:span><text:span text:style-name="T249">一</text:span><text:span text:style-name="T250">）調整放假</text:span><text:span text:style-name="T251">，於</text:span><text:span text:style-name="T252">9</text:span><text:span text:style-name="T253">月</text:span><text:span text:style-name="T254">11</text:span><text:span text:style-name="T255">日（星期六）補行上班，但不交易亦不交割</text:span><text:span text:style-name="T256">。</text:span></text:p>
            <text:p text:style-name="P257">依規定放假1日。</text:p>
          </table:table-cell>
        </table:table-row>
        <table:table-row table:style-name="TableRow258">
          <table:table-cell table:style-name="TableCell259">
            <text:p text:style-name="P260">國慶日</text:p>
          </table:table-cell>
          <table:table-cell table:style-name="TableCell261">
            <text:p text:style-name="P262">10月10日</text:p>
            <text:p text:style-name="P263">10月11日</text:p>
            <text:p text:style-name="P264"/>
          </table:table-cell>
          <table:table-cell table:style-name="TableCell265">
            <text:p text:style-name="P266">日</text:p>
            <text:p text:style-name="P267">一</text:p>
            <text:p text:style-name="P268"/>
          </table:table-cell>
          <table:table-cell table:style-name="TableCell269">
            <text:p text:style-name="P270">依規定放假1日。</text:p>
            <text:p text:style-name="P271"><text:span text:style-name="T272">10</text:span><text:span text:style-name="T273">月</text:span><text:span text:style-name="T274">10</text:span><text:span text:style-name="T275">日適逢星期</text:span><text:span text:style-name="T276">日</text:span><text:span text:style-name="T277">，</text:span><text:span text:style-name="T278">10</text:span><text:span text:style-name="T279">月</text:span><text:span text:style-name="T280">11</text:span><text:span text:style-name="T281">日（星期</text:span><text:span text:style-name="T282">一</text:span><text:span text:style-name="T283">）補假</text:span><text:span text:style-name="T284">1</text:span><text:span text:style-name="T285">日。</text:span></text:p>
          </table:table-cell>
        </table:table-row>
        <table:table-row table:style-name="TableRow286">
          <table:table-cell table:style-name="TableCell287">
            <text:p text:style-name="P288"><text:span text:style-name="T289">中華民國開國紀念日</text:span></text:p>
          </table:table-cell>
          <table:table-cell table:style-name="TableCell290">
            <text:p text:style-name="P291">12月31日(110年)</text:p>
            <text:p text:style-name="P292"/>
            <text:p text:style-name="P293"/>
            <text:p text:style-name="P294"><text:span text:style-name="T295">1</text:span><text:span text:style-name="T296">月</text:span><text:span text:style-name="T297">1</text:span><text:span text:style-name="T298">日</text:span><text:span text:style-name="T299">(111</text:span><text:span text:style-name="T300">年</text:span><text:span text:style-name="T301">)</text:span></text:p>
          </table:table-cell>
          <table:table-cell table:style-name="TableCell302">
            <text:p text:style-name="P303">五</text:p>
            <text:p text:style-name="P304"/>
            <text:p text:style-name="P305"/>
            <text:p text:style-name="P306"><text:span text:style-name="T307">六</text:span></text:p>
          </table:table-cell>
          <table:table-cell table:style-name="TableCell308">
            <text:p text:style-name="P309"><text:span text:style-name="T310">111</text:span><text:span text:style-name="T311">年</text:span><text:span text:style-name="T312">1</text:span><text:span text:style-name="T313">月</text:span><text:span text:style-name="T314">1</text:span><text:span text:style-name="T315">日</text:span><text:span text:style-name="T316">適逢星期六，</text:span><text:span text:style-name="T317">110</text:span><text:span text:style-name="T318">年</text:span><text:span text:style-name="T319">12</text:span><text:span text:style-name="T320">月</text:span><text:span text:style-name="T321">31</text:span><text:span text:style-name="T322">日（星期</text:span><text:span text:style-name="T323">五</text:span><text:span text:style-name="T324">）補假</text:span><text:span text:style-name="T325">1</text:span><text:span text:style-name="T326">日</text:span><text:span text:style-name="T327">。</text:span></text:p>
            <text:p text:style-name="P328">111年1月1日依規定放假1日。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0</meta:initial-creator>
    <dc:creator>Windows 使用者</dc:creator>
    <meta:creation-date>2020-11-11T01:31:00Z</meta:creation-date>
    <dc:date>2020-11-11T01:31:00Z</dc:date>
    <meta:print-date>2018-11-01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