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地眃发砰W5-WinCharSetFFFF-H" svg:font-family="地眃发砰W5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prefix="附件" style:num-format="一, 十, 一百(繁), ...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2.2312in"/>
    </style:style>
    <style:style style:name="TableColumn20" style:family="table-column">
      <style:table-column-properties style:column-width="2.2312in"/>
    </style:style>
    <style:style style:name="TableColumn21" style:family="table-column">
      <style:table-column-properties style:column-width="2.2312in"/>
    </style:style>
    <style:style style:name="Table18" style:family="table">
      <style:table-properties style:width="6.6937in" fo:margin-left="-0.0034in" table:align="left"/>
    </style:style>
    <style:style style:name="TableRow22" style:family="table-row">
      <style:table-row-properties style:min-row-height="0.249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9" style:family="table-row">
      <style:table-row-properties style:min-row-height="3.522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15%" fo:margin-left="0.3097in" fo:text-indent="-0.309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false" fo:language="zh" fo:country="TW"/>
    </style:style>
    <style:style style:name="P34" style:parent-style-name="內文" style:family="paragraph">
      <style:paragraph-properties style:snap-to-layout-grid="false" fo:text-align="justify" fo:line-height="115%" fo:margin-left="0.3083in" fo:text-inden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36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P39" style:parent-style-name="內文" style:family="paragraph">
      <style:paragraph-properties style:snap-to-layout-grid="false" fo:text-align="justify" fo:line-height="115%" fo:margin-left="0.3083in" fo:text-inden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地眃发砰W5-WinCharSetFFFF-H" style:letter-kerning="false"/>
    </style:style>
    <style:style style:name="T41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地眃发砰W5-WinCharSetFFFF-H" style:letter-kerning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15%" fo:margin-left="0.3097in" fo:text-indent="-0.3097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115%" fo:margin-left="0.3083in" fo:text-indent="0.2951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justify" fo:line-height="115%" fo:margin-left="0.3083in" fo:text-indent="0.2951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font-size-complex="14pt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0.240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15%" fo:margin-left="0.318in" fo:text-indent="-0.3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72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73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74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P77" style:parent-style-name="內文" style:family="paragraph">
      <style:paragraph-properties style:text-autospace="none" fo:text-align="justify" fo:line-height="115%" fo:margin-left="0.3083in" fo:text-indent="0.3069in">
        <style:tab-stops>
          <style:tab-stop style:type="left" style:position="0.2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79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82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P85" style:parent-style-name="內文" style:family="paragraph">
      <style:paragraph-properties fo:text-align="justify" fo:line-height="115%" fo:margin-left="0.3083in" fo:text-indent="0.2951in">
        <style:tab-stops/>
      </style:paragraph-properties>
      <style:text-properties style:font-name="標楷體" style:font-name-asian="標楷體" style:font-name-complex="TT9CEF19EAtCID-WinCharSetFFFF-H" style:letter-kerning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 fo:margin-left="0.318in" fo:text-indent="-0.3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89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90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91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P93" style:parent-style-name="內文" style:family="paragraph">
      <style:paragraph-properties style:text-autospace="none" fo:text-align="justify" fo:line-height="115%" fo:margin-left="0.3083in" fo:text-indent="0.3069in">
        <style:tab-stops>
          <style:tab-stop style:type="left" style:position="0.2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95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97" style:parent-style-name="預設段落字型" style:family="text">
      <style:text-properties style:font-name="標楷體" style:font-name-asian="標楷體" style:font-name-complex="地眃发砰W5-WinCharSetFFFF-H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P99" style:parent-style-name="內文" style:family="paragraph">
      <style:paragraph-properties fo:text-align="justify" fo:line-height="115%" fo:margin-left="0.3083in" fo:text-indent="0.2951in">
        <style:tab-stops/>
      </style:paragraph-properties>
      <style:text-properties style:font-name="標楷體" style:font-name-asian="標楷體" style:font-name-complex="TT9CEF19EAtCID-WinCharSetFFFF-H" style:letter-kerning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15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06" style:family="table-row">
      <style:table-row-properties style:min-row-height="0.240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115%" fo:margin-left="0.3562in" fo:text-indent="-0.2965in">
        <style:tab-stops>
          <style:tab-stop style:type="left" style:position="0.1604in"/>
          <style:tab-stop style:type="left" style:position="0.269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10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11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115%" fo:margin-left="0.3562in" fo:text-indent="-0.2965in">
        <style:tab-stops>
          <style:tab-stop style:type="left" style:position="0.1604in"/>
          <style:tab-stop style:type="left" style:position="0.269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40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9CEF19EAtCID-WinCharSetFFFF-H" style:letter-kerning="false"/>
    </style:style>
    <style:style style:name="T144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text-autospace="none" fo:text-align="justify" fo:line-height="115%" fo:margin-left="0.3083in" fo:text-indent="0.343in">
        <style:tab-stops>
          <style:tab-stop style:type="left" style:position="0.208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T9CEF19EAtCID-WinCharSetFFFF-H" style:letter-kerning="false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15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境內基金交易平台使用契約書(銷售機構專用)</text:p>
      <text:p text:style-name="P4"><text:span text:style-name="T5">第</text:span><text:span text:style-name="T6">3</text:span><text:span text:style-name="T7">條</text:span><text:span text:style-name="T8">、</text:span><text:span text:style-name="T9">第</text:span><text:span text:style-name="T10">7</text:span><text:span text:style-name="T11">條</text:span><text:span text:style-name="T12">、</text:span><text:span text:style-name="T13">第</text:span><text:span text:style-name="T14">8</text:span><text:span text:style-name="T15">條</text:span><text:span text:style-name="T16">修正</text:span><text:bookmark-start text:name="_GoBack"/><text:bookmark-end text:name="_GoBack"/><text:span text:style-name="T17">條文對照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條文</text:p>
            </table:table-cell>
            <table:table-cell table:style-name="TableCell25">
              <text:p text:style-name="P26">現行條文</text:p>
            </table:table-cell>
            <table:table-cell table:style-name="TableCell27">
              <text:p text:style-name="P28">說明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第3條<text:s/></text:span><text:span text:style-name="T33">乙方應遵守法令、本契約之規定，並本於善良管理人之注意義務辦理本服務事宜。</text:span></text:p>
            <text:p text:style-name="P34"><text:span text:style-name="T35">乙方為辦理款項收付作業，應開立基金款項收付專戶(</text:span><text:span text:style-name="T36">以下</text:span><text:span text:style-name="T37">簡</text:span><text:span text:style-name="T38">稱「專戶」)；乙方開立之專戶，係專供基金相關款項收付之用，不得作為其他用途。</text:span></text:p>
            <text:p text:style-name="P39"><text:span text:style-name="T40">甲方不得向投信事業</text:span><text:span text:style-name="T41">及</text:span><text:span text:style-name="T42">期</text:span><text:span text:style-name="T43">貨</text:span><text:span text:style-name="T44">信</text:span><text:span text:style-name="T45">託</text:span><text:span text:style-name="T46">事業(以下稱境內基金</text:span><text:span text:style-name="T47">機構</text:span><text:span text:style-name="T48">)</text:span><text:span text:style-name="T49">變更款項收付之方式及專戶帳號。</text:span></text:p>
          </table:table-cell>
          <table:table-cell table:style-name="TableCell50">
            <text:p text:style-name="P51">第3條<text:s/>乙方應遵守法令、本契約之規定，並本於善良管理人之注意義務辦理本服務事宜。</text:p>
            <text:p text:style-name="P52">乙方為辦理款項收付作業，應開立基金款項收付專戶(以下簡稱「專戶」)；乙方開立之專戶，係專供基金相關款項收付之用，不得作為其他用途。</text:p>
            <text:p text:style-name="P53">甲方不得向投信事業變更款項收付之方式及專戶帳號。</text:p>
          </table:table-cell>
          <table:table-cell table:style-name="TableCell54">
            <text:p text:style-name="P55"><text:span text:style-name="T56">配合</text:span><text:span text:style-name="T57">主管機關開放證券商得以自己名義為投資人申購</text:span><text:span text:style-name="T58">期貨信託</text:span><text:span text:style-name="T59">基金</text:span><text:span text:style-name="T60">，</text:span><text:span text:style-name="T61">及核准本公司得經營期貨信託基金款項收付業務</text:span><text:span text:style-name="T62">，爰增訂</text:span><text:span text:style-name="T63">期貨信託事業為本平台得受理申請之對象</text:span><text:span text:style-name="T64">，</text:span><text:span text:style-name="T65">並簡稱證券投資信託事業及期貨信託事業為境內基金</text:span><text:span text:style-name="T66">機構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<text:span text:style-name="T71">第7條</text:span><text:span text:style-name="T72"><text:s/></text:span><text:span text:style-name="T73">甲方同意乙方依甲方</text:span><text:span text:style-name="T74">境內基金</text:span><text:span text:style-name="T75">機構</text:span><text:span text:style-name="T76">所提供之申購手續費費率及分配比率等相關資料，辦理甲方申購手續費分配作業。</text:span></text:p>
            <text:p text:style-name="P77"><text:span text:style-name="T78"><text:s/>甲方同意手續費分配採月結方式支付，乙方於次月初將手續費款項按</text:span><text:span text:style-name="T79">境內基金</text:span><text:span text:style-name="T80">機構</text:span><text:span text:style-name="T81">分配比率匯予甲方及</text:span><text:span text:style-name="T82">境內基金</text:span><text:span text:style-name="T83">機構</text:span><text:span text:style-name="T84">。</text:span></text:p>
            <text:p text:style-name="P85">前項匯款作業應支付之銀行匯費等相關費用，由甲方負擔，乙方得逕自該款項中扣除；手續費分配款項不足支付前開費用時，乙方暫不辦理匯款作業。</text:p>
          </table:table-cell>
          <table:table-cell table:style-name="TableCell86">
            <text:p text:style-name="P87"><text:span text:style-name="T88">第7條</text:span><text:span text:style-name="T89"><text:s/></text:span><text:span text:style-name="T90">甲方同意乙方依甲方</text:span><text:span text:style-name="T91">投信事業</text:span><text:span text:style-name="T92">所提供之申購手續費費率及分配比率等相關資料，辦理甲方申購手續費分配作業。</text:span></text:p>
            <text:p text:style-name="P93"><text:span text:style-name="T94"><text:s/>甲方同意手續費分配採月結方式支付，乙方於次月初將手續費款項按</text:span><text:span text:style-name="T95">投信事業</text:span><text:span text:style-name="T96">分配比率匯予甲方及</text:span><text:span text:style-name="T97">投信事業</text:span><text:span text:style-name="T98">。</text:span></text:p>
            <text:p text:style-name="P99">前項匯款作業應支付之銀行匯費等相關費用，由甲方負擔，乙方得逕自該款項中扣除；手續費分配款項不足支付前開費用時，乙方暫不辦理匯款作業。</text:p>
          </table:table-cell>
          <table:table-cell table:style-name="TableCell100">
            <text:p text:style-name="P101"><text:span text:style-name="T102">修正理由同</text:span><text:span text:style-name="T103">第三條</text:span><text:span text:style-name="T104">。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第</text:span><text:span text:style-name="T110">8</text:span><text:span text:style-name="T111">條</text:span><text:span text:style-name="T112"><text:s/></text:span><text:span text:style-name="T113"><text:s/></text:span><text:span text:style-name="T114">甲方</text:span><text:span text:style-name="T115">委託</text:span><text:span text:style-name="T116">乙方</text:span><text:span text:style-name="T117">辦理款項收付</text:span><text:span text:style-name="T118">者，因約定帳戶餘額不足</text:span><text:span text:style-name="T119">、資訊</text:span><text:span text:style-name="T120">系統</text:span><text:soft-page-break/><text:span text:style-name="T121">服務中斷</text:span><text:span text:style-name="T122">、電信中斷及其他不可抗力之因素</text:span><text:span text:style-name="T123">，</text:span><text:span text:style-name="T124">致</text:span><text:span text:style-name="T125">申購款項未於基金收單截止時間前</text:span><text:span text:style-name="T126">轉</text:span><text:span text:style-name="T127">入</text:span><text:span text:style-name="T128">乙方</text:span><text:span text:style-name="T129">款項收付專戶者，</text:span><text:span text:style-name="T130">乙方</text:span><text:span text:style-name="T131">不辦理該筆申購交易</text:span><text:span text:style-name="T132">。</text:span><text:span text:style-name="T133">客戶</text:span><text:span text:style-name="T134">因前揭事由所致之遲延或損失，不得向</text:span><text:span text:style-name="T135">乙方</text:span><text:span text:style-name="T136">請求損害賠償。</text:span></text:p>
          </table:table-cell>
          <table:table-cell table:style-name="TableCell137">
            <text:p text:style-name="P138"><text:span text:style-name="T139">第</text:span><text:span text:style-name="T140">8</text:span><text:span text:style-name="T141">條　乙方辦理款項收付，</text:span><text:span text:style-name="T142">如遇金融機構轉帳</text:span><text:span text:style-name="T143">系統服務中斷，致</text:span><text:span text:style-name="T144">無法</text:span><text:soft-page-break/><text:span text:style-name="T145">於規定時間內完成收付作業時，乙方於接獲專戶銀行通知後應即通知甲方，並於系統恢復服務後，辦理前述未完成作業。</text:span></text:p>
            <text:p text:style-name="P146"><text:span text:style-name="T147">乙方辦理款項收付，如遇不可抗力之事件或其他不可歸責於雙方之事由，致無法辦理作業時，得順延辦理之。</text:span></text:p>
          </table:table-cell>
          <table:table-cell table:style-name="TableCell148">
            <text:p text:style-name="P149"><text:span text:style-name="T150">比照境內基金作業要點第144條，</text:span><text:span text:style-name="T151">明定</text:span><text:span text:style-name="T152">本公司受委託辦理款項收付作業，</text:span><text:span text:style-name="T153">銷售</text:span><text:span text:style-name="T154">機構</text:span><text:soft-page-break/><text:span text:style-name="T155">倘因</text:span><text:span text:style-name="T156">資訊系統服務中斷</text:span><text:span text:style-name="T157">、電信中斷及其他等不可抗力之因素，以致無法及時辦理完成而取消交易時，</text:span><text:span text:style-name="T158">客戶</text:span><text:span text:style-name="T159">交易所衍生之遲延或損失與</text:span><text:span text:style-name="T160">本公司</text:span><text:span text:style-name="T161">無涉，爰修正</text:span><text:span text:style-name="T162">本條</text:span><text:span text:style-name="T163">文字。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9CEF19EAtCID-WinCharSetFFFF-H" svg:font-family="TT9CEF19EAtCID-WinCharSetFFFF-H" style:font-family-generic="system" svg:panose-1="0 0 0 0 0 0 0 0 0 0"/>
    <style:font-face style:name="地眃发砰W5-WinCharSetFFFF-H" svg:font-family="地眃发砰W5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Chapter " style:num-format="1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prefix="附件" style:num-format="一, 十, 一百(繁), ...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8LVL1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prefix="附件" style:num-format="一, 十, 一百(繁), ...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 text:start-value="5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402in" text:min-label-width="0.3333in"/>
      </text:list-level-style-number>
      <text:list-level-style-number text:level="2" style:num-suffix="、" style:num-format="甲, 乙, 丙, ...">
        <style:list-level-properties text:space-before="0.5402in" text:min-label-width="0.3333in"/>
      </text:list-level-style-number>
      <text:list-level-style-number text:level="3" style:num-suffix="." style:num-format="i">
        <style:list-level-properties fo:text-align="end" text:space-before="0.8736in" text:min-label-width="0.3333in"/>
      </text:list-level-style-number>
      <text:list-level-style-number text:level="4" style:num-suffix="." style:num-format="1">
        <style:list-level-properties text:space-before="1.2069in" text:min-label-width="0.3333in"/>
      </text:list-level-style-number>
      <text:list-level-style-number text:level="5" style:num-suffix="、" style:num-format="甲, 乙, 丙, ...">
        <style:list-level-properties text:space-before="1.5402in" text:min-label-width="0.3333in"/>
      </text:list-level-style-number>
      <text:list-level-style-number text:level="6" style:num-suffix="." style:num-format="i">
        <style:list-level-properties fo:text-align="end" text:space-before="1.8736in" text:min-label-width="0.3333in"/>
      </text:list-level-style-number>
      <text:list-level-style-number text:level="7" style:num-suffix="." style:num-format="1">
        <style:list-level-properties text:space-before="2.2069in" text:min-label-width="0.3333in"/>
      </text:list-level-style-number>
      <text:list-level-style-number text:level="8" style:num-suffix="、" style:num-format="甲, 乙, 丙, ...">
        <style:list-level-properties text:space-before="2.5402in" text:min-label-width="0.3333in"/>
      </text:list-level-style-number>
      <text:list-level-style-number text:level="9" style:num-suffix="." style:num-format="i">
        <style:list-level-properties fo:text-align="end" text:space-before="2.873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513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議討論題綱</dc:title>
    <meta:initial-creator>tse</meta:initial-creator>
    <dc:creator>wwqq</dc:creator>
    <meta:creation-date>2017-07-13T01:31:00Z</meta:creation-date>
    <dc:date>2017-07-13T01:31:00Z</dc:date>
    <meta:print-date>2017-05-18T07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5" meta:row-count="8" meta:non-whitespace-character-count="993"/>
  </office:meta>
</office:document-meta>
</file>