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8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5.34458333333333cm" style:use-optimal-column-width="true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3.413125cm" style:use-optimal-column-width="true"/>
    </style:style>
    <style:style style:name="co6" style:family="table-column">
      <style:table-column-properties fo:break-before="auto" style:column-width="7.408333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70113-1-1050259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4"/>
        <table:table-column table:style-name="co7" table:number-columns-repeated="16377" table:default-cell-style-name="ce4"/>
        <table:table-row table:style-name="ro1">
          <table:table-cell table:style-name="ce3"/>
          <table:table-cell office:value-type="string" table:style-name="ce4">
            <text:p>106<text:span text:style-name="T2">年</text:span>1<text:span text:style-name="T2">月份至</text:span>6<text:span text:style-name="T2">月份債券自營商買賣斷交易量統計</text:span>(<text:span text:style-name="T2">營業金額</text:span>)</text:p>
          </table:table-cell>
          <table:table-cell table:number-columns-repeated="4" table:style-name="ce5"/>
          <table:table-cell table:number-columns-repeated="16378" table:style-name="ce4"/>
        </table:table-row>
        <table:table-row table:style-name="ro1">
          <table:table-cell office:value-type="string" table:style-name="ce8">
            <text:p><text:span text:style-name="T2">證券商代號</text:span></text:p>
          </table:table-cell>
          <table:table-cell office:value-type="string" table:style-name="ce8">
            <text:p><text:span text:style-name="T2">證券商名稱</text:span></text:p>
          </table:table-cell>
          <table:table-cell office:value-type="string" table:style-name="ce9">
            <text:p><text:span text:style-name="T2">營業處所買賣斷交易量</text:span>(<text:span text:style-name="T2">元</text:span>)</text:p>
          </table:table-cell>
          <table:table-cell office:value-type="string" table:style-name="ce9">
            <text:p><text:span text:style-name="T2">等殖系統買賣斷交易量</text:span>(<text:span text:style-name="T2">元</text:span>)</text:p>
          </table:table-cell>
          <table:table-cell office:value-type="string" table:style-name="ce9">
            <text:p><text:span text:style-name="T2">合計</text:span>(<text:span text:style-name="T2">元</text:span>)</text:p>
          </table:table-cell>
          <table:table-cell office:value-type="string" table:style-name="ce9">
            <text:p><text:span text:style-name="T2">日均量</text:span>(<text:span text:style-name="T2">元</text:span>)</text:p>
          </table:table-cell>
          <table:table-cell office:value-type="string" table:style-name="ce10">
            <text:p><text:span text:style-name="T2">應繳準備金限額</text:span><text:s/>(<text:span text:style-name="T2">現金部份</text:span>) (<text:span text:style-name="T2">萬元）</text:span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54</text:p>
          </table:table-cell>
          <table:table-cell office:value-type="string" table:style-name="ce12">
            <text:p><text:span text:style-name="T2">王道商業銀行</text:span></text:p>
          </table:table-cell>
          <table:table-cell office:value-type="float" office:value="0" table:style-name="ce13">
            <text:p>0<text:s/></text:p>
          </table:table-cell>
          <table:table-cell office:value-type="float" office:value="234114824029" table:style-name="ce13">
            <text:p>234,114,824,029<text:s/></text:p>
          </table:table-cell>
          <table:table-cell office:value-type="float" office:value="234114824029" table:style-name="ce13">
            <text:p>234,114,824,029<text:s/></text:p>
          </table:table-cell>
          <table:table-cell office:value-type="float" office:value="1984023932" table:style-name="ce13">
            <text:p>1,984,023,932<text:s/></text:p>
          </table:table-cell>
          <table:table-cell office:value-type="float" office:value="1000" table:style-name="ce14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55</text:p>
          </table:table-cell>
          <table:table-cell office:value-type="string" table:style-name="ce12">
            <text:p><text:span text:style-name="T2">德意志銀行</text:span></text:p>
          </table:table-cell>
          <table:table-cell office:value-type="float" office:value="281814071475" table:style-name="ce13">
            <text:p>281,814,071,475<text:s/></text:p>
          </table:table-cell>
          <table:table-cell office:value-type="float" office:value="24083333332" table:style-name="ce13">
            <text:p>24,083,333,332<text:s/></text:p>
          </table:table-cell>
          <table:table-cell office:value-type="float" office:value="305897404807" table:style-name="ce13">
            <text:p>305,897,404,807<text:s/></text:p>
          </table:table-cell>
          <table:table-cell office:value-type="float" office:value="2592350888" table:style-name="ce13">
            <text:p>2,592,350,888<text:s/></text:p>
          </table:table-cell>
          <table:table-cell office:value-type="float" office:value="1000" table:style-name="ce14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57</text:p>
          </table:table-cell>
          <table:table-cell office:value-type="string" table:style-name="ce12">
            <text:p><text:span text:style-name="T2">大眾銀行</text:span></text:p>
          </table:table-cell>
          <table:table-cell office:value-type="float" office:value="0" table:style-name="ce13">
            <text:p>0<text:s/></text:p>
          </table:table-cell>
          <table:table-cell office:value-type="float" office:value="17953649166" table:style-name="ce13">
            <text:p>17,953,649,166<text:s/></text:p>
          </table:table-cell>
          <table:table-cell office:value-type="float" office:value="17953649166" table:style-name="ce13">
            <text:p>17,953,649,166<text:s/></text:p>
          </table:table-cell>
          <table:table-cell office:value-type="float" office:value="152149569" table:style-name="ce13">
            <text:p>152,149,569<text:s/></text:p>
          </table:table-cell>
          <table:table-cell office:value-type="float" office:value="500" table:style-name="ce14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59</text:p>
          </table:table-cell>
          <table:table-cell office:value-type="string" table:style-name="ce12">
            <text:p><text:span text:style-name="T2">板信商銀</text:span></text:p>
          </table:table-cell>
          <table:table-cell office:value-type="float" office:value="0" table:style-name="ce13">
            <text:p>0<text:s/></text:p>
          </table:table-cell>
          <table:table-cell office:value-type="float" office:value="21816374245" table:style-name="ce13">
            <text:p>21,816,374,245<text:s/></text:p>
          </table:table-cell>
          <table:table-cell office:value-type="float" office:value="21816374245" table:style-name="ce13">
            <text:p>21,816,374,245<text:s/></text:p>
          </table:table-cell>
          <table:table-cell office:value-type="float" office:value="184884528" table:style-name="ce13">
            <text:p>184,884,528<text:s/></text:p>
          </table:table-cell>
          <table:table-cell office:value-type="float" office:value="500" table:style-name="ce14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60</text:p>
          </table:table-cell>
          <table:table-cell office:value-type="string" table:style-name="ce12">
            <text:p><text:span text:style-name="T2">法國巴黎銀行</text:span></text:p>
          </table:table-cell>
          <table:table-cell office:value-type="float" office:value="17066336536" table:style-name="ce13">
            <text:p>17,066,336,536<text:s/></text:p>
          </table:table-cell>
          <table:table-cell office:value-type="float" office:value="87212474531" table:style-name="ce13">
            <text:p>87,212,474,531<text:s/></text:p>
          </table:table-cell>
          <table:table-cell office:value-type="float" office:value="104278811067" table:style-name="ce13">
            <text:p>104,278,811,067<text:s/></text:p>
          </table:table-cell>
          <table:table-cell office:value-type="float" office:value="883718738" table:style-name="ce13">
            <text:p>883,718,738<text:s/></text:p>
          </table:table-cell>
          <table:table-cell office:value-type="float" office:value="500" table:style-name="ce14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61</text:p>
          </table:table-cell>
          <table:table-cell office:value-type="string" table:style-name="ce12">
            <text:p><text:span text:style-name="T2">新光銀行</text:span></text:p>
          </table:table-cell>
          <table:table-cell office:value-type="float" office:value="0" table:style-name="ce13">
            <text:p>0<text:s/></text:p>
          </table:table-cell>
          <table:table-cell office:value-type="float" office:value="641135426" table:style-name="ce13">
            <text:p>641,135,426<text:s/></text:p>
          </table:table-cell>
          <table:table-cell office:value-type="float" office:value="641135426" table:style-name="ce13">
            <text:p>641,135,426<text:s/></text:p>
          </table:table-cell>
          <table:table-cell office:value-type="float" office:value="5433351" table:style-name="ce13">
            <text:p>5,433,351<text:s/></text:p>
          </table:table-cell>
          <table:table-cell office:value-type="float" office:value="100" table:style-name="ce14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63</text:p>
          </table:table-cell>
          <table:table-cell office:value-type="string" table:style-name="ce12">
            <text:p><text:span text:style-name="T2">華南銀行</text:span></text:p>
          </table:table-cell>
          <table:table-cell office:value-type="float" office:value="5150000000" table:style-name="ce13">
            <text:p>5,150,000,000<text:s/></text:p>
          </table:table-cell>
          <table:table-cell office:value-type="float" office:value="66627376455" table:style-name="ce13">
            <text:p>66,627,376,455<text:s/></text:p>
          </table:table-cell>
          <table:table-cell office:value-type="float" office:value="71777376455" table:style-name="ce13">
            <text:p>71,777,376,455<text:s/></text:p>
          </table:table-cell>
          <table:table-cell office:value-type="float" office:value="608282851" table:style-name="ce13">
            <text:p>608,282,851<text:s/></text:p>
          </table:table-cell>
          <table:table-cell office:value-type="float" office:value="500" table:style-name="ce14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65</text:p>
          </table:table-cell>
          <table:table-cell office:value-type="string" table:style-name="ce12">
            <text:p><text:span text:style-name="T2">永豐銀行</text:span></text:p>
          </table:table-cell>
          <table:table-cell office:value-type="float" office:value="1000000000" table:style-name="ce13">
            <text:p>1,000,000,000<text:s/></text:p>
          </table:table-cell>
          <table:table-cell office:value-type="float" office:value="179479557097" table:style-name="ce13">
            <text:p>179,479,557,097<text:s/></text:p>
          </table:table-cell>
          <table:table-cell office:value-type="float" office:value="180479557097" table:style-name="ce13">
            <text:p>180,479,557,097<text:s/></text:p>
          </table:table-cell>
          <table:table-cell office:value-type="float" office:value="1529487772" table:style-name="ce13">
            <text:p>1,529,487,772<text:s/></text:p>
          </table:table-cell>
          <table:table-cell office:value-type="float" office:value="1000" table:style-name="ce14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66</text:p>
          </table:table-cell>
          <table:table-cell office:value-type="string" table:style-name="ce12">
            <text:p><text:span text:style-name="T2">凱基商銀</text:span></text:p>
          </table:table-cell>
          <table:table-cell office:value-type="float" office:value="0" table:style-name="ce13">
            <text:p>0<text:s/></text:p>
          </table:table-cell>
          <table:table-cell office:value-type="float" office:value="30387728339" table:style-name="ce13">
            <text:p>30,387,728,339<text:s/></text:p>
          </table:table-cell>
          <table:table-cell office:value-type="float" office:value="30387728339" table:style-name="ce13">
            <text:p>30,387,728,339<text:s/></text:p>
          </table:table-cell>
          <table:table-cell office:value-type="float" office:value="257523122" table:style-name="ce13">
            <text:p>257,523,122<text:s/></text:p>
          </table:table-cell>
          <table:table-cell office:value-type="float" office:value="500" table:style-name="ce14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67</text:p>
          </table:table-cell>
          <table:table-cell office:value-type="string" table:style-name="ce12">
            <text:p><text:span text:style-name="T2">元大銀行</text:span></text:p>
          </table:table-cell>
          <table:table-cell office:value-type="float" office:value="7465645729" table:style-name="ce13">
            <text:p>7,465,645,729<text:s/></text:p>
          </table:table-cell>
          <table:table-cell office:value-type="float" office:value="52030286762" table:style-name="ce13">
            <text:p>52,030,286,762<text:s/></text:p>
          </table:table-cell>
          <table:table-cell office:value-type="float" office:value="59495932491" table:style-name="ce13">
            <text:p>59,495,932,491<text:s/></text:p>
          </table:table-cell>
          <table:table-cell office:value-type="float" office:value="504202818" table:style-name="ce13">
            <text:p>504,202,818<text:s/></text:p>
          </table:table-cell>
          <table:table-cell office:value-type="float" office:value="500" table:style-name="ce14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68</text:p>
          </table:table-cell>
          <table:table-cell office:value-type="string" table:style-name="ce12">
            <text:p><text:span text:style-name="T2">玉山銀行</text:span></text:p>
          </table:table-cell>
          <table:table-cell office:value-type="float" office:value="140434852096" table:style-name="ce13">
            <text:p>140,434,852,096<text:s/></text:p>
          </table:table-cell>
          <table:table-cell office:value-type="float" office:value="39883265508" table:style-name="ce13">
            <text:p>39,883,265,508<text:s/></text:p>
          </table:table-cell>
          <table:table-cell office:value-type="float" office:value="180318117604" table:style-name="ce13">
            <text:p>180,318,117,604<text:s/></text:p>
          </table:table-cell>
          <table:table-cell office:value-type="float" office:value="1528119641" table:style-name="ce13">
            <text:p>1,528,119,641<text:s/></text:p>
          </table:table-cell>
          <table:table-cell office:value-type="float" office:value="1000" table:style-name="ce14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69</text:p>
          </table:table-cell>
          <table:table-cell office:value-type="string" table:style-name="ce12">
            <text:p><text:span text:style-name="T2">安泰商銀</text:span></text:p>
          </table:table-cell>
          <table:table-cell office:value-type="float" office:value="4915581915" table:style-name="ce13">
            <text:p>4,915,581,915<text:s/></text:p>
          </table:table-cell>
          <table:table-cell office:value-type="float" office:value="22508070528" table:style-name="ce13">
            <text:p>22,508,070,528<text:s/></text:p>
          </table:table-cell>
          <table:table-cell office:value-type="float" office:value="27423652443" table:style-name="ce13">
            <text:p>27,423,652,443<text:s/></text:p>
          </table:table-cell>
          <table:table-cell office:value-type="float" office:value="232403834" table:style-name="ce13">
            <text:p>232,403,834<text:s/></text:p>
          </table:table-cell>
          <table:table-cell office:value-type="float" office:value="500" table:style-name="ce14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71</text:p>
          </table:table-cell>
          <table:table-cell office:value-type="string" table:style-name="ce12">
            <text:p><text:span text:style-name="T2">兆豐國際商業銀行</text:span></text:p>
          </table:table-cell>
          <table:table-cell office:value-type="float" office:value="3920090753" table:style-name="ce13">
            <text:p>3,920,090,753<text:s/></text:p>
          </table:table-cell>
          <table:table-cell office:value-type="float" office:value="5485947914" table:style-name="ce13">
            <text:p>5,485,947,914<text:s/></text:p>
          </table:table-cell>
          <table:table-cell office:value-type="float" office:value="9406038667" table:style-name="ce13">
            <text:p>9,406,038,667<text:s/></text:p>
          </table:table-cell>
          <table:table-cell office:value-type="float" office:value="79712192" table:style-name="ce13">
            <text:p>79,712,192<text:s/></text:p>
          </table:table-cell>
          <table:table-cell office:value-type="float" office:value="100" table:style-name="ce14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73</text:p>
          </table:table-cell>
          <table:table-cell office:value-type="string" table:style-name="ce15">
            <text:p><text:span text:style-name="T3">摩根大通</text:span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00" table:style-name="ce14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74</text:p>
          </table:table-cell>
          <table:table-cell office:value-type="string" table:style-name="ce12">
            <text:p><text:span text:style-name="T2">台北富邦銀</text:span></text:p>
          </table:table-cell>
          <table:table-cell office:value-type="float" office:value="108390257234" table:style-name="ce13">
            <text:p>108,390,257,234<text:s/></text:p>
          </table:table-cell>
          <table:table-cell office:value-type="float" office:value="581795753075" table:style-name="ce13">
            <text:p>581,795,753,075<text:s/></text:p>
          </table:table-cell>
          <table:table-cell office:value-type="float" office:value="690186010309" table:style-name="ce13">
            <text:p>690,186,010,309<text:s/></text:p>
          </table:table-cell>
          <table:table-cell office:value-type="float" office:value="5849033986" table:style-name="ce13">
            <text:p>5,849,033,986<text:s/></text:p>
          </table:table-cell>
          <table:table-cell office:value-type="float" office:value="1000" table:style-name="ce14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75</text:p>
          </table:table-cell>
          <table:table-cell office:value-type="string" table:style-name="ce12">
            <text:p><text:span text:style-name="T2">第一商業銀行</text:span></text:p>
          </table:table-cell>
          <table:table-cell office:value-type="float" office:value="0" table:style-name="ce13">
            <text:p>0<text:s/></text:p>
          </table:table-cell>
          <table:table-cell office:value-type="float" office:value="8951405423" table:style-name="ce13">
            <text:p>8,951,405,423<text:s/></text:p>
          </table:table-cell>
          <table:table-cell office:value-type="float" office:value="8951405423" table:style-name="ce13">
            <text:p>8,951,405,423<text:s/></text:p>
          </table:table-cell>
          <table:table-cell office:value-type="float" office:value="75859368" table:style-name="ce13">
            <text:p>75,859,368<text:s/></text:p>
          </table:table-cell>
          <table:table-cell office:value-type="float" office:value="100" table:style-name="ce14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76</text:p>
          </table:table-cell>
          <table:table-cell office:value-type="string" table:style-name="ce12">
            <text:p><text:span text:style-name="T2">國泰世華銀</text:span></text:p>
          </table:table-cell>
          <table:table-cell office:value-type="float" office:value="49306643464" table:style-name="ce13">
            <text:p>49,306,643,464<text:s/></text:p>
          </table:table-cell>
          <table:table-cell office:value-type="float" office:value="64623986265" table:style-name="ce13">
            <text:p>64,623,986,265<text:s/></text:p>
          </table:table-cell>
          <table:table-cell office:value-type="float" office:value="113930629729" table:style-name="ce13">
            <text:p>113,930,629,729<text:s/></text:p>
          </table:table-cell>
          <table:table-cell office:value-type="float" office:value="965513811" table:style-name="ce13">
            <text:p>965,513,811<text:s/></text:p>
          </table:table-cell>
          <table:table-cell office:value-type="float" office:value="500" table:style-name="ce14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79</text:p>
          </table:table-cell>
          <table:table-cell office:value-type="string" table:style-name="ce12">
            <text:p><text:span text:style-name="T2">花旗</text:span>(<text:span text:style-name="T2">台灣</text:span>)<text:span text:style-name="T2">銀</text:span></text:p>
          </table:table-cell>
          <table:table-cell office:value-type="float" office:value="49207440303" table:style-name="ce13">
            <text:p>49,207,440,303<text:s/></text:p>
          </table:table-cell>
          <table:table-cell office:value-type="float" office:value="114204546934" table:style-name="ce13">
            <text:p>114,204,546,934<text:s/></text:p>
          </table:table-cell>
          <table:table-cell office:value-type="float" office:value="163411987237" table:style-name="ce13">
            <text:p>163,411,987,237<text:s/></text:p>
          </table:table-cell>
          <table:table-cell office:value-type="float" office:value="1384847349" table:style-name="ce13">
            <text:p>1,384,847,349<text:s/></text:p>
          </table:table-cell>
          <table:table-cell office:value-type="float" office:value="1000" table:style-name="ce14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80</text:p>
          </table:table-cell>
          <table:table-cell office:value-type="string" table:style-name="ce12">
            <text:p><text:span text:style-name="T2">匯豐</text:span>(<text:span text:style-name="T2">台灣</text:span>)<text:span text:style-name="T2">銀</text:span></text:p>
          </table:table-cell>
          <table:table-cell office:value-type="float" office:value="37011667750" table:style-name="ce13">
            <text:p>37,011,667,750<text:s/></text:p>
          </table:table-cell>
          <table:table-cell office:value-type="float" office:value="76848272325" table:style-name="ce13">
            <text:p>76,848,272,325<text:s/></text:p>
          </table:table-cell>
          <table:table-cell office:value-type="float" office:value="113859940075" table:style-name="ce13">
            <text:p>113,859,940,075<text:s/></text:p>
          </table:table-cell>
          <table:table-cell office:value-type="float" office:value="964914746" table:style-name="ce13">
            <text:p>964,914,746<text:s/></text:p>
          </table:table-cell>
          <table:table-cell office:value-type="float" office:value="500" table:style-name="ce14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81</text:p>
          </table:table-cell>
          <table:table-cell office:value-type="string" table:style-name="ce12">
            <text:p><text:span text:style-name="T2">農業金庫</text:span></text:p>
          </table:table-cell>
          <table:table-cell office:value-type="float" office:value="1325658639" table:style-name="ce13">
            <text:p>1,325,658,639<text:s/></text:p>
          </table:table-cell>
          <table:table-cell office:value-type="float" office:value="22221668220" table:style-name="ce13">
            <text:p>22,221,668,220<text:s/></text:p>
          </table:table-cell>
          <table:table-cell office:value-type="float" office:value="23547326859" table:style-name="ce13">
            <text:p>23,547,326,859<text:s/></text:p>
          </table:table-cell>
          <table:table-cell office:value-type="float" office:value="199553617" table:style-name="ce13">
            <text:p>199,553,617<text:s/></text:p>
          </table:table-cell>
          <table:table-cell office:value-type="float" office:value="500" table:style-name="ce14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82</text:p>
          </table:table-cell>
          <table:table-cell office:value-type="string" table:style-name="ce12">
            <text:p><text:span text:style-name="T2">瑞士銀行</text:span></text:p>
          </table:table-cell>
          <table:table-cell office:value-type="float" office:value="300914231" table:style-name="ce13">
            <text:p>300,914,231<text:s/></text:p>
          </table:table-cell>
          <table:table-cell office:value-type="float" office:value="7055442338" table:style-name="ce13">
            <text:p>7,055,442,338<text:s/></text:p>
          </table:table-cell>
          <table:table-cell office:value-type="float" office:value="7356356569" table:style-name="ce13">
            <text:p>7,356,356,569<text:s/></text:p>
          </table:table-cell>
          <table:table-cell office:value-type="float" office:value="62342005" table:style-name="ce13">
            <text:p>62,342,005<text:s/></text:p>
          </table:table-cell>
          <table:table-cell office:value-type="float" office:value="100" table:style-name="ce14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83</text:p>
          </table:table-cell>
          <table:table-cell office:value-type="string" table:style-name="ce12">
            <text:p><text:span text:style-name="T2">京城銀行</text:span></text:p>
          </table:table-cell>
          <table:table-cell office:value-type="float" office:value="0" table:style-name="ce13">
            <text:p>0<text:s/></text:p>
          </table:table-cell>
          <table:table-cell office:value-type="float" office:value="24291660351" table:style-name="ce13">
            <text:p>24,291,660,351<text:s/></text:p>
          </table:table-cell>
          <table:table-cell office:value-type="float" office:value="24291660351" table:style-name="ce13">
            <text:p>24,291,660,351<text:s/></text:p>
          </table:table-cell>
          <table:table-cell office:value-type="float" office:value="205861528" table:style-name="ce13">
            <text:p>205,861,528<text:s/></text:p>
          </table:table-cell>
          <table:table-cell office:value-type="float" office:value="500" table:style-name="ce14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86</text:p>
          </table:table-cell>
          <table:table-cell office:value-type="string" table:style-name="ce12">
            <text:p><text:span text:style-name="T2">華泰銀行</text:span></text:p>
          </table:table-cell>
          <table:table-cell office:value-type="float" office:value="1603272487" table:style-name="ce13">
            <text:p>1,603,272,487<text:s/></text:p>
          </table:table-cell>
          <table:table-cell office:value-type="float" office:value="51168505792" table:style-name="ce13">
            <text:p>51,168,505,792<text:s/></text:p>
          </table:table-cell>
          <table:table-cell office:value-type="float" office:value="52771778279" table:style-name="ce13">
            <text:p>52,771,778,279<text:s/></text:p>
          </table:table-cell>
          <table:table-cell office:value-type="float" office:value="447218460" table:style-name="ce13">
            <text:p>447,218,460<text:s/></text:p>
          </table:table-cell>
          <table:table-cell office:value-type="float" office:value="500" table:style-name="ce14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87</text:p>
          </table:table-cell>
          <table:table-cell office:value-type="string" table:style-name="ce12">
            <text:p><text:span text:style-name="T2">臺灣銀行</text:span></text:p>
          </table:table-cell>
          <table:table-cell office:value-type="float" office:value="49831419" table:style-name="ce13">
            <text:p>49,831,419<text:s/></text:p>
          </table:table-cell>
          <table:table-cell office:value-type="float" office:value="16312190681" table:style-name="ce13">
            <text:p>16,312,190,681<text:s/></text:p>
          </table:table-cell>
          <table:table-cell office:value-type="float" office:value="16362022100" table:style-name="ce13">
            <text:p>16,362,022,100<text:s/></text:p>
          </table:table-cell>
          <table:table-cell office:value-type="float" office:value="138661204" table:style-name="ce13">
            <text:p>138,661,204<text:s/></text:p>
          </table:table-cell>
          <table:table-cell office:value-type="float" office:value="500" table:style-name="ce14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89</text:p>
          </table:table-cell>
          <table:table-cell office:value-type="string" table:style-name="ce12">
            <text:p><text:span text:style-name="T2">遠東銀行</text:span></text:p>
          </table:table-cell>
          <table:table-cell office:value-type="float" office:value="0" table:style-name="ce13">
            <text:p>0<text:s/></text:p>
          </table:table-cell>
          <table:table-cell office:value-type="float" office:value="61640031823" table:style-name="ce13">
            <text:p>61,640,031,823<text:s/></text:p>
          </table:table-cell>
          <table:table-cell office:value-type="float" office:value="61640031823" table:style-name="ce13">
            <text:p>61,640,031,823<text:s/></text:p>
          </table:table-cell>
          <table:table-cell office:value-type="float" office:value="522373151" table:style-name="ce13">
            <text:p>522,373,151<text:s/></text:p>
          </table:table-cell>
          <table:table-cell office:value-type="float" office:value="500" table:style-name="ce14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90</text:p>
          </table:table-cell>
          <table:table-cell office:value-type="string" table:style-name="ce12">
            <text:p><text:span text:style-name="T2">陽信銀行</text:span></text:p>
          </table:table-cell>
          <table:table-cell office:value-type="float" office:value="1060540070" table:style-name="ce13">
            <text:p>1,060,540,070<text:s/></text:p>
          </table:table-cell>
          <table:table-cell office:value-type="float" office:value="7835070270" table:style-name="ce13">
            <text:p>7,835,070,270<text:s/></text:p>
          </table:table-cell>
          <table:table-cell office:value-type="float" office:value="8895610340" table:style-name="ce13">
            <text:p>8,895,610,340<text:s/></text:p>
          </table:table-cell>
          <table:table-cell office:value-type="float" office:value="75386528" table:style-name="ce13">
            <text:p>75,386,528<text:s/></text:p>
          </table:table-cell>
          <table:table-cell office:value-type="float" office:value="100" table:style-name="ce14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91</text:p>
          </table:table-cell>
          <table:table-cell office:value-type="string" table:style-name="ce12">
            <text:p><text:span text:style-name="T2">美國銀行</text:span></text:p>
          </table:table-cell>
          <table:table-cell office:value-type="float" office:value="0" table:style-name="ce13">
            <text:p>0<text:s/></text:p>
          </table:table-cell>
          <table:table-cell office:value-type="float" office:value="6283207971" table:style-name="ce13">
            <text:p>6,283,207,971<text:s/></text:p>
          </table:table-cell>
          <table:table-cell office:value-type="float" office:value="6283207971" table:style-name="ce13">
            <text:p>6,283,207,971<text:s/></text:p>
          </table:table-cell>
          <table:table-cell office:value-type="float" office:value="53247525" table:style-name="ce13">
            <text:p>53,247,525<text:s/></text:p>
          </table:table-cell>
          <table:table-cell office:value-type="float" office:value="100" table:style-name="ce14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92</text:p>
          </table:table-cell>
          <table:table-cell office:value-type="string" table:style-name="ce12">
            <text:p><text:span text:style-name="T2">合作金庫銀</text:span></text:p>
          </table:table-cell>
          <table:table-cell office:value-type="float" office:value="3181496983" table:style-name="ce13">
            <text:p>3,181,496,983<text:s/></text:p>
          </table:table-cell>
          <table:table-cell office:value-type="float" office:value="65010269110" table:style-name="ce13">
            <text:p>65,010,269,110<text:s/></text:p>
          </table:table-cell>
          <table:table-cell office:value-type="float" office:value="68191766093" table:style-name="ce13">
            <text:p>68,191,766,093<text:s/></text:p>
          </table:table-cell>
          <table:table-cell office:value-type="float" office:value="577896323" table:style-name="ce13">
            <text:p>577,896,323<text:s/></text:p>
          </table:table-cell>
          <table:table-cell office:value-type="float" office:value="500" table:style-name="ce14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93</text:p>
          </table:table-cell>
          <table:table-cell office:value-type="string" table:style-name="ce12">
            <text:p><text:span text:style-name="T2">星展台灣商業銀行</text:span></text:p>
          </table:table-cell>
          <table:table-cell office:value-type="float" office:value="681179805" table:style-name="ce13">
            <text:p>681,179,805<text:s/></text:p>
          </table:table-cell>
          <table:table-cell office:value-type="float" office:value="35700167882" table:style-name="ce13">
            <text:p>35,700,167,882<text:s/></text:p>
          </table:table-cell>
          <table:table-cell office:value-type="float" office:value="36381347687" table:style-name="ce13">
            <text:p>36,381,347,687<text:s/></text:p>
          </table:table-cell>
          <table:table-cell office:value-type="float" office:value="308316506" table:style-name="ce13">
            <text:p>308,316,506<text:s/></text:p>
          </table:table-cell>
          <table:table-cell office:value-type="float" office:value="500" table:style-name="ce14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94</text:p>
          </table:table-cell>
          <table:table-cell office:value-type="string" table:style-name="ce12">
            <text:p><text:span text:style-name="T2">澳盛</text:span>(<text:span text:style-name="T2">台灣</text:span>)<text:span text:style-name="T2">商銀</text:span></text:p>
          </table:table-cell>
          <table:table-cell office:value-type="float" office:value="90363674" table:style-name="ce13">
            <text:p>90,363,674<text:s/></text:p>
          </table:table-cell>
          <table:table-cell office:value-type="float" office:value="251123321" table:style-name="ce13">
            <text:p>251,123,321<text:s/></text:p>
          </table:table-cell>
          <table:table-cell office:value-type="float" office:value="341486995" table:style-name="ce13">
            <text:p>341,486,995<text:s/></text:p>
          </table:table-cell>
          <table:table-cell office:value-type="float" office:value="2893958" table:style-name="ce13">
            <text:p>2,893,958<text:s/></text:p>
          </table:table-cell>
          <table:table-cell office:value-type="float" office:value="100" table:style-name="ce14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95</text:p>
          </table:table-cell>
          <table:table-cell office:value-type="string" table:style-name="ce12">
            <text:p><text:span text:style-name="T2">渣打國際銀行</text:span></text:p>
          </table:table-cell>
          <table:table-cell office:value-type="float" office:value="52103549429" table:style-name="ce13">
            <text:p>52,103,549,429<text:s/></text:p>
          </table:table-cell>
          <table:table-cell office:value-type="float" office:value="142544214701" table:style-name="ce13">
            <text:p>142,544,214,701<text:s/></text:p>
          </table:table-cell>
          <table:table-cell office:value-type="float" office:value="194647764130" table:style-name="ce13">
            <text:p>194,647,764,130<text:s/></text:p>
          </table:table-cell>
          <table:table-cell office:value-type="float" office:value="1649557323" table:style-name="ce13">
            <text:p>1,649,557,323<text:s/></text:p>
          </table:table-cell>
          <table:table-cell office:value-type="float" office:value="1000" table:style-name="ce14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97</text:p>
          </table:table-cell>
          <table:table-cell office:value-type="string" table:style-name="ce12">
            <text:p><text:span text:style-name="T2">高雄銀行</text:span></text:p>
          </table:table-cell>
          <table:table-cell office:value-type="float" office:value="852761509" table:style-name="ce13">
            <text:p>852,761,509<text:s/></text:p>
          </table:table-cell>
          <table:table-cell office:value-type="float" office:value="534183999" table:style-name="ce13">
            <text:p>534,183,999<text:s/></text:p>
          </table:table-cell>
          <table:table-cell office:value-type="float" office:value="1386945508" table:style-name="ce13">
            <text:p>1,386,945,508<text:s/></text:p>
          </table:table-cell>
          <table:table-cell office:value-type="float" office:value="11753775" table:style-name="ce13">
            <text:p>11,753,775<text:s/></text:p>
          </table:table-cell>
          <table:table-cell office:value-type="float" office:value="100" table:style-name="ce14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102</text:p>
          </table:table-cell>
          <table:table-cell office:value-type="string" table:style-name="ce12">
            <text:p><text:span text:style-name="T2">合庫證券</text:span></text:p>
          </table:table-cell>
          <table:table-cell office:value-type="float" office:value="37082937904" table:style-name="ce13">
            <text:p>37,082,937,904<text:s/></text:p>
          </table:table-cell>
          <table:table-cell office:value-type="float" office:value="104685001506" table:style-name="ce13">
            <text:p>104,685,001,506<text:s/></text:p>
          </table:table-cell>
          <table:table-cell office:value-type="float" office:value="141767939410" table:style-name="ce13">
            <text:p>141,767,939,410<text:s/></text:p>
          </table:table-cell>
          <table:table-cell office:value-type="float" office:value="1201423215" table:style-name="ce13">
            <text:p>1,201,423,215<text:s/></text:p>
          </table:table-cell>
          <table:table-cell office:value-type="float" office:value="1000" table:style-name="ce14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103</text:p>
          </table:table-cell>
          <table:table-cell office:value-type="string" table:style-name="ce12">
            <text:p><text:span text:style-name="T2">土地銀行</text:span></text:p>
          </table:table-cell>
          <table:table-cell office:value-type="float" office:value="0" table:style-name="ce13">
            <text:p>0<text:s/></text:p>
          </table:table-cell>
          <table:table-cell office:value-type="float" office:value="3774625863" table:style-name="ce13">
            <text:p>3,774,625,863<text:s/></text:p>
          </table:table-cell>
          <table:table-cell office:value-type="float" office:value="3774625863" table:style-name="ce13">
            <text:p>3,774,625,863<text:s/></text:p>
          </table:table-cell>
          <table:table-cell office:value-type="float" office:value="31988355" table:style-name="ce13">
            <text:p>31,988,355<text:s/></text:p>
          </table:table-cell>
          <table:table-cell office:value-type="float" office:value="100" table:style-name="ce14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104</text:p>
          </table:table-cell>
          <table:table-cell office:value-type="string" table:style-name="ce12">
            <text:p><text:span text:style-name="T2">臺銀證券</text:span></text:p>
          </table:table-cell>
          <table:table-cell office:value-type="float" office:value="3710996962" table:style-name="ce13">
            <text:p>3,710,996,962<text:s/></text:p>
          </table:table-cell>
          <table:table-cell office:value-type="float" office:value="2265250298" table:style-name="ce13">
            <text:p>2,265,250,298<text:s/></text:p>
          </table:table-cell>
          <table:table-cell office:value-type="float" office:value="5976247260" table:style-name="ce13">
            <text:p>5,976,247,260<text:s/></text:p>
          </table:table-cell>
          <table:table-cell office:value-type="float" office:value="50646163" table:style-name="ce13">
            <text:p>50,646,163<text:s/></text:p>
          </table:table-cell>
          <table:table-cell office:value-type="float" office:value="100" table:style-name="ce14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111</text:p>
          </table:table-cell>
          <table:table-cell office:value-type="string" table:style-name="ce12">
            <text:p><text:span text:style-name="T2">臺灣企銀</text:span></text:p>
          </table:table-cell>
          <table:table-cell office:value-type="float" office:value="1499534026" table:style-name="ce13">
            <text:p>1,499,534,026<text:s/></text:p>
          </table:table-cell>
          <table:table-cell office:value-type="float" office:value="2510454801" table:style-name="ce13">
            <text:p>2,510,454,801<text:s/></text:p>
          </table:table-cell>
          <table:table-cell office:value-type="float" office:value="4009988827" table:style-name="ce13">
            <text:p>4,009,988,827<text:s/></text:p>
          </table:table-cell>
          <table:table-cell office:value-type="float" office:value="33982956" table:style-name="ce13">
            <text:p>33,982,956<text:s/></text:p>
          </table:table-cell>
          <table:table-cell office:value-type="float" office:value="100" table:style-name="ce14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116</text:p>
          </table:table-cell>
          <table:table-cell office:value-type="string" table:style-name="ce12">
            <text:p><text:span text:style-name="T2">日盛證券</text:span></text:p>
          </table:table-cell>
          <table:table-cell office:value-type="float" office:value="30152406615" table:style-name="ce13">
            <text:p>30,152,406,615<text:s/></text:p>
          </table:table-cell>
          <table:table-cell office:value-type="float" office:value="121799567362" table:style-name="ce13">
            <text:p>121,799,567,362<text:s/></text:p>
          </table:table-cell>
          <table:table-cell office:value-type="float" office:value="151951973977" table:style-name="ce13">
            <text:p>151,951,973,977<text:s/></text:p>
          </table:table-cell>
          <table:table-cell office:value-type="float" office:value="1287728593" table:style-name="ce13">
            <text:p>1,287,728,593<text:s/></text:p>
          </table:table-cell>
          <table:table-cell office:value-type="float" office:value="1000" table:style-name="ce14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123</text:p>
          </table:table-cell>
          <table:table-cell office:value-type="string" table:style-name="ce12">
            <text:p><text:span text:style-name="T2">彰化商銀</text:span></text:p>
          </table:table-cell>
          <table:table-cell office:value-type="float" office:value="0" table:style-name="ce13">
            <text:p>0<text:s/></text:p>
          </table:table-cell>
          <table:table-cell office:value-type="float" office:value="29389980304" table:style-name="ce13">
            <text:p>29,389,980,304<text:s/></text:p>
          </table:table-cell>
          <table:table-cell office:value-type="float" office:value="29389980304" table:style-name="ce13">
            <text:p>29,389,980,304<text:s/></text:p>
          </table:table-cell>
          <table:table-cell office:value-type="float" office:value="249067630" table:style-name="ce13">
            <text:p>249,067,630<text:s/></text:p>
          </table:table-cell>
          <table:table-cell office:value-type="float" office:value="500" table:style-name="ce14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126</text:p>
          </table:table-cell>
          <table:table-cell office:value-type="string" table:style-name="ce12">
            <text:p><text:span text:style-name="T2">宏遠證券</text:span></text:p>
          </table:table-cell>
          <table:table-cell office:value-type="float" office:value="3309173890" table:style-name="ce13">
            <text:p>3,309,173,890<text:s/></text:p>
          </table:table-cell>
          <table:table-cell office:value-type="float" office:value="28051997567" table:style-name="ce13">
            <text:p>28,051,997,567<text:s/></text:p>
          </table:table-cell>
          <table:table-cell office:value-type="float" office:value="31361171457" table:style-name="ce13">
            <text:p>31,361,171,457<text:s/></text:p>
          </table:table-cell>
          <table:table-cell office:value-type="float" office:value="265772639" table:style-name="ce13">
            <text:p>265,772,639<text:s/></text:p>
          </table:table-cell>
          <table:table-cell office:value-type="float" office:value="500" table:style-name="ce14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18</text:p>
          </table:table-cell>
          <table:table-cell office:value-type="string" table:style-name="ce12">
            <text:p><text:span text:style-name="T2">亞東證券</text:span></text:p>
          </table:table-cell>
          <table:table-cell office:value-type="float" office:value="956023436" table:style-name="ce13">
            <text:p>956,023,436<text:s/></text:p>
          </table:table-cell>
          <table:table-cell office:value-type="float" office:value="5546891632" table:style-name="ce13">
            <text:p>5,546,891,632<text:s/></text:p>
          </table:table-cell>
          <table:table-cell office:value-type="float" office:value="6502915068" table:style-name="ce13">
            <text:p>6,502,915,068<text:s/></text:p>
          </table:table-cell>
          <table:table-cell office:value-type="float" office:value="55109450" table:style-name="ce13">
            <text:p>55,109,450<text:s/></text:p>
          </table:table-cell>
          <table:table-cell office:value-type="float" office:value="100" table:style-name="ce14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23</text:p>
          </table:table-cell>
          <table:table-cell office:value-type="string" table:style-name="ce12">
            <text:p><text:span text:style-name="T2">上海銀行</text:span></text:p>
          </table:table-cell>
          <table:table-cell office:value-type="float" office:value="11804365879" table:style-name="ce13">
            <text:p>11,804,365,879<text:s/></text:p>
          </table:table-cell>
          <table:table-cell office:value-type="float" office:value="16725054615" table:style-name="ce13">
            <text:p>16,725,054,615<text:s/></text:p>
          </table:table-cell>
          <table:table-cell office:value-type="float" office:value="28529420494" table:style-name="ce13">
            <text:p>28,529,420,494<text:s/></text:p>
          </table:table-cell>
          <table:table-cell office:value-type="float" office:value="241774750" table:style-name="ce13">
            <text:p>241,774,750<text:s/></text:p>
          </table:table-cell>
          <table:table-cell office:value-type="float" office:value="500" table:style-name="ce14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24</text:p>
          </table:table-cell>
          <table:table-cell office:value-type="string" table:style-name="ce12">
            <text:p><text:span text:style-name="T2">中國信託銀行</text:span></text:p>
          </table:table-cell>
          <table:table-cell office:value-type="float" office:value="34023651130" table:style-name="ce13">
            <text:p>34,023,651,130<text:s/></text:p>
          </table:table-cell>
          <table:table-cell office:value-type="float" office:value="133506871853" table:style-name="ce13">
            <text:p>133,506,871,853<text:s/></text:p>
          </table:table-cell>
          <table:table-cell office:value-type="float" office:value="167530522983" table:style-name="ce13">
            <text:p>167,530,522,983<text:s/></text:p>
          </table:table-cell>
          <table:table-cell office:value-type="float" office:value="1419750195" table:style-name="ce13">
            <text:p>1,419,750,195<text:s/></text:p>
          </table:table-cell>
          <table:table-cell office:value-type="float" office:value="1000" table:style-name="ce14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300</text:p>
          </table:table-cell>
          <table:table-cell office:value-type="string" table:style-name="ce12">
            <text:p><text:span text:style-name="T2">台新銀行</text:span></text:p>
          </table:table-cell>
          <table:table-cell office:value-type="float" office:value="1604145994" table:style-name="ce13">
            <text:p>1,604,145,994<text:s/></text:p>
          </table:table-cell>
          <table:table-cell office:value-type="float" office:value="207730317904" table:style-name="ce13">
            <text:p>207,730,317,904<text:s/></text:p>
          </table:table-cell>
          <table:table-cell office:value-type="float" office:value="209334463898" table:style-name="ce13">
            <text:p>209,334,463,898<text:s/></text:p>
          </table:table-cell>
          <table:table-cell office:value-type="float" office:value="1774020880" table:style-name="ce13">
            <text:p>1,774,020,880<text:s/></text:p>
          </table:table-cell>
          <table:table-cell office:value-type="float" office:value="1000" table:style-name="ce14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301</text:p>
          </table:table-cell>
          <table:table-cell office:value-type="string" table:style-name="ce12">
            <text:p><text:span text:style-name="T2">兆豐票券</text:span></text:p>
          </table:table-cell>
          <table:table-cell office:value-type="float" office:value="4858880136" table:style-name="ce13">
            <text:p>4,858,880,136<text:s/></text:p>
          </table:table-cell>
          <table:table-cell office:value-type="float" office:value="17186456270" table:style-name="ce13">
            <text:p>17,186,456,270<text:s/></text:p>
          </table:table-cell>
          <table:table-cell office:value-type="float" office:value="22045336406" table:style-name="ce13">
            <text:p>22,045,336,406<text:s/></text:p>
          </table:table-cell>
          <table:table-cell office:value-type="float" office:value="186824885" table:style-name="ce13">
            <text:p>186,824,885<text:s/></text:p>
          </table:table-cell>
          <table:table-cell office:value-type="float" office:value="500" table:style-name="ce14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302</text:p>
          </table:table-cell>
          <table:table-cell office:value-type="string" table:style-name="ce12">
            <text:p><text:span text:style-name="T2">中華票券</text:span></text:p>
          </table:table-cell>
          <table:table-cell office:value-type="float" office:value="17949288587" table:style-name="ce13">
            <text:p>17,949,288,587<text:s/></text:p>
          </table:table-cell>
          <table:table-cell office:value-type="float" office:value="41053661858" table:style-name="ce13">
            <text:p>41,053,661,858<text:s/></text:p>
          </table:table-cell>
          <table:table-cell office:value-type="float" office:value="59002950445" table:style-name="ce13">
            <text:p>59,002,950,445<text:s/></text:p>
          </table:table-cell>
          <table:table-cell office:value-type="float" office:value="500025004" table:style-name="ce13">
            <text:p>500,025,004<text:s/></text:p>
          </table:table-cell>
          <table:table-cell office:value-type="float" office:value="500" table:style-name="ce14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303</text:p>
          </table:table-cell>
          <table:table-cell office:value-type="string" table:style-name="ce12">
            <text:p><text:span text:style-name="T2">國際票券</text:span></text:p>
          </table:table-cell>
          <table:table-cell office:value-type="float" office:value="7251070618" table:style-name="ce13">
            <text:p>7,251,070,618<text:s/></text:p>
          </table:table-cell>
          <table:table-cell office:value-type="float" office:value="66203954077" table:style-name="ce13">
            <text:p>66,203,954,077<text:s/></text:p>
          </table:table-cell>
          <table:table-cell office:value-type="float" office:value="73455024695" table:style-name="ce13">
            <text:p>73,455,024,695<text:s/></text:p>
          </table:table-cell>
          <table:table-cell office:value-type="float" office:value="622500209" table:style-name="ce13">
            <text:p>622,500,209<text:s/></text:p>
          </table:table-cell>
          <table:table-cell office:value-type="float" office:value="500" table:style-name="ce14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304</text:p>
          </table:table-cell>
          <table:table-cell office:value-type="string" table:style-name="ce12">
            <text:p><text:span text:style-name="T2">萬通票券</text:span></text:p>
          </table:table-cell>
          <table:table-cell office:value-type="float" office:value="3100000000" table:style-name="ce13">
            <text:p>3,100,000,000<text:s/></text:p>
          </table:table-cell>
          <table:table-cell office:value-type="float" office:value="10352790835" table:style-name="ce13">
            <text:p>10,352,790,835<text:s/></text:p>
          </table:table-cell>
          <table:table-cell office:value-type="float" office:value="13452790835" table:style-name="ce13">
            <text:p>13,452,790,835<text:s/></text:p>
          </table:table-cell>
          <table:table-cell office:value-type="float" office:value="114006702" table:style-name="ce13">
            <text:p>114,006,702<text:s/></text:p>
          </table:table-cell>
          <table:table-cell office:value-type="float" office:value="500" table:style-name="ce14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309</text:p>
          </table:table-cell>
          <table:table-cell office:value-type="string" table:style-name="ce12">
            <text:p><text:span text:style-name="T2">大中票券金融</text:span></text:p>
          </table:table-cell>
          <table:table-cell office:value-type="float" office:value="1211616988" table:style-name="ce13">
            <text:p>1,211,616,988<text:s/></text:p>
          </table:table-cell>
          <table:table-cell office:value-type="float" office:value="44838278802" table:style-name="ce13">
            <text:p>44,838,278,802<text:s/></text:p>
          </table:table-cell>
          <table:table-cell office:value-type="float" office:value="46049895790" table:style-name="ce13">
            <text:p>46,049,895,790<text:s/></text:p>
          </table:table-cell>
          <table:table-cell office:value-type="float" office:value="390253354" table:style-name="ce13">
            <text:p>390,253,354<text:s/></text:p>
          </table:table-cell>
          <table:table-cell office:value-type="float" office:value="500" table:style-name="ce14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310</text:p>
          </table:table-cell>
          <table:table-cell office:value-type="string" table:style-name="ce12">
            <text:p><text:span text:style-name="T2">台灣票券</text:span></text:p>
          </table:table-cell>
          <table:table-cell office:value-type="float" office:value="1151392725" table:style-name="ce13">
            <text:p>1,151,392,725<text:s/></text:p>
          </table:table-cell>
          <table:table-cell office:value-type="float" office:value="2914622760" table:style-name="ce13">
            <text:p>2,914,622,760<text:s/></text:p>
          </table:table-cell>
          <table:table-cell office:value-type="float" office:value="4066015485" table:style-name="ce13">
            <text:p>4,066,015,485<text:s/></text:p>
          </table:table-cell>
          <table:table-cell office:value-type="float" office:value="34457758" table:style-name="ce13">
            <text:p>34,457,758<text:s/></text:p>
          </table:table-cell>
          <table:table-cell office:value-type="float" office:value="100" table:style-name="ce14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313</text:p>
          </table:table-cell>
          <table:table-cell office:value-type="string" table:style-name="ce12">
            <text:p><text:span text:style-name="T2">大慶票券</text:span></text:p>
          </table:table-cell>
          <table:table-cell office:value-type="float" office:value="3940973963" table:style-name="ce13">
            <text:p>3,940,973,963<text:s/></text:p>
          </table:table-cell>
          <table:table-cell office:value-type="float" office:value="17625638466" table:style-name="ce13">
            <text:p>17,625,638,466<text:s/></text:p>
          </table:table-cell>
          <table:table-cell office:value-type="float" office:value="21566612429" table:style-name="ce13">
            <text:p>21,566,612,429<text:s/></text:p>
          </table:table-cell>
          <table:table-cell office:value-type="float" office:value="182767902" table:style-name="ce13">
            <text:p>182,767,902<text:s/></text:p>
          </table:table-cell>
          <table:table-cell office:value-type="float" office:value="500" table:style-name="ce14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316</text:p>
          </table:table-cell>
          <table:table-cell office:value-type="string" table:style-name="ce12">
            <text:p><text:span text:style-name="T2">合作金庫票券</text:span></text:p>
          </table:table-cell>
          <table:table-cell office:value-type="float" office:value="7462160167" table:style-name="ce13">
            <text:p>7,462,160,167<text:s/></text:p>
          </table:table-cell>
          <table:table-cell office:value-type="float" office:value="2720654256" table:style-name="ce13">
            <text:p>2,720,654,256<text:s/></text:p>
          </table:table-cell>
          <table:table-cell office:value-type="float" office:value="10182814423" table:style-name="ce13">
            <text:p>10,182,814,423<text:s/></text:p>
          </table:table-cell>
          <table:table-cell office:value-type="float" office:value="86295037" table:style-name="ce13">
            <text:p>86,295,037<text:s/></text:p>
          </table:table-cell>
          <table:table-cell office:value-type="float" office:value="100" table:style-name="ce14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99</text:p>
          </table:table-cell>
          <table:table-cell office:value-type="string" table:style-name="ce12">
            <text:p><text:span text:style-name="T2">中華郵政</text:span></text:p>
          </table:table-cell>
          <table:table-cell office:value-type="float" office:value="40057993453" table:style-name="ce13">
            <text:p>40,057,993,453<text:s/></text:p>
          </table:table-cell>
          <table:table-cell office:value-type="float" office:value="41923036654" table:style-name="ce13">
            <text:p>41,923,036,654<text:s/></text:p>
          </table:table-cell>
          <table:table-cell office:value-type="float" office:value="81981030107" table:style-name="ce13">
            <text:p>81,981,030,107<text:s/></text:p>
          </table:table-cell>
          <table:table-cell office:value-type="float" office:value="694754492" table:style-name="ce13">
            <text:p>694,754,492<text:s/></text:p>
          </table:table-cell>
          <table:table-cell office:value-type="float" office:value="500" table:style-name="ce14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505</text:p>
          </table:table-cell>
          <table:table-cell office:value-type="string" table:style-name="ce12">
            <text:p><text:span text:style-name="T2">大展證券</text:span></text:p>
          </table:table-cell>
          <table:table-cell office:value-type="float" office:value="101437400" table:style-name="ce13">
            <text:p>101,437,400<text:s/></text:p>
          </table:table-cell>
          <table:table-cell office:value-type="float" office:value="10918330366" table:style-name="ce13">
            <text:p>10,918,330,366<text:s/></text:p>
          </table:table-cell>
          <table:table-cell office:value-type="float" office:value="11019767766" table:style-name="ce13">
            <text:p>11,019,767,766<text:s/></text:p>
          </table:table-cell>
          <table:table-cell office:value-type="float" office:value="93387862" table:style-name="ce13">
            <text:p>93,387,862<text:s/></text:p>
          </table:table-cell>
          <table:table-cell office:value-type="float" office:value="100" table:style-name="ce14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526</text:p>
          </table:table-cell>
          <table:table-cell office:value-type="string" table:style-name="ce15">
            <text:p><text:span text:style-name="T3">大慶證券</text:span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3"/>
          <table:table-cell office:value-type="float" office:value="0" table:style-name="ce13">
            <text:p>0<text:s/></text:p>
          </table:table-cell>
          <table:table-cell office:value-type="float" office:value="100" table:style-name="ce13">
            <text:p>10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538</text:p>
          </table:table-cell>
          <table:table-cell office:value-type="string" table:style-name="ce12">
            <text:p><text:span text:style-name="T2">第一金證券</text:span></text:p>
          </table:table-cell>
          <table:table-cell office:value-type="float" office:value="700553389" table:style-name="ce13">
            <text:p>700,553,389<text:s/></text:p>
          </table:table-cell>
          <table:table-cell office:value-type="float" office:value="4542262918" table:style-name="ce13">
            <text:p>4,542,262,918<text:s/></text:p>
          </table:table-cell>
          <table:table-cell office:value-type="float" office:value="5242816307" table:style-name="ce13">
            <text:p>5,242,816,307<text:s/></text:p>
          </table:table-cell>
          <table:table-cell office:value-type="float" office:value="44430647" table:style-name="ce13">
            <text:p>44,430,647<text:s/></text:p>
          </table:table-cell>
          <table:table-cell office:value-type="float" office:value="100" table:style-name="ce14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585</text:p>
          </table:table-cell>
          <table:table-cell office:value-type="string" table:style-name="ce12">
            <text:p><text:span text:style-name="T2">統一證券</text:span></text:p>
          </table:table-cell>
          <table:table-cell office:value-type="float" office:value="13787123097" table:style-name="ce13">
            <text:p>13,787,123,097<text:s/></text:p>
          </table:table-cell>
          <table:table-cell office:value-type="float" office:value="32458587181" table:style-name="ce13">
            <text:p>32,458,587,181<text:s/></text:p>
          </table:table-cell>
          <table:table-cell office:value-type="float" office:value="46245710278" table:style-name="ce13">
            <text:p>46,245,710,278<text:s/></text:p>
          </table:table-cell>
          <table:table-cell office:value-type="float" office:value="391912799" table:style-name="ce13">
            <text:p>391,912,799<text:s/></text:p>
          </table:table-cell>
          <table:table-cell office:value-type="float" office:value="500" table:style-name="ce14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592</text:p>
          </table:table-cell>
          <table:table-cell office:value-type="string" table:style-name="ce12">
            <text:p><text:span text:style-name="T2">元富證券</text:span></text:p>
          </table:table-cell>
          <table:table-cell office:value-type="float" office:value="119939141779" table:style-name="ce13">
            <text:p>119,939,141,779<text:s/></text:p>
          </table:table-cell>
          <table:table-cell office:value-type="float" office:value="382578403091" table:style-name="ce13">
            <text:p>382,578,403,091<text:s/></text:p>
          </table:table-cell>
          <table:table-cell office:value-type="float" office:value="502517544870" table:style-name="ce13">
            <text:p>502,517,544,870<text:s/></text:p>
          </table:table-cell>
          <table:table-cell office:value-type="float" office:value="4258623262" table:style-name="ce13">
            <text:p>4,258,623,262<text:s/></text:p>
          </table:table-cell>
          <table:table-cell office:value-type="float" office:value="1000" table:style-name="ce14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616</text:p>
          </table:table-cell>
          <table:table-cell office:value-type="string" table:style-name="ce12">
            <text:p><text:span text:style-name="T2">中國信託證</text:span></text:p>
          </table:table-cell>
          <table:table-cell office:value-type="float" office:value="2204591506" table:style-name="ce13">
            <text:p>2,204,591,506<text:s/></text:p>
          </table:table-cell>
          <table:table-cell office:value-type="float" office:value="14995858718" table:style-name="ce13">
            <text:p>14,995,858,718<text:s/></text:p>
          </table:table-cell>
          <table:table-cell office:value-type="float" office:value="17200450224" table:style-name="ce13">
            <text:p>17,200,450,224<text:s/></text:p>
          </table:table-cell>
          <table:table-cell office:value-type="float" office:value="145766527" table:style-name="ce13">
            <text:p>145,766,527<text:s/></text:p>
          </table:table-cell>
          <table:table-cell office:value-type="float" office:value="500" table:style-name="ce14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648</text:p>
          </table:table-cell>
          <table:table-cell office:value-type="string" table:style-name="ce12">
            <text:p><text:span text:style-name="T2">福邦證券</text:span></text:p>
          </table:table-cell>
          <table:table-cell office:value-type="float" office:value="0" table:style-name="ce13">
            <text:p>0<text:s/></text:p>
          </table:table-cell>
          <table:table-cell office:value-type="float" office:value="32019125045" table:style-name="ce13">
            <text:p>32,019,125,045<text:s/></text:p>
          </table:table-cell>
          <table:table-cell office:value-type="float" office:value="32019125045" table:style-name="ce13">
            <text:p>32,019,125,045<text:s/></text:p>
          </table:table-cell>
          <table:table-cell office:value-type="float" office:value="271348517" table:style-name="ce13">
            <text:p>271,348,517<text:s/></text:p>
          </table:table-cell>
          <table:table-cell office:value-type="float" office:value="500" table:style-name="ce14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653</text:p>
          </table:table-cell>
          <table:table-cell office:value-type="string" table:style-name="ce12">
            <text:p><text:span text:style-name="T2">大眾證券</text:span></text:p>
          </table:table-cell>
          <table:table-cell office:value-type="float" office:value="100128288" table:style-name="ce13">
            <text:p>100,128,288<text:s/></text:p>
          </table:table-cell>
          <table:table-cell office:value-type="float" office:value="3734655012" table:style-name="ce13">
            <text:p>3,734,655,012<text:s/></text:p>
          </table:table-cell>
          <table:table-cell office:value-type="float" office:value="3834783300" table:style-name="ce13">
            <text:p>3,834,783,300<text:s/></text:p>
          </table:table-cell>
          <table:table-cell office:value-type="float" office:value="32498164" table:style-name="ce13">
            <text:p>32,498,164<text:s/></text:p>
          </table:table-cell>
          <table:table-cell office:value-type="float" office:value="100" table:style-name="ce14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691</text:p>
          </table:table-cell>
          <table:table-cell office:value-type="string" table:style-name="ce15">
            <text:p><text:span text:style-name="T3">德信證券</text:span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00" table:style-name="ce13">
            <text:p>10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700</text:p>
          </table:table-cell>
          <table:table-cell office:value-type="string" table:style-name="ce12">
            <text:p><text:span text:style-name="T2">兆豐證券</text:span></text:p>
          </table:table-cell>
          <table:table-cell office:value-type="float" office:value="41047667689" table:style-name="ce13">
            <text:p>41,047,667,689<text:s/></text:p>
          </table:table-cell>
          <table:table-cell office:value-type="float" office:value="154107959964" table:style-name="ce13">
            <text:p>154,107,959,964<text:s/></text:p>
          </table:table-cell>
          <table:table-cell office:value-type="float" office:value="195155627653" table:style-name="ce13">
            <text:p>195,155,627,653<text:s/></text:p>
          </table:table-cell>
          <table:table-cell office:value-type="float" office:value="1653861251" table:style-name="ce13">
            <text:p>1,653,861,251<text:s/></text:p>
          </table:table-cell>
          <table:table-cell office:value-type="float" office:value="1000" table:style-name="ce14">
            <text:p>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703</text:p>
          </table:table-cell>
          <table:table-cell office:value-type="string" table:style-name="ce15">
            <text:p><text:span text:style-name="T3">致和證券</text:span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00" table:style-name="ce13">
            <text:p>10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779</text:p>
          </table:table-cell>
          <table:table-cell office:value-type="string" table:style-name="ce12">
            <text:p><text:span text:style-name="T2">國票證券</text:span></text:p>
          </table:table-cell>
          <table:table-cell office:value-type="float" office:value="11527137358" table:style-name="ce13">
            <text:p>11,527,137,358<text:s/></text:p>
          </table:table-cell>
          <table:table-cell office:value-type="float" office:value="123056753463" table:style-name="ce13">
            <text:p>123,056,753,463<text:s/></text:p>
          </table:table-cell>
          <table:table-cell office:value-type="float" office:value="134583890821" table:style-name="ce13">
            <text:p>134,583,890,821<text:s/></text:p>
          </table:table-cell>
          <table:table-cell office:value-type="float" office:value="1140541448" table:style-name="ce13">
            <text:p>1,140,541,448<text:s/></text:p>
          </table:table-cell>
          <table:table-cell office:value-type="float" office:value="1000" table:style-name="ce14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815</text:p>
          </table:table-cell>
          <table:table-cell office:value-type="string" table:style-name="ce12">
            <text:p><text:span text:style-name="T2">台新證券</text:span></text:p>
          </table:table-cell>
          <table:table-cell office:value-type="float" office:value="500000000" table:style-name="ce13">
            <text:p>500,000,000<text:s/></text:p>
          </table:table-cell>
          <table:table-cell office:value-type="float" office:value="9109262591" table:style-name="ce13">
            <text:p>9,109,262,591<text:s/></text:p>
          </table:table-cell>
          <table:table-cell office:value-type="float" office:value="9609262591" table:style-name="ce13">
            <text:p>9,609,262,591<text:s/></text:p>
          </table:table-cell>
          <table:table-cell office:value-type="float" office:value="81434429" table:style-name="ce13">
            <text:p>81,434,429<text:s/></text:p>
          </table:table-cell>
          <table:table-cell office:value-type="float" office:value="100" table:style-name="ce14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845</text:p>
          </table:table-cell>
          <table:table-cell office:value-type="string" table:style-name="ce12">
            <text:p><text:span text:style-name="T2">康和證券</text:span></text:p>
          </table:table-cell>
          <table:table-cell office:value-type="float" office:value="16932773015" table:style-name="ce13">
            <text:p>16,932,773,015<text:s/></text:p>
          </table:table-cell>
          <table:table-cell office:value-type="float" office:value="324187573817" table:style-name="ce13">
            <text:p>324,187,573,817<text:s/></text:p>
          </table:table-cell>
          <table:table-cell office:value-type="float" office:value="341120346832" table:style-name="ce13">
            <text:p>341,120,346,832<text:s/></text:p>
          </table:table-cell>
          <table:table-cell office:value-type="float" office:value="2890850397" table:style-name="ce13">
            <text:p>2,890,850,397<text:s/></text:p>
          </table:table-cell>
          <table:table-cell office:value-type="float" office:value="1000" table:style-name="ce14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858</text:p>
          </table:table-cell>
          <table:table-cell office:value-type="string" table:style-name="ce12">
            <text:p><text:span text:style-name="T2">聯邦銀行</text:span></text:p>
          </table:table-cell>
          <table:table-cell office:value-type="float" office:value="0" table:style-name="ce13">
            <text:p>0<text:s/></text:p>
          </table:table-cell>
          <table:table-cell office:value-type="float" office:value="14340332958" table:style-name="ce13">
            <text:p>14,340,332,958<text:s/></text:p>
          </table:table-cell>
          <table:table-cell office:value-type="float" office:value="14340332958" table:style-name="ce13">
            <text:p>14,340,332,958<text:s/></text:p>
          </table:table-cell>
          <table:table-cell office:value-type="float" office:value="121528245" table:style-name="ce13">
            <text:p>121,528,245<text:s/></text:p>
          </table:table-cell>
          <table:table-cell office:value-type="float" office:value="500" table:style-name="ce14">
            <text:p>5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884</text:p>
          </table:table-cell>
          <table:table-cell office:value-type="string" table:style-name="ce15">
            <text:p><text:span text:style-name="T3">玉山證券</text:span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00" table:style-name="ce13">
            <text:p>10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888</text:p>
          </table:table-cell>
          <table:table-cell office:value-type="string" table:style-name="ce12">
            <text:p><text:span text:style-name="T2">國泰綜合證</text:span></text:p>
          </table:table-cell>
          <table:table-cell office:value-type="float" office:value="17778862854" table:style-name="ce13">
            <text:p>17,778,862,854<text:s/></text:p>
          </table:table-cell>
          <table:table-cell office:value-type="float" office:value="9936722166" table:style-name="ce13">
            <text:p>9,936,722,166<text:s/></text:p>
          </table:table-cell>
          <table:table-cell office:value-type="float" office:value="27715585020" table:style-name="ce13">
            <text:p>27,715,585,020<text:s/></text:p>
          </table:table-cell>
          <table:table-cell office:value-type="float" office:value="234877839" table:style-name="ce13">
            <text:p>234,877,839<text:s/></text:p>
          </table:table-cell>
          <table:table-cell office:value-type="float" office:value="500" table:style-name="ce14">
            <text:p>5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896</text:p>
          </table:table-cell>
          <table:table-cell office:value-type="string" table:style-name="ce15">
            <text:p><text:span text:style-name="T3">上海匯豐證</text:span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00" table:style-name="ce13">
            <text:p>10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10</text:p>
          </table:table-cell>
          <table:table-cell office:value-type="string" table:style-name="ce12">
            <text:p><text:span text:style-name="T2">群益金鼎證</text:span></text:p>
          </table:table-cell>
          <table:table-cell office:value-type="float" office:value="41014446711" table:style-name="ce13">
            <text:p>41,014,446,711<text:s/></text:p>
          </table:table-cell>
          <table:table-cell office:value-type="float" office:value="108920938852" table:style-name="ce13">
            <text:p>108,920,938,852<text:s/></text:p>
          </table:table-cell>
          <table:table-cell office:value-type="float" office:value="149935385563" table:style-name="ce13">
            <text:p>149,935,385,563<text:s/></text:p>
          </table:table-cell>
          <table:table-cell office:value-type="float" office:value="1270638861" table:style-name="ce13">
            <text:p>1,270,638,861<text:s/></text:p>
          </table:table-cell>
          <table:table-cell office:value-type="float" office:value="1000" table:style-name="ce14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20</text:p>
          </table:table-cell>
          <table:table-cell office:value-type="string" table:style-name="ce12">
            <text:p><text:span text:style-name="T2">凱基證券</text:span></text:p>
          </table:table-cell>
          <table:table-cell office:value-type="float" office:value="177499184158" table:style-name="ce13">
            <text:p>177,499,184,158<text:s/></text:p>
          </table:table-cell>
          <table:table-cell office:value-type="float" office:value="271372009055" table:style-name="ce13">
            <text:p>271,372,009,055<text:s/></text:p>
          </table:table-cell>
          <table:table-cell office:value-type="float" office:value="448871193213" table:style-name="ce13">
            <text:p>448,871,193,213<text:s/></text:p>
          </table:table-cell>
          <table:table-cell office:value-type="float" office:value="3803993163" table:style-name="ce13">
            <text:p>3,803,993,163<text:s/></text:p>
          </table:table-cell>
          <table:table-cell office:value-type="float" office:value="1000" table:style-name="ce14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30</text:p>
          </table:table-cell>
          <table:table-cell office:value-type="string" table:style-name="ce12">
            <text:p><text:span text:style-name="T2">華南永昌證</text:span></text:p>
          </table:table-cell>
          <table:table-cell office:value-type="float" office:value="14574794085" table:style-name="ce13">
            <text:p>14,574,794,085<text:s/></text:p>
          </table:table-cell>
          <table:table-cell office:value-type="float" office:value="41902322118" table:style-name="ce13">
            <text:p>41,902,322,118<text:s/></text:p>
          </table:table-cell>
          <table:table-cell office:value-type="float" office:value="56477116203" table:style-name="ce13">
            <text:p>56,477,116,203<text:s/></text:p>
          </table:table-cell>
          <table:table-cell office:value-type="float" office:value="478619629" table:style-name="ce13">
            <text:p>478,619,629<text:s/></text:p>
          </table:table-cell>
          <table:table-cell office:value-type="float" office:value="500" table:style-name="ce14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60</text:p>
          </table:table-cell>
          <table:table-cell office:value-type="string" table:style-name="ce12">
            <text:p><text:span text:style-name="T2">富邦證券</text:span></text:p>
          </table:table-cell>
          <table:table-cell office:value-type="float" office:value="43958313447" table:style-name="ce13">
            <text:p>43,958,313,447<text:s/></text:p>
          </table:table-cell>
          <table:table-cell office:value-type="float" office:value="247194058891" table:style-name="ce13">
            <text:p>247,194,058,891<text:s/></text:p>
          </table:table-cell>
          <table:table-cell office:value-type="float" office:value="291152372338" table:style-name="ce13">
            <text:p>291,152,372,338<text:s/></text:p>
          </table:table-cell>
          <table:table-cell office:value-type="float" office:value="2467392986" table:style-name="ce13">
            <text:p>2,467,392,986<text:s/></text:p>
          </table:table-cell>
          <table:table-cell office:value-type="float" office:value="1000" table:style-name="ce14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80</text:p>
          </table:table-cell>
          <table:table-cell office:value-type="string" table:style-name="ce12">
            <text:p><text:span text:style-name="T2">元大證券公司</text:span></text:p>
          </table:table-cell>
          <table:table-cell office:value-type="float" office:value="149630786952" table:style-name="ce13">
            <text:p>149,630,786,952<text:s/></text:p>
          </table:table-cell>
          <table:table-cell office:value-type="float" office:value="192971292157" table:style-name="ce13">
            <text:p>192,971,292,157<text:s/></text:p>
          </table:table-cell>
          <table:table-cell office:value-type="float" office:value="342602079109" table:style-name="ce13">
            <text:p>342,602,079,109<text:s/></text:p>
          </table:table-cell>
          <table:table-cell office:value-type="float" office:value="2903407450" table:style-name="ce13">
            <text:p>2,903,407,450<text:s/></text:p>
          </table:table-cell>
          <table:table-cell office:value-type="float" office:value="1000" table:style-name="ce14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A0</text:p>
          </table:table-cell>
          <table:table-cell office:value-type="string" table:style-name="ce12">
            <text:p><text:span text:style-name="T2">永豐金證券</text:span></text:p>
          </table:table-cell>
          <table:table-cell office:value-type="float" office:value="104009289312" table:style-name="ce13">
            <text:p>104,009,289,312<text:s/></text:p>
          </table:table-cell>
          <table:table-cell office:value-type="float" office:value="326791996167" table:style-name="ce13">
            <text:p>326,791,996,167<text:s/></text:p>
          </table:table-cell>
          <table:table-cell office:value-type="float" office:value="430801285479" table:style-name="ce13">
            <text:p>430,801,285,479<text:s/></text:p>
          </table:table-cell>
          <table:table-cell office:value-type="float" office:value="3650858352" table:style-name="ce13">
            <text:p>3,650,858,352<text:s/></text:p>
          </table:table-cell>
          <table:table-cell office:value-type="float" office:value="1000" table:style-name="ce14">
            <text:p>1000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7"/>
          <table:table-cell table:number-columns-repeated="4" table:style-name="ce5"/>
          <table:table-cell table:number-columns-repeated="16378" table:style-name="ce4"/>
        </table:table-row>
        <table:table-row table:style-name="ro1">
          <table:table-cell office:value-type="string" table:style-name="ce16">
            <text:p><text:span text:style-name="T6">註</text:span>1<text:span text:style-name="T6">：本表係</text:span>106<text:span text:style-name="T6">年</text:span>1<text:span text:style-name="T6">月至</text:span>6<text:span text:style-name="T6">月之營業狀況，其間營業天數共計</text:span>118<text:span text:style-name="T6">天。</text:span></text:p>
          </table:table-cell>
          <table:table-cell table:number-columns-repeated="4" table:style-name="ce17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<text:span text:style-name="T6">註</text:span>2<text:span text:style-name="T6">：證券商每日平均買賣斷營業金額達十億元以上者，準備金之最低限額為新台幣一千萬元。</text:span></text:p>
          </table:table-cell>
          <table:table-cell table:number-columns-repeated="4" table:style-name="ce17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<text:span text:style-name="T6">註</text:span>3<text:span text:style-name="T6">：證券商每日平均買賣斷營業金額達一億元以上且未達十億元者，準備金之最低限額為新台幣五百萬元。</text:span></text:p>
          </table:table-cell>
          <table:table-cell table:number-columns-repeated="4" table:style-name="ce17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<text:span text:style-name="T6">註</text:span>4<text:span text:style-name="T6">：證券商每日平均買賣斷營業金額未達一億元者，準備金之最低限額為新台幣一百萬元。</text:span></text:p>
          </table:table-cell>
          <table:table-cell table:number-columns-repeated="4" table:style-name="ce17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8">
            <text:p><text:span text:style-name="T9">如存入準備金</text:span><text:span text:style-name="T10">現金</text:span><text:span text:style-name="T9">部份超過</text:span>"<text:span text:style-name="T9">本次應繳準備金限額</text:span>"<text:span text:style-name="T9">，則無需補繳準備金，另</text:span><text:span text:style-name="T11">可視需求領回超額部位。</text:span></text:p>
          </table:table-cell>
          <table:table-cell table:number-columns-repeated="4" table:style-name="ce17"/>
          <table:table-cell table:style-name="ce2"/>
          <table:table-cell table:number-columns-repeated="16378" table:style-name="ce1"/>
        </table:table-row>
        <table:table-row table:number-rows-repeated="104849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EEBF6"/>
    </style:style>
    <style:style style:name="_50_0_37__32_-_32__36628__33394_2" style:display-name="20% - 輔色2" style:family="table-cell" style:data-style-name="N0">
      <style:table-cell-properties fo:background-color="#FBE4D5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3CB"/>
    </style:style>
    <style:style style:name="_50_0_37__32_-_32__36628__33394_5" style:display-name="20% - 輔色5" style:family="table-cell" style:data-style-name="N0">
      <style:table-cell-properties fo:background-color="#D9E2F3"/>
    </style:style>
    <style:style style:name="_50_0_37__32_-_32__36628__33394_6" style:display-name="20% - 輔色6" style:family="table-cell" style:data-style-name="N0">
      <style:table-cell-properties fo:background-color="#E2EFD9"/>
    </style:style>
    <style:style style:name="_52_0_37__32_-_32__36628__33394_1" style:display-name="40% - 輔色1" style:family="table-cell" style:data-style-name="N0">
      <style:table-cell-properties fo:background-color="#BCD6EE"/>
    </style:style>
    <style:style style:name="_52_0_37__32_-_32__36628__33394_2" style:display-name="40% - 輔色2" style:family="table-cell" style:data-style-name="N0">
      <style:table-cell-properties fo:background-color="#F8CBAC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799"/>
    </style:style>
    <style:style style:name="_52_0_37__32_-_32__36628__33394_5" style:display-name="40% - 輔色5" style:family="table-cell" style:data-style-name="N0">
      <style:table-cell-properties fo:background-color="#B3C6E7"/>
    </style:style>
    <style:style style:name="_52_0_37__32_-_32__36628__33394_6" style:display-name="40% - 輔色6" style:family="table-cell" style:data-style-name="N0">
      <style:table-cell-properties fo:background-color="#C5E0B2"/>
    </style:style>
    <style:style style:name="_54_0_37__32_-_32__36628__33394_1" style:display-name="60% - 輔色1" style:family="table-cell" style:data-style-name="N0">
      <style:table-cell-properties fo:background-color="#9CC3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2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A65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A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18D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ECD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CC3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TC</meta:initial-creator>
    <dc:creator>wwqq</dc:creator>
    <meta:creation-date>2016-07-27T08:40:06Z</meta:creation-date>
    <dc:date>2017-07-19T01:24:59Z</dc:date>
    <meta:print-date>2017-07-13T07:58:26Z</meta:print-date>
  </office:meta>
</office:document-meta>
</file>