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prefix="附件" style:num-format="一, 十, 一百(繁), ...">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text:style-name="WW_CharLFO1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1">
        <style:list-level-properties text:space-before="0.5in" text:min-label-width="0.5in"/>
      </text:list-level-style-number>
      <text:list-level-style-bullet text:level="3" text:style-name="WW_CharLFO32LVL3" text:bullet-char="※">
        <style:list-level-properties text:space-before="0.6666in" text:min-label-width="0.25in"/>
        <style:text-properties style:font-name="Times New Roman"/>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9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5">
      <text:list-level-style-number text:level="1" style:num-prefix="（" style:num-suffix="）" style:num-format="1">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text-align="start" fo:line-height="0.2777in" style:page-number="1"/>
      <style:text-properties style:font-name="標楷體" style:font-name-asian="標楷體" style:font-weight-complex="normal"/>
    </style:style>
    <style:style style:name="TableColumn5" style:family="table-column">
      <style:table-column-properties style:column-width="2.3548in"/>
    </style:style>
    <style:style style:name="TableColumn6" style:family="table-column">
      <style:table-column-properties style:column-width="2.3548in"/>
    </style:style>
    <style:style style:name="TableColumn7" style:family="table-column">
      <style:table-column-properties style:column-width="2.3548in"/>
    </style:style>
    <style:style style:name="Table4" style:family="table">
      <style:table-properties style:width="7.0645in" fo:margin-left="0in" table:align="center"/>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line-height="0.3333in" fo:margin-left="0.3618in" fo:text-indent="-0.361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3333in" fo:margin-left="0.3618in" fo:text-indent="-0.3618in">
        <style:tab-stops/>
      </style:paragraph-properties>
      <style:text-properties style:font-name="標楷體" style:font-name-asian="標楷體"/>
    </style:style>
    <style:style style:name="P24" style:parent-style-name="內文" style:family="paragraph">
      <style:paragraph-properties fo:text-align="justify" fo:line-height="0.3333in" fo:margin-left="0.3618in" fo:text-indent="-0.361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3333in" fo:margin-left="0.3618in" fo:text-indent="-0.3618in">
        <style:tab-stops/>
      </style:paragraph-properties>
      <style:text-properties style:font-name="標楷體" style:font-name-asian="標楷體"/>
    </style:style>
    <style:style style:name="P30" style:parent-style-name="內文" style:family="paragraph">
      <style:paragraph-properties fo:text-align="justify" fo:line-height="0.3333in" fo:margin-left="0.3618in" fo:text-indent="-0.3618in">
        <style:tab-stops/>
      </style:paragraph-properties>
      <style:text-properties style:font-name="標楷體" style:font-name-asian="標楷體"/>
    </style:style>
    <style:style style:name="P31" style:parent-style-name="內文" style:family="paragraph">
      <style:paragraph-properties fo:text-align="justify" fo:line-height="0.3333in" fo:margin-left="0.3618in" fo:text-indent="-0.3618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清單段落" style:list-style-name="LFO37" style:family="paragraph">
      <style:paragraph-properties fo:text-align="justify" fo:line-height="0.3055in" fo:margin-left="0.3333in">
        <style:tab-stops/>
      </style:paragraph-properties>
      <style:text-properties style:font-name="標楷體" style:font-name-asian="標楷體"/>
    </style:style>
    <style:style style:name="P37" style:parent-style-name="清單段落" style:list-style-name="LFO37" style:family="paragraph">
      <style:paragraph-properties fo:text-align="justify" fo:line-height="0.3055in" fo:margin-lef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3333in" fo:margin-left="0.3618in" fo:text-indent="-0.3618in">
        <style:tab-stops/>
      </style:paragraph-properties>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3333in" fo:margin-left="0.3618in" fo:text-indent="-0.3618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3055in"/>
      <style:text-properties style:font-name="標楷體" style:font-name-asian="標楷體"/>
    </style:style>
    <style:style style:name="P64" style:parent-style-name="內文" style:family="paragraph">
      <style:paragraph-properties fo:widows="2" fo:orphans="2"/>
      <style:text-properties fo:font-size="13pt" style:font-size-asian="13pt" style:font-size-complex="13pt"/>
    </style:style>
  </office:automatic-styles>
  <office:body>
    <office:text text:use-soft-page-breaks="true">
      <text:p text:style-name="P1">建議總代理人或銷售機構以自己名義為客戶申購境外基金時，總代理人或銷售機構於客戶申購前應告知之事項第三點、第八點修正<text:bookmark-start text:name="_GoBack"/><text:bookmark-end text:name="_GoBack"/>條文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text:span text:style-name="T18">三、客戶辦理單筆扣款或定期定額扣款申購作業，應於集保結算所</text:span><text:span text:style-name="T19">指定</text:span><text:span text:style-name="T20">之款項收付機構或</text:span><text:span text:style-name="T21">於</text:span><text:span text:style-name="T22">參加全國性繳費（稅）業務之金融機構（以下合稱扣款行）開設款項帳戶，填具基金扣款轉帳授權書，並於扣款授權書簽蓋原留印鑑，或以線上申請扣款轉帳授權事宜。授權扣款行於客戶申購境外基金時，依集保結算所通知辦理扣款事宜。集保結算所將於扣款行完成核印作業後，始辦理相關扣款通知事宜。（最新指定之扣款行資料，可至集保結算所網站www.tdcc.com.tw查詢）</text:span></text:p>
            <text:p text:style-name="P23"><text:s text:c="8"/>前項扣款作業，除客戶開設款項帳戶之金融機構屬於集保結算所公告之款項收付機構外，應依「全國性繳費（稅）業務」之相關規定辦理；前述金融機構如與集保結算所簽約成為款項收付機構者，相<text:soft-page-break/>關扣款作業，將改按款項收付機構自行扣款方式辦理；另依現行全國性繳費（稅）業務之轉帳規定，單筆最高轉帳金額為新臺幣伍佰萬元而每日最高轉帳扣繳限額為新臺幣參仟萬元。但前述金額經調整者，依調整後金額定之。各扣款行或有不同限額限制，扣款人申購前應自行與該扣款行確認有關全國性繳費(稅)業務之額度限制，並依照該額度限制申購基金，以避免額度限制造成扣款失敗。</text:p>
            <text:p text:style-name="P24"><text:span text:style-name="T25"><text:s text:c="8"/>採線上扣款轉帳授權者，依</text:span><text:span text:style-name="T26">扣款行</text:span><text:span text:style-name="T27">之相關規定辦理。</text:span></text:p>
          </table:table-cell>
          <table:table-cell table:style-name="TableCell28">
            <text:p text:style-name="P29">三、客戶辦理單筆扣款或定期定額扣款申購作業，應於集保結算所之款項收付機構或參加全國性繳費（稅）業務之金融機構（以下合稱扣款行）開設款項帳戶，填具基金扣款轉帳授權書，並於扣款授權書簽蓋原留印鑑，或以線上申請扣款轉帳授權事宜。授權扣款行於客戶申購境外基金時，依集保結算所通知辦理扣款事宜。集保結算所將於扣款行完成核印作業後，始辦理相關扣款通知事宜。（最新指定之扣款行資料，可至集保結算所網站www.tdcc.com.tw查詢）</text:p>
            <text:p text:style-name="P30"><text:s text:c="7"/>前項扣款作業，除客戶開設款項帳戶之金融機構屬於集保結算所公告之款項收付機構外，應依「全國性繳費（稅）業務」之相關規定辦理；前述金融機構如與集保結算所簽約成為款項收付機構者，相<text:soft-page-break/>關扣款作業，將改按款項收付機構自行扣款方式辦理；另依現行全國性繳費（稅）業務之轉帳規定，單筆最高轉帳金額為新臺幣伍佰萬元而每日最高轉帳扣繳限額為新臺幣參仟萬元。但前述金額經調整者，依調整後金額定之。各扣款行或有不同限額限制，扣款人申購前應自行與該扣款行確認有關全國性繳費(稅)業務之額度限制，並依照該額度限制申購基金，以避免額度限制造成扣款失敗。</text:p>
            <text:p text:style-name="P31"><text:span text:style-name="T32"><text:s text:c="8"/>採線上扣款轉帳授權者，依</text:span><text:span text:style-name="T33">全國性繳費(稅)業務</text:span><text:span text:style-name="T34">之相關規定辦理。</text:span></text:p>
          </table:table-cell>
          <table:table-cell table:style-name="TableCell35">
            <text:list text:style-name="LFO37" text:continue-numbering="true">
              <text:list-item>
                <text:p text:style-name="P36">為使本條規範更為明確，酌作部分文字修正。</text:p>
              </text:list-item>
              <text:list-item>
                <text:p text:style-name="P37"><text:span text:style-name="T38">因應參加線上扣款轉帳授權業務之銀行，其作業及規定均不同，</text:span><text:span text:style-name="T39">為使</text:span><text:span text:style-name="T40">客戶</text:span><text:span text:style-name="T41">知悉其</text:span><text:span text:style-name="T42">採線</text:span><text:span text:style-name="T43">上扣款轉帳授權者，應依各扣款行之規定辦理，爰調整第三項相關文字。</text:span></text:p>
              </text:list-item>
            </text:list>
          </table:table-cell>
        </table:table-row>
        <text:soft-page-break/>
        <table:table-row table:style-name="TableRow44">
          <table:table-cell table:style-name="TableCell45">
            <text:p text:style-name="P46">八、客戶辦理買回轉申購同一銷售機構銷售之不同境外基金機構經理之基金者，集保結算所將俟客戶買回款項匯入並完成比對後，將買回款項扣除申購手續費，全部轉為申購款項。但客戶前述轉申購之申請，如金額低於境外基金機構規定最低申購金額或<text:soft-page-break/>該轉申購基金係暫停交易或因不符轉申購境外基金機構之規定者，該筆轉申購不成功，集保結算所得逕行將買回款項扣除匯費後，匯至客戶指定之金融機構款項帳戶。</text:p>
          </table:table-cell>
          <table:table-cell table:style-name="TableCell47">
            <text:p text:style-name="P48"><text:span text:style-name="T49">八、客戶辦理買回轉申購同一銷售機構銷售之不同境外基金機構經理之基金者，集保結算所將俟客戶買回款項匯入並完成比對後</text:span><text:span text:style-name="T50">，</text:span><text:span text:style-name="T51">於次</text:span><text:span text:style-name="T52">一營業日</text:span><text:span text:style-name="T53">將</text:span><text:span text:style-name="T54">買回款項</text:span><text:span text:style-name="T55">扣除申購手續費，全部轉為申購款項。但客戶前述轉申購之申請，如金額低於境外基金機構規定最低</text:span><text:soft-page-break/><text:span text:style-name="T56">申購金額或該轉申購基金係暫停交易或因不符轉申購境外基金機構之規定者，該筆轉申購不成功，集保結算所得逕行將買回款項扣除匯費後，</text:span><text:span text:style-name="T57">匯至</text:span><text:span text:style-name="T58">客戶</text:span><text:span text:style-name="T59">指定之</text:span><text:span text:style-name="T60">金融機構款項帳戶</text:span><text:span text:style-name="T61">。</text:span></text:p>
          </table:table-cell>
          <table:table-cell table:style-name="TableCell62">
            <text:p text:style-name="P63">為提升客戶以基金買回款項，支付其申購同一銷售機構銷售之不同境外基金機構經理之基金款項之作業效率，爰刪除相關文字。</text:p>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6666in">
        <style:tab-stops/>
      </style:paragraph-properties>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Chapter " style:num-format="1">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prefix="附件" style:num-format="一, 十, 一百(繁), ...">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1LVL1" style:family="text">
      <style:text-properties style:font-name="標楷體" style:font-name-asian="標楷體" fo:font-size="13pt" style:font-size-asian="13pt" style:font-size-complex="13pt" fo:language="en" fo:country="US"/>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1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8LVL1" style:family="text">
      <style:text-properties style:use-window-font-color="true"/>
    </style:style>
    <style:style style:name="WW_CharLFO10LVL1" style:family="text">
      <style:text-properties fo:language="en" fo:country="US"/>
    </style:style>
    <style:style style:name="WW_CharLFO19LVL2" style:family="text">
      <style:text-properties fo:language="en" fo:country="US"/>
    </style:style>
    <style:style style:name="WW_CharLFO32LVL1" style:family="text">
      <style:text-properties fo:language="en" fo:country="US"/>
    </style:style>
    <style:style style:name="WW_CharLFO32LVL3" style:family="text">
      <style:text-properties style:font-name="Times New Roman" style:font-name-asian="標楷體" style:font-name-complex="Times New Roman"/>
    </style:style>
    <style:style style:name="WW_CharLFO3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prefix="附件" style:num-format="一, 十, 一百(繁), ...">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text:style-name="WW_CharLFO1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1">
        <style:list-level-properties text:space-before="0.5in" text:min-label-width="0.5in"/>
      </text:list-level-style-number>
      <text:list-level-style-bullet text:level="3" text:style-name="WW_CharLFO32LVL3" text:bullet-char="※">
        <style:list-level-properties text:space-before="0.6666in" text:min-label-width="0.25in"/>
        <style:text-properties style:font-name="Times New Roman"/>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9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5">
      <text:list-level-style-number text:level="1" style:num-prefix="（" style:num-suffix="）" style:num-format="1">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5513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會議討論題綱</dc:title>
    <meta:initial-creator>tse</meta:initial-creator>
    <dc:creator>wwqq</dc:creator>
    <meta:creation-date>2017-07-12T03:29:00Z</meta:creation-date>
    <dc:date>2017-07-12T03:29:00Z</dc:date>
    <meta:print-date>2017-07-05T07:19:00Z</meta:print-date>
    <meta:template xlink:href="Normal.dotm" xlink:type="simple"/>
    <meta:editing-cycles>2</meta:editing-cycles>
    <meta:editing-duration>PT0S</meta:editing-duration>
    <meta:document-statistic meta:page-count="3" meta:paragraph-count="3" meta:word-count="244" meta:character-count="1636" meta:row-count="11" meta:non-whitespace-character-count="1395"/>
  </office:meta>
</office:document-meta>
</file>