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in" text:min-label-width="0.2562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381in"/>
    </style:style>
    <style:style style:name="TableColumn4" style:family="table-column">
      <style:table-column-properties style:column-width="0.5381in"/>
    </style:style>
    <style:style style:name="TableColumn5" style:family="table-column">
      <style:table-column-properties style:column-width="3.3361in"/>
    </style:style>
    <style:style style:name="TableColumn6" style:family="table-column">
      <style:table-column-properties style:column-width="1.0472in"/>
    </style:style>
    <style:style style:name="TableColumn7" style:family="table-column">
      <style:table-column-properties style:column-width="0.8861in"/>
    </style:style>
    <style:style style:name="Table2" style:family="table">
      <style:table-properties style:width="6.3458in" fo:margin-left="0.2166in" table:align="left"/>
    </style:style>
    <style:style style:name="TableRow8" style:family="table-row">
      <style:table-row-properties style:min-row-height="0.3604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3604in"/>
    </style:style>
    <style:style style:name="P18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格內文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3972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3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3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3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35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3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格內文2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ableRow43" style:family="table-row">
      <style:table-row-properties style:min-row-height="0.3972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2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397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6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6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2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Row69" style:family="table-row">
      <style:table-row-properties style:min-row-height="0.397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5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2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Row81" style:family="table-row">
      <style:table-row-properties style:min-row-height="0.397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2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93" style:family="table-row">
      <style:table-row-properties style:min-row-height="0.3972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100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10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2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ableRow108" style:family="table-row">
      <style:table-row-properties style:min-row-height="0.3972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2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ableRow120" style:family="table-row">
      <style:table-row-properties style:min-row-height="0.397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2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ableRow133" style:family="table-row">
      <style:table-row-properties style:min-row-height="0.397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2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2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2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ableRow158" style:family="table-row">
      <style:table-row-properties style:min-row-height="0.3972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2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ableRow170" style:family="table-row">
      <style:table-row-properties style:min-row-height="0.3972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2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ableRow182" style:family="table-row">
      <style:table-row-properties style:min-row-height="0.3972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2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ableRow194" style:family="table-row">
      <style:table-row-properties style:min-row-height="0.3972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0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2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2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ableRow207" style:family="table-row">
      <style:table-row-properties style:min-row-height="0.3972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Row219" style:family="table-row">
      <style:table-row-properties style:min-row-height="0.3972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5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2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2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ableRow232" style:family="table-row">
      <style:table-row-properties style:min-row-height="0.3972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2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ableRow245" style:family="table-row">
      <style:table-row-properties style:min-row-height="0.3972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2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ableRow257" style:family="table-row">
      <style:table-row-properties style:min-row-height="0.3972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3" style:parent-style-name="超連結" style:family="text">
      <style:text-properties style:font-weight-complex="bold" style:use-window-font-color="true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2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Row269" style:family="table-row">
      <style:table-row-properties style:min-row-height="0.3972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5" style:parent-style-name="超連結" style:family="text">
      <style:text-properties style:font-weight-complex="bold" style:use-window-font-color="true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2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 fo:background-color="#FFFF00"/>
    </style:style>
    <style:style style:name="TableRow281" style:family="table-row">
      <style:table-row-properties style:min-row-height="0.3979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7" style:parent-style-name="超連結" style:family="text">
      <style:text-properties style:font-weight-complex="bold" style:use-window-font-color="true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2" style:family="paragraph">
      <style:paragraph-properties fo:text-align="center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2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Times New Roman" fo:font-size="16pt" style:font-size-asian="16pt" style:font-size-complex="16pt"/>
    </style:style>
    <style:style style:name="T294" style:parent-style-name="預設段落字型" style:family="text">
      <style:text-properties style:font-name="Times New Roman" fo:font-size="16pt" style:font-size-asian="16pt" style:font-size-complex="16pt"/>
    </style:style>
    <style:style style:name="T295" style:parent-style-name="預設段落字型" style:family="text">
      <style:text-properties style:font-name="Times New Roman" fo:font-size="16pt" style:font-size-asian="16pt" style:font-size-complex="16pt"/>
    </style:style>
    <style:style style:name="T296" style:parent-style-name="預設段落字型" style:family="text">
      <style:text-properties style:font-name="Times New Roman" fo:font-size="16pt" style:font-size-asian="16pt" style:font-size-complex="16pt"/>
    </style:style>
    <style:style style:name="T297" style:parent-style-name="預設段落字型" style:family="text">
      <style:text-properties style:font-name="Times New Roman" fo:font-size="16pt" style:font-size-asian="16pt" style:font-size-complex="16pt"/>
    </style:style>
    <style:style style:name="T298" style:parent-style-name="預設段落字型" style:family="text">
      <style:text-properties style:font-name="Times New Roman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name="Times New Roman" fo:font-size="16pt" style:font-size-asian="16pt" style:font-size-complex="16pt"/>
    </style:style>
    <style:style style:name="T301" style:parent-style-name="預設段落字型" style:family="text">
      <style:text-properties style:font-name="Times New Roman" fo:font-size="16pt" style:font-size-asian="16pt" style:font-size-complex="16pt"/>
    </style:style>
    <style:style style:name="T302" style:parent-style-name="預設段落字型" style:family="text">
      <style:text-properties style:font-name="Times New Roman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 style:font-size-complex="16pt"/>
    </style:style>
    <style:style style:name="T306" style:parent-style-name="預設段落字型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境外基金檔案規格SFTP上線項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序號</text:p>
            </table:table-cell>
            <table:table-cell table:style-name="TableCell11" table:number-rows-spanned="2">
              <text:p text:style-name="P12">編號</text:p>
            </table:table-cell>
            <table:table-cell table:style-name="TableCell13" table:number-rows-spanned="2">
              <text:p text:style-name="P14">媒體格式</text:p>
            </table:table-cell>
            <table:table-cell table:style-name="TableCell15" table:number-columns-spanned="2">
              <text:p text:style-name="P16">使用對象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covered-table-cell>
              <text:p text:style-name="P19"/>
            </table:covered-table-cell>
            <table:covered-table-cell>
              <text:p text:style-name="P20"/>
            </table:covered-table-cell>
            <table:table-cell table:style-name="TableCell21">
              <text:p text:style-name="P22">總代理人</text:p>
            </table:table-cell>
            <table:table-cell table:style-name="TableCell23">
              <text:p text:style-name="P24">銷售機構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傳2</text:p>
          </table:table-cell>
          <table:table-cell table:style-name="TableCell30">
            <text:p text:style-name="表格內文2"><text:a xlink:href="#客戶資料傳檔" office:target-frame-name="_top" xlink:show="replace"><text:span text:style-name="T31">客戶資料</text:span><text:bookmark-start text:name="_Hlt145327923"/><text:span text:style-name="T32">傳</text:span><text:bookmark-start text:name="_Hlt388368175"/><text:bookmark-start text:name="_Hlt410634983"/><text:bookmark-end text:name="_Hlt145327923"/><text:span text:style-name="T33">檔</text:span><text:bookmark-start text:name="_Hlt156285910"/><text:bookmark-end text:name="_Hlt388368175"/><text:bookmark-end text:name="_Hlt410634983"/><text:span text:style-name="T34">媒</text:span><text:bookmark-start text:name="_Hlt410635420"/><text:bookmark-end text:name="_Hlt156285910"/><text:span text:style-name="T35">體</text:span><text:bookmark-end text:name="_Hlt410635420"/><text:span text:style-name="T36">格式</text:span></text:a><text:span text:style-name="T37">(境內/外基金共用格式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◎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傳7</text:p>
          </table:table-cell>
          <table:table-cell table:style-name="TableCell48">
            <text:p text:style-name="表格內文2"><text:a xlink:href="#申購交易確認傳檔" office:target-frame-name="_top" xlink:show="replace"><text:span text:style-name="T49">申購交易確認傳檔媒體格式</text:span></text:a></text:p>
          </table:table-cell>
          <table:table-cell table:style-name="TableCell50">
            <text:p text:style-name="P51"><text:span text:style-name="T52">◎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傳8</text:p>
          </table:table-cell>
          <table:table-cell table:style-name="TableCell60">
            <text:p text:style-name="表格內文2"><text:a xlink:href="#買回交易確認傳檔" office:target-frame-name="_top" xlink:show="replace"><text:span text:style-name="T61">買回交易確</text:span><text:bookmark-start text:name="_Hlt316048971"/><text:bookmark-start text:name="_Hlt316048982"/><text:span text:style-name="T62">認</text:span><text:bookmark-end text:name="_Hlt316048971"/><text:bookmark-end text:name="_Hlt316048982"/><text:span text:style-name="T63">傳檔媒體格式</text:span></text:a></text:p>
          </table:table-cell>
          <table:table-cell table:style-name="TableCell64">
            <text:p text:style-name="P65"><text:span text:style-name="T66">◎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傳9</text:p>
          </table:table-cell>
          <table:table-cell table:style-name="TableCell74">
            <text:p text:style-name="表格內文2"><text:a xlink:href="#轉換交易確認傳檔" office:target-frame-name="_top" xlink:show="replace"><text:span text:style-name="T75">轉換交易確認傳檔媒體格式</text:span></text:a></text:p>
          </table:table-cell>
          <table:table-cell table:style-name="TableCell76">
            <text:p text:style-name="P77"><text:span text:style-name="T78">◎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傳10</text:p>
          </table:table-cell>
          <table:table-cell table:style-name="TableCell86">
            <text:p text:style-name="表格內文2"><text:a xlink:href="#孳息分派資料傳檔" office:target-frame-name="_top" xlink:show="replace"><text:span text:style-name="T87">孳息分派資料傳檔媒體格式</text:span></text:a></text:p>
          </table:table-cell>
          <table:table-cell table:style-name="TableCell88">
            <text:p text:style-name="P89"><text:span text:style-name="T90">◎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傳14</text:p>
          </table:table-cell>
          <table:table-cell table:style-name="TableCell98">
            <text:p text:style-name="表格內文2"><text:a xlink:href="#客戶非綜合外幣帳戶維護傳檔媒體格式" office:target-frame-name="_top" xlink:show="replace"><text:span text:style-name="T99">客戶外幣非綜合帳戶維</text:span><text:bookmark-start text:name="_Hlt156471937"/><text:span text:style-name="T100">護</text:span><text:bookmark-end text:name="_Hlt156471937"/><text:span text:style-name="T101">傳檔媒體格式</text:span></text:a></text:p>
            <text:p text:style-name="表格內文2"><text:span text:style-name="T102">(境內/外基金共用格式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◎</text:span>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傳17</text:p>
          </table:table-cell>
          <table:table-cell table:style-name="TableCell113">
            <text:p text:style-name="表格內文2"><text:a xlink:href="#買回轉申購交易傳檔媒體格式" office:target-frame-name="_top" xlink:show="replace"><text:span text:style-name="T114">基金買回轉申購傳檔媒體格式</text:span></text:a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◎</text:span>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收2</text:p>
          </table:table-cell>
          <table:table-cell table:style-name="TableCell125">
            <text:p text:style-name="表格內文2"><text:a xlink:href="#客戶資料收檔" office:target-frame-name="_top" xlink:show="replace"><text:span text:style-name="T126">客戶資料收檔媒體格式</text:span></text:a><text:span text:style-name="T127">(境內/外基金共用格式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◎</text:span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收3</text:p>
          </table:table-cell>
          <table:table-cell table:style-name="TableCell138">
            <text:p text:style-name="表格內文2"><text:a xlink:href="#淨值收檔" office:target-frame-name="_top" xlink:show="replace"><text:span text:style-name="T139">淨值收檔媒體格式</text:span></text:a></text:p>
          </table:table-cell>
          <table:table-cell table:style-name="TableCell140">
            <text:p text:style-name="P141"><text:span text:style-name="T142">◎</text:span></text:p>
          </table:table-cell>
          <table:table-cell table:style-name="TableCell143">
            <text:p text:style-name="P144"><text:span text:style-name="T145">◎</text:span>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收8</text:p>
          </table:table-cell>
          <table:table-cell table:style-name="TableCell151">
            <text:p text:style-name="表格內文2"><text:a xlink:href="#申購分配收檔" office:target-frame-name="_top" xlink:show="replace"><text:span text:style-name="T152">申購分配收檔媒體格式</text:span></text:a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◎</text:span>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收9</text:p>
          </table:table-cell>
          <table:table-cell table:style-name="TableCell163">
            <text:p text:style-name="表格內文2"><text:a xlink:href="#買回分配收檔" office:target-frame-name="_top" xlink:show="replace"><text:span text:style-name="T164">買回分配收檔媒體格式</text:span></text:a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◎</text:span>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收10</text:p>
          </table:table-cell>
          <table:table-cell table:style-name="TableCell175">
            <text:p text:style-name="表格內文2"><text:a xlink:href="#轉換分配收檔" office:target-frame-name="_top" xlink:show="replace"><text:span text:style-name="T176">轉換分配收檔媒體格式</text:span></text:a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◎</text:span>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收11</text:p>
          </table:table-cell>
          <table:table-cell table:style-name="TableCell187">
            <text:p text:style-name="表格內文2"><text:a xlink:href="#孳息分派分配收檔媒體格式" office:target-frame-name="_top" xlink:show="replace"><text:span text:style-name="T188">孳息分派分配收檔媒體格式</text:span></text:a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◎</text:span>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收13</text:p>
          </table:table-cell>
          <table:table-cell table:style-name="TableCell199">
            <text:p text:style-name="表格內文2"><text:a xlink:href="#基金異動餘額表收檔" office:target-frame-name="_top" xlink:show="replace"><text:span text:style-name="T200">基金異動餘額表收檔媒體格式</text:span></text:a></text:p>
          </table:table-cell>
          <table:table-cell table:style-name="TableCell201">
            <text:p text:style-name="P202"><text:span text:style-name="T203">◎</text:span></text:p>
          </table:table-cell>
          <table:table-cell table:style-name="TableCell204">
            <text:p text:style-name="P205"><text:span text:style-name="T206">◎</text:span>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收18</text:p>
          </table:table-cell>
          <table:table-cell table:style-name="TableCell212">
            <text:p text:style-name="表格內文2"><text:a xlink:href="#投資人應收款項資料收檔" office:target-frame-name="_top" xlink:show="replace"><text:span text:style-name="T213">投資人應收款項資料收檔媒體格式</text:span></text:a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◎</text:span>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收19</text:p>
          </table:table-cell>
          <table:table-cell table:style-name="TableCell224">
            <text:p text:style-name="表格內文2"><text:a xlink:href="#客戶匯率資料收檔" office:target-frame-name="_top" xlink:show="replace"><text:span text:style-name="T225">匯率資料收檔媒體格式</text:span></text:a></text:p>
          </table:table-cell>
          <table:table-cell table:style-name="TableCell226">
            <text:p text:style-name="P227"><text:span text:style-name="T228">◎</text:span></text:p>
          </table:table-cell>
          <table:table-cell table:style-name="TableCell229">
            <text:p text:style-name="P230"><text:span text:style-name="T231">◎</text:span>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收22</text:p>
          </table:table-cell>
          <table:table-cell table:style-name="TableCell237">
            <text:p text:style-name="表格內文2"><text:a xlink:href="#客戶非綜合外幣帳戶收檔媒體格式" office:target-frame-name="_top" xlink:show="replace"><text:span text:style-name="T238">客戶外幣非綜合帳戶資料收檔媒體格式</text:span></text:a></text:p>
            <text:p text:style-name="表格內文2"><text:span text:style-name="T239">(境內/外基金共用格式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◎</text:span></text:p>
          </table:table-cell>
        </table:table-row>
        <table:table-row table:style-name="TableRow245">
          <table:table-cell table:style-name="TableCell246">
            <text:p text:style-name="P247">18</text:p>
          </table:table-cell>
          <table:table-cell table:style-name="TableCell248">
            <text:p text:style-name="P249">收28</text:p>
          </table:table-cell>
          <table:table-cell table:style-name="TableCell250">
            <text:p text:style-name="表格內文2"><text:a xlink:href="#買回轉申購交易收檔媒體格式" office:target-frame-name="_top" xlink:show="replace"><text:span text:style-name="T251">買回轉申購資料收檔媒體格式</text:span></text:a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◎</text:span>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收34</text:p>
          </table:table-cell>
          <table:table-cell table:style-name="TableCell262">
            <text:p text:style-name="表格內文2"><text:a xlink:href="#申購交易確認收檔媒體格式" office:target-frame-name="_top" xlink:show="replace"><text:span text:style-name="T263">申購交易確認收檔媒體格式</text:span></text:a></text:p>
          </table:table-cell>
          <table:table-cell table:style-name="TableCell264">
            <text:p text:style-name="P265"><text:span text:style-name="T266">◎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收35</text:p>
          </table:table-cell>
          <table:table-cell table:style-name="TableCell274">
            <text:p text:style-name="表格內文2"><text:a xlink:href="#買回交易確認收檔媒體格式" office:target-frame-name="_top" xlink:show="replace"><text:span text:style-name="T275">買回交易確認收檔媒體格式</text:span></text:a></text:p>
          </table:table-cell>
          <table:table-cell table:style-name="TableCell276">
            <text:p text:style-name="P277"><text:span text:style-name="T278">◎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收36</text:p>
          </table:table-cell>
          <table:table-cell table:style-name="TableCell286">
            <text:p text:style-name="表格內文2"><text:a xlink:href="#轉換交易確認收檔媒體格式" office:target-frame-name="_top" xlink:show="replace"><text:span text:style-name="T287">轉換交易確認收檔媒體格式</text:span></text:a></text:p>
          </table:table-cell>
          <table:table-cell table:style-name="TableCell288">
            <text:p text:style-name="P289"><text:span text:style-name="T290">◎</text:span></text:p>
          </table:table-cell>
          <table:table-cell table:style-name="TableCell291">
            <text:p text:style-name="P292"/>
          </table:table-cell>
        </table:table-row>
      </table:table>
      <text:p text:style-name="目錄1"><text:span text:style-name="T293">本次上線</text:span><text:span text:style-name="T294">共</text:span><text:span text:style-name="T295">21</text:span><text:span text:style-name="T296">個</text:span><text:span text:style-name="T297">項目</text:span><text:span text:style-name="T298">，</text:span><text:span text:style-name="T299">自即</text:span><text:span text:style-name="T300">日</text:span><text:span text:style-name="T301">起</text:span><text:span text:style-name="T302">開放測試，</text:span><text:span text:style-name="T303">6</text:span><text:span text:style-name="T304">月</text:span><text:span text:style-name="T305">30</text:span><text:span text:style-name="T306">日上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華康楷書體W5" style:font-name-asian="華康楷書體W5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vertical-align="baseline">
        <style:tab-stops>
          <style:tab-stop style:type="right" style:leader-style="dotted" style:leader-text="." style:position="6.0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格內文2" style:display-name="表格內文2" style:family="paragraph" style:parent-style-name="內文">
      <style:paragraph-properties style:snap-to-layout-grid="false" fo:text-align="justify" style:line-height-at-least="0.1666in"/>
      <style:text-properties style:font-name-asian="華康楷書體W5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細明體" style:font-name-asian="細明體" fo:color="#FF0000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-complex="Times New Roman" fo:color="#000000"/>
    </style:style>
    <style:style style:name="WW_CharLFO14LVL1" style:family="text">
      <style:text-properties fo:color="#000000"/>
    </style:style>
    <style:style style:name="WW_CharLFO16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in" text:min-label-width="0.2562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境外基金交割平臺收檔媒體格式</dc:title>
    <meta:initial-creator>臺灣集中保管結算所資訊規劃部</meta:initial-creator>
    <dc:creator>Windows 使用者</dc:creator>
    <meta:creation-date>2018-06-15T02:22:00Z</meta:creation-date>
    <dc:date>2018-06-15T02:22:00Z</dc:date>
    <meta:print-date>2018-05-29T0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