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1.6506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3777in"/>
    </style:style>
    <style:style style:name="Table5" style:family="table">
      <style:table-properties style:width="10.6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color="#000000" style:font-size-complex="12pt" style:language-asian="zh" style:country-asian="CN"/>
    </style:style>
    <style:style style:name="TableRow31" style:family="table-row">
      <style:table-row-properties style:min-row-height="2.54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72" style:family="table-row">
      <style:table-row-properties style:min-row-height="1.111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01" style:family="table-row">
      <style:table-row-properties style:min-row-height="1.54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32" style:family="table-row">
      <style:table-row-properties style:min-row-height="0.52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right="0.3333in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 fo:text-align="justify" fo:margin-right="0.3333in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61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01" style:family="table-row">
      <style:table-row-properties style:min-row-height="0.6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8" style:family="table-row">
      <style:table-row-properties style:min-row-height="0.711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55" style:family="table-row">
      <style:table-row-properties style:min-row-height="0.879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3" style:family="table-row">
      <style:table-row-properties style:min-row-height="0.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08" style:family="table-row">
      <style:table-row-properties style:min-row-height="0.586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3" style:family="table-row">
      <style:table-row-properties style:min-row-height="0.871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58" style:family="table-row">
      <style:table-row-properties style:min-row-height="0.785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83" style:family="table-row">
      <style:table-row-properties style:min-row-height="1.069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 fo:margin-right="0.3333in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05" style:family="table-row">
      <style:table-row-properties style:min-row-height="1.069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建立</text:span><text:span text:style-name="T3">期貨</text:span><text:span text:style-name="T4">商資通安全檢查機制-分級防護應辦事項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 text:c="8"/>等級</text:p>
              <text:p text:style-name="P16"/>
              <text:p text:style-name="P17">應辦事項</text:p>
            </table:table-cell>
            <table:table-cell table:style-name="TableCell18">
              <text:p text:style-name="P19">第一級(A級)期貨商實收資本額200億(含)以上</text:p>
            </table:table-cell>
            <table:table-cell table:style-name="TableCell20">
              <text:p text:style-name="P21">第二級(B級)期貨商<text:line-break/>實收資本額100億(含)以上，未達200億</text:p>
            </table:table-cell>
            <table:table-cell table:style-name="TableCell22">
              <text:p text:style-name="P23">第三級(C級)期貨商<text:line-break/>實收資本額40億(含)以上,未達100億</text:p>
            </table:table-cell>
            <table:table-cell table:style-name="TableCell24">
              <text:p text:style-name="P25">第四級(D級)期貨商實收資本額未達40億</text:p>
            </table:table-cell>
            <table:table-cell table:style-name="TableCell26">
              <text:p text:style-name="P27">應辦事項完成日</text:p>
            </table:table-cell>
            <table:table-cell table:style-name="TableCell28">
              <text:p text:style-name="P29"><text:span text:style-name="T30">對應項目</text:span></text:p>
            </table:table-cell>
          </table:table-row>
        </table:table-header-rows>
        <table:table-row table:style-name="TableRow31">
          <table:table-cell table:style-name="TableCell32">
            <text:p text:style-name="P33">一、資訊安全管理系統之導入及通過公正第三方之驗證</text:p>
          </table:table-cell>
          <table:table-cell table:style-name="TableCell34">
            <text:p text:style-name="P35"><text:span text:style-name="T36">初次受核定或等級變更後之二年內，全部核心資訊系統導入</text:span><text:span text:style-name="T37">CNS 27001 或ISO 27001 等資訊安全管理系統標準、其他具有同等或以上效果之系統或標準，或其他公務機關自行發展並經主管機關認可之標準，</text:span><text:span text:style-name="T38">於三年內完成公正第三方驗證，並持續維持其驗證有效性。</text:span></text:p>
          </table:table-cell>
          <table:table-cell table:style-name="TableCell39">
            <text:p text:style-name="P40"><text:span text:style-name="T41">初次受核定或等級變更後之二年內，全部核心資訊系統導入</text:span><text:span text:style-name="T42">CNS 27001 或ISO 27001 等資訊安全管理系統標準</text:span><text:span text:style-name="T43">、其他具有同等或以上效果之系統或標準，或其他公務機關自行發展並經主管機關認可之標準，</text:span><text:span text:style-name="T44">於三年內完成公正第三方驗證，並持續維持其驗證有效性。</text:span></text:p>
          </table:table-cell>
          <table:table-cell table:style-name="TableCell45">
            <text:p text:style-name="P46"><text:span text:style-name="T47">初次受核定或等級變更後之二年內，全部核心資訊系統導入</text:span><text:span text:style-name="T48">CNS 27001 或ISO 27001 等資訊安全管理系統標準、其他具有同等或以上效果之系統或標準，或其他公務機關自行發展並經主管機關認可之標準，並持續維持導入。</text:span></text:p>
          </table:table-cell>
          <table:table-cell table:style-name="TableCell49">
            <text:p text:style-name="P50">公司於符合「證券暨期貨市場各服務事業建立內部控制制度處理準則」第36條之2所訂一定條件之二年內，宜將全部核心資訊系統導入CNS 27001 或ISO 27001 等資訊安全管理系統標準、其他具有同等或以上效果之系統或標準，或其他公務機關自行發展並經主管機關認可之標準，並持續維持導入。</text:p>
            <text:p text:style-name="P51"/>
          </table:table-cell>
          <table:table-cell table:style-name="TableCell52">
            <text:p text:style-name="P53"><text:span text:style-name="T54">第一到第三級於</text:span></text:p>
            <text:p text:style-name="P55">111年1月底導入</text:p>
            <text:p text:style-name="P56">112年1月底通過驗證</text:p>
            <text:p text:style-name="P57"/>
          </table:table-cell>
          <table:table-cell table:style-name="TableCell58">
            <text:p text:style-name="P59"><text:span text:style-name="T60">2.</text:span><text:span text:style-name="T61">資訊安全政策</text:span><text:span text:style-name="T62">(</text:span><text:span text:style-name="T63">CC-</text:span><text:span text:style-name="T64">2</text:span><text:span text:style-name="T65">2</text:span><text:span text:style-name="T66">000</text:span><text:span text:style-name="T67">)</text:span><text:span text:style-name="T68">、</text:span><text:span text:style-name="T69">(</text:span><text:span text:style-name="T70">八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二</text:span><text:span text:style-name="T76">、資通安全專業證照</text:span></text:p>
          </table:table-cell>
          <table:table-cell table:style-name="TableCell77">
            <text:p text:style-name="P78">初次受核定或等級變更後之一年內，資通安全專責人員總計應持有四張以上，並持續維持證照之有效性。</text:p>
          </table:table-cell>
          <table:table-cell table:style-name="TableCell79">
            <text:p text:style-name="P80">初次受核定或等級變更後之一年內，資通安全專責人員總計應持有二張以上，並持續維持證照之有效性。</text:p>
          </table:table-cell>
          <table:table-cell table:style-name="TableCell81">
            <text:p text:style-name="P82">初次受核定或等級變更後之一年內，資通安全專責人員總計應持有一張以上，並持續維持證照之有效性。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<text:span text:style-name="T87">112年1月底</text:span></text:p>
          </table:table-cell>
          <table:table-cell table:style-name="TableCell88">
            <text:p text:style-name="P89"><text:span text:style-name="T90">3.</text:span><text:span text:style-name="T91">安全組織</text:span><text:span text:style-name="T92">(</text:span><text:span text:style-name="T93">CC-</text:span><text:span text:style-name="T94">2</text:span><text:span text:style-name="T95">3000</text:span><text:span text:style-name="T96">)</text:span><text:span text:style-name="T97">、</text:span><text:span text:style-name="T98">(</text:span><text:span text:style-name="T99">九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<text:span text:style-name="T104">三</text:span><text:span text:style-name="T105">、</text:span><text:span text:style-name="T106">資</text:span><text:span text:style-name="T107">訊系統分級</text:span></text:p>
          </table:table-cell>
          <table:table-cell table:style-name="TableCell108">
            <text:p text:style-name="P109">初次受核定或等級變更後之一年內，針對自行或委外開發之資訊系統完成資訊系統分級；其後應每年至少檢視一次資訊系統分級妥適性。</text:p>
          </table:table-cell>
          <table:table-cell table:style-name="TableCell110">
            <text:p text:style-name="P111">初次受核定或等級變更後之一年內，針對自行或委外開發之資訊系統完成資訊系統分級；其後應每年至少檢視一次資訊系統分級妥適性。</text:p>
          </table:table-cell>
          <table:table-cell table:style-name="TableCell112">
            <text:p text:style-name="P113">初次受核定或等級變更後之一年內，針對自行或委外開發之資訊系統完成資訊系統分級；其後應每年至少檢視一次資訊系統分級妥適性。</text:p>
          </table:table-cell>
          <table:table-cell table:style-name="TableCell114">
            <text:p text:style-name="P115">初次受核定或等級變更後之一年內，針對自行或委外開發之資訊系統完成資訊系統分級；其後應每年至少檢視一次資訊系統分級妥適性。</text:p>
          </table:table-cell>
          <table:table-cell table:style-name="TableCell116">
            <text:p text:style-name="P117"><text:span text:style-name="T118">111年1月底</text:span></text:p>
          </table:table-cell>
          <table:table-cell table:style-name="TableCell119">
            <text:p text:style-name="P120"><text:span text:style-name="T121">4</text:span><text:span text:style-name="T122">.</text:span><text:span text:style-name="T123">資訊</text:span><text:span text:style-name="T124">資產分類與控制(</text:span><text:span text:style-name="T125">CC-</text:span><text:span text:style-name="T126">2</text:span><text:span text:style-name="T127">4000</text:span><text:span text:style-name="T128">)、</text:span><text:span text:style-name="T129">(</text:span><text:span text:style-name="T130">五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<text:span text:style-name="T135">四</text:span><text:span text:style-name="T136">、網路防火牆</text:span></text:p>
          </table:table-cell>
          <table:table-cell table:style-name="TableCell137">
            <text:p text:style-name="P138">建置網路防火牆</text:p>
          </table:table-cell>
          <table:table-cell table:style-name="TableCell139">
            <text:p text:style-name="P140">建置網路防火牆</text:p>
          </table:table-cell>
          <table:table-cell table:style-name="TableCell141">
            <text:p text:style-name="P142">建置網路防火牆</text:p>
          </table:table-cell>
          <table:table-cell table:style-name="TableCell143">
            <text:p text:style-name="P144">建置網路防火牆</text:p>
          </table:table-cell>
          <table:table-cell table:style-name="TableCell145">
            <text:p text:style-name="P146"><text:span text:style-name="T147">110年</text:span><text:span text:style-name="T148">4</text:span><text:span text:style-name="T149">月底</text:span></text:p>
          </table:table-cell>
          <table:table-cell table:style-name="TableCell150">
            <text:p text:style-name="P151">7.通訊與作業管理</text:p>
            <text:p text:style-name="P152"><text:span text:style-name="T153">(1)網路安全</text:span><text:span text:style-name="T154">管理(</text:span><text:span text:style-name="T155">C</text:span><text:span text:style-name="T156">C-</text:span><text:span text:style-name="T157">2</text:span><text:span text:style-name="T158">7010</text:span><text:span text:style-name="T159">)</text:span><text:span text:style-name="T160">、</text:span><text:span text:style-name="T161">(二)</text:span></text:p>
          </table:table-cell>
        </table:table-row>
        <table:table-row table:style-name="TableRow162">
          <table:table-cell table:style-name="TableCell163">
            <text:p text:style-name="P164"><text:span text:style-name="T165">五</text:span><text:span text:style-name="T166">、防毒軟體</text:span></text:p>
          </table:table-cell>
          <table:table-cell table:style-name="TableCell167">
            <text:p text:style-name="P168"><text:span text:style-name="T169">導入</text:span><text:span text:style-name="T170">防毒軟體</text:span></text:p>
          </table:table-cell>
          <table:table-cell table:style-name="TableCell171">
            <text:p text:style-name="P172"><text:span text:style-name="T173">導入</text:span><text:span text:style-name="T174">防毒軟體</text:span></text:p>
          </table:table-cell>
          <table:table-cell table:style-name="TableCell175">
            <text:p text:style-name="P176"><text:span text:style-name="T177">導入</text:span><text:span text:style-name="T178">防毒軟體</text:span></text:p>
          </table:table-cell>
          <table:table-cell table:style-name="TableCell179">
            <text:p text:style-name="P180"><text:span text:style-name="T181">導入</text:span><text:span text:style-name="T182">防毒軟體</text:span></text:p>
          </table:table-cell>
          <table:table-cell table:style-name="TableCell183">
            <text:p text:style-name="P184"><text:span text:style-name="T185">11</text:span><text:span text:style-name="T186">0</text:span><text:span text:style-name="T187">年</text:span><text:span text:style-name="T188">4</text:span><text:span text:style-name="T189">月底</text:span></text:p>
          </table:table-cell>
          <table:table-cell table:style-name="TableCell190">
            <text:p text:style-name="P191">7.通訊與作業管理</text:p>
            <text:p text:style-name="P192"><text:span text:style-name="T193">(1)網路安全</text:span><text:span text:style-name="T194">管理(</text:span><text:span text:style-name="T195">C</text:span><text:span text:style-name="T196">C-</text:span><text:span text:style-name="T197">2</text:span><text:span text:style-name="T198">7010)</text:span><text:span text:style-name="T199">、</text:span><text:span text:style-name="T200">(五)</text:span></text:p>
          </table:table-cell>
        </table:table-row>
        <table:table-row table:style-name="TableRow201">
          <table:table-cell table:style-name="TableCell202">
            <text:p text:style-name="P203">六、電子郵件過濾機制</text:p>
          </table:table-cell>
          <table:table-cell table:style-name="TableCell204">
            <text:p text:style-name="P205">具有郵件伺服器者，應備電子郵件過濾機制</text:p>
          </table:table-cell>
          <table:table-cell table:style-name="TableCell206">
            <text:p text:style-name="P207">具有郵件伺服器者，應備電子郵件過濾機制</text:p>
          </table:table-cell>
          <table:table-cell table:style-name="TableCell208">
            <text:p text:style-name="P209">具有郵件伺服器者，應備電子郵件過濾機制</text:p>
          </table:table-cell>
          <table:table-cell table:style-name="TableCell210">
            <text:p text:style-name="P211">具有郵件伺服器者，應備電子郵件過濾機制</text:p>
          </table:table-cell>
          <table:table-cell table:style-name="TableCell212">
            <text:p text:style-name="P213"><text:span text:style-name="T214">110年</text:span><text:span text:style-name="T215">4</text:span><text:span text:style-name="T216">月底</text:span></text:p>
          </table:table-cell>
          <table:table-cell table:style-name="TableCell217">
            <text:p text:style-name="P218">7.通訊與作業管理</text:p>
            <text:p text:style-name="P219"><text:span text:style-name="T220">(1)網路安全</text:span><text:span text:style-name="T221">管理(</text:span><text:span text:style-name="T222">C</text:span><text:span text:style-name="T223">C-</text:span><text:span text:style-name="T224">2</text:span><text:span text:style-name="T225">7010)</text:span><text:span text:style-name="T226">、</text:span><text:span text:style-name="T227">(五)</text:span></text:p>
          </table:table-cell>
        </table:table-row>
        <table:table-row table:style-name="TableRow228">
          <table:table-cell table:style-name="TableCell229">
            <text:p text:style-name="P230"><text:span text:style-name="T231">七</text:span><text:span text:style-name="T232">、</text:span><text:span text:style-name="T233">系統滲透測試</text:span></text:p>
          </table:table-cell>
          <table:table-cell table:style-name="TableCell234">
            <text:p text:style-name="P235">全部核心資訊系統每年辦理一次。</text:p>
          </table:table-cell>
          <table:table-cell table:style-name="TableCell236">
            <text:p text:style-name="P237">全部核心資訊系統每二年辦理一次。</text:p>
          </table:table-cell>
          <table:table-cell table:style-name="TableCell238">
            <text:p text:style-name="P239">全部核心資訊系統每二年辦理一次。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<text:span text:style-name="T244">111年1月底</text:span></text:p>
          </table:table-cell>
          <table:table-cell table:style-name="TableCell245">
            <text:p text:style-name="P246">7.通訊與作業管理</text:p>
            <text:p text:style-name="P247"><text:span text:style-name="T248">(1)網路安全</text:span><text:span text:style-name="T249">管理(</text:span><text:span text:style-name="T250">C</text:span><text:span text:style-name="T251">C-2</text:span><text:span text:style-name="T252">7010)</text:span><text:span text:style-name="T253">、</text:span><text:span text:style-name="T254">(九)</text:span></text:p>
          </table:table-cell>
        </table:table-row>
        <table:table-row table:style-name="TableRow255">
          <table:table-cell table:style-name="TableCell256">
            <text:p text:style-name="P257"><text:span text:style-name="T258">八</text:span><text:span text:style-name="T259">、</text:span><text:span text:style-name="T260">資通安全健診</text:span></text:p>
          </table:table-cell>
          <table:table-cell table:style-name="TableCell261">
            <text:p text:style-name="P262">每年辦理一次。</text:p>
          </table:table-cell>
          <table:table-cell table:style-name="TableCell263">
            <text:p text:style-name="P264">每二年辦理一次。</text:p>
          </table:table-cell>
          <table:table-cell table:style-name="TableCell265">
            <text:p text:style-name="P266">每二年辦理一次。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<text:span text:style-name="T271">112年1月底</text:span></text:p>
          </table:table-cell>
          <table:table-cell table:style-name="TableCell272">
            <text:p text:style-name="P273">7.通訊與作業管理</text:p>
            <text:p text:style-name="P274"><text:span text:style-name="T275">(1)網路安全</text:span><text:span text:style-name="T276">管理(</text:span><text:span text:style-name="T277">C</text:span><text:span text:style-name="T278">C-</text:span><text:span text:style-name="T279">2</text:span><text:span text:style-name="T280">7010)</text:span><text:span text:style-name="T281">、</text:span><text:span text:style-name="T282">(九)</text:span></text:p>
          </table:table-cell>
        </table:table-row>
        <table:table-row table:style-name="TableRow283">
          <table:table-cell table:style-name="TableCell284">
            <text:p text:style-name="P285">九、資通安全威脅偵測管理機制</text:p>
          </table:table-cell>
          <table:table-cell table:style-name="TableCell286">
            <text:p text:style-name="P287">建置資通安全威脅偵測管理機制。</text:p>
          </table:table-cell>
          <table:table-cell table:style-name="TableCell288">
            <text:p text:style-name="P289">建置資通安全威脅偵測管理機制。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112年1月底</text:span></text:p>
          </table:table-cell>
          <table:table-cell table:style-name="TableCell297">
            <text:p text:style-name="P298">7.通訊與作業管理</text:p>
            <text:p text:style-name="P299"><text:span text:style-name="T300">(1)網路安全</text:span><text:span text:style-name="T301">管理(</text:span><text:span text:style-name="T302">C</text:span><text:span text:style-name="T303">C-</text:span><text:span text:style-name="T304">2</text:span><text:span text:style-name="T305">7010)</text:span><text:span text:style-name="T306">、</text:span><text:span text:style-name="T307">(九)</text:span></text:p>
          </table:table-cell>
        </table:table-row>
        <table:table-row table:style-name="TableRow308">
          <table:table-cell table:style-name="TableCell309">
            <text:p text:style-name="P310">十、入侵偵測及防禦機制</text:p>
          </table:table-cell>
          <table:table-cell table:style-name="TableCell311">
            <text:p text:style-name="P312">建置入侵偵測及防禦機制</text:p>
          </table:table-cell>
          <table:table-cell table:style-name="TableCell313">
            <text:p text:style-name="P314">建置入侵偵測及防禦機制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112年1月底</text:span></text:p>
          </table:table-cell>
          <table:table-cell table:style-name="TableCell322">
            <text:p text:style-name="P323">7.通訊與作業管理</text:p>
            <text:p text:style-name="P324"><text:span text:style-name="T325">(1)網路安全</text:span><text:span text:style-name="T326">管理(</text:span><text:span text:style-name="T327">C</text:span><text:span text:style-name="T328">C-</text:span><text:span text:style-name="T329">2</text:span><text:span text:style-name="T330">7010)</text:span><text:span text:style-name="T331">、</text:span><text:span text:style-name="T332">(九)</text:span></text:p>
          </table:table-cell>
        </table:table-row>
        <table:table-row table:style-name="TableRow333">
          <table:table-cell table:style-name="TableCell334">
            <text:p text:style-name="P335">十一、應用程式防火牆</text:p>
          </table:table-cell>
          <table:table-cell table:style-name="TableCell336">
            <text:p text:style-name="P337">具有對外服務之核心資訊系統者，應備應用程式防火牆。</text:p>
          </table:table-cell>
          <table:table-cell table:style-name="TableCell338">
            <text:p text:style-name="P339">具有對外服務之核心資訊系統者，應備應用程式防火牆。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112年1月底</text:span></text:p>
          </table:table-cell>
          <table:table-cell table:style-name="TableCell347">
            <text:p text:style-name="P348">7.通訊與作業管理</text:p>
            <text:p text:style-name="P349"><text:span text:style-name="T350">(1)網路安全</text:span><text:span text:style-name="T351">管理(</text:span><text:span text:style-name="T352">C</text:span><text:span text:style-name="T353">C-</text:span><text:span text:style-name="T354">2</text:span><text:span text:style-name="T355">7010)</text:span><text:span text:style-name="T356">、</text:span><text:span text:style-name="T357">(九)</text:span></text:p>
          </table:table-cell>
        </table:table-row>
        <table:table-row table:style-name="TableRow358">
          <table:table-cell table:style-name="TableCell359">
            <text:p text:style-name="P360">十二、進階持續性威脅攻擊防禦措施</text:p>
          </table:table-cell>
          <table:table-cell table:style-name="TableCell361">
            <text:p text:style-name="P362">建置進階持續性威脅攻擊防禦措施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<text:span text:style-name="T371">112年1月底</text:span></text:p>
          </table:table-cell>
          <table:table-cell table:style-name="TableCell372">
            <text:p text:style-name="P373">7.通訊與作業管理</text:p>
            <text:p text:style-name="P374"><text:span text:style-name="T375">(1)網路安全</text:span><text:span text:style-name="T376">管理(</text:span><text:span text:style-name="T377">C</text:span><text:span text:style-name="T378">C-</text:span><text:span text:style-name="T379">2</text:span><text:span text:style-name="T380">7010)</text:span><text:span text:style-name="T381">、</text:span><text:span text:style-name="T382">(九)</text:span></text:p>
          </table:table-cell>
        </table:table-row>
        <table:table-row table:style-name="TableRow383">
          <table:table-cell table:style-name="TableCell384">
            <text:p text:style-name="P385">十三、公司交易相關網路直接連線之設備不得使用危害國家資通安全產品。</text:p>
          </table:table-cell>
          <table:table-cell table:style-name="TableCell386">
            <text:p text:style-name="P387">與交易相關網路直接連線之設備不得使用危害國家資通安全產品。</text:p>
          </table:table-cell>
          <table:table-cell table:style-name="TableCell388">
            <text:p text:style-name="P389">與交易相關網路直接連線之設備不得使用危害國家資通安全產品。</text:p>
          </table:table-cell>
          <table:table-cell table:style-name="TableCell390">
            <text:p text:style-name="P391">與交易相關網路直接連線之設備不得使用危害國家資通安全產品。</text:p>
          </table:table-cell>
          <table:table-cell table:style-name="TableCell392">
            <text:p text:style-name="P393">與交易相關網路直接連線之設備不得使用危害國家資通安全產品。</text:p>
          </table:table-cell>
          <table:table-cell table:style-name="TableCell394">
            <text:p text:style-name="P395">110年4月底</text:p>
          </table:table-cell>
          <table:table-cell table:style-name="TableCell396">
            <text:p text:style-name="P397">7.通訊與作業管理</text:p>
            <text:p text:style-name="P398"><text:span text:style-name="T399">(1)網路安全</text:span><text:span text:style-name="T400">管理(</text:span><text:span text:style-name="T401">C</text:span><text:span text:style-name="T402">C-27010)</text:span><text:span text:style-name="T403">、</text:span><text:span text:style-name="T404">(二)</text:span></text:p>
          </table:table-cell>
        </table:table-row>
        <table:table-row table:style-name="TableRow405">
          <table:table-cell table:style-name="TableCell406">
            <text:p text:style-name="P407"><text:span text:style-name="T408">十</text:span><text:span text:style-name="T409">四</text:span><text:span text:style-name="T410">、</text:span><text:span text:style-name="T411">業務持續運作演練</text:span></text:p>
          </table:table-cell>
          <table:table-cell table:style-name="TableCell412">
            <text:p text:style-name="P413">全部核心資訊系統每年辦理一次。</text:p>
          </table:table-cell>
          <table:table-cell table:style-name="TableCell414">
            <text:p text:style-name="P415">全部核心資訊系統每二年辦理一次。</text:p>
          </table:table-cell>
          <table:table-cell table:style-name="TableCell416">
            <text:p text:style-name="P417">全部核心資訊系統每二年辦理一次。</text:p>
          </table:table-cell>
          <table:table-cell table:style-name="TableCell418">
            <text:p text:style-name="P419">依「建立期貨商資通安全檢查機制」營運持續管理（CC-30000，半年查核）故障復原程序應週期性測試</text:p>
          </table:table-cell>
          <table:table-cell table:style-name="TableCell420">
            <text:p text:style-name="P421"><text:span text:style-name="T422">111年1月底</text:span></text:p>
          </table:table-cell>
          <table:table-cell table:style-name="TableCell423">
            <text:p text:style-name="P424"><text:span text:style-name="T425">10.</text:span><text:span text:style-name="T426">營運持</text:span><text:span text:style-name="T427">續管</text:span><text:span text:style-name="T428">理</text:span><text:span text:style-name="T429">(</text:span><text:span text:style-name="T430">CC-</text:span><text:span text:style-name="T431">3</text:span><text:span text:style-name="T432">0000</text:span><text:span text:style-name="T433"><text:s/></text:span><text:span text:style-name="T434">)</text:span><text:span text:style-name="T435">、</text:span><text:span text:style-name="T436">(十)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保鈞</meta:initial-creator>
    <dc:creator>ww</dc:creator>
    <meta:creation-date>2022-01-04T07:30:00Z</meta:creation-date>
    <dc:date>2022-01-04T07:30:00Z</dc:date>
    <meta:print-date>2021-11-16T07:1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0" meta:character-count="2413" meta:row-count="17" meta:non-whitespace-character-count="2057"/>
  </office:meta>
</office:document-meta>
</file>