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background-color="#DEEBF6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fo:background-color="#DEEBF6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1.5887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股東會電子投票平台媒體調整清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檔案名稱</text:p>
          </table:table-cell>
          <table:table-cell office:value-type="string" table:style-name="ce4">
            <text:p><text:span text:style-name="T1">上傳</text:span>/<text:span text:style-name="T1">下載</text:span></text:p>
          </table:table-cell>
          <table:table-cell office:value-type="string" table:style-name="ce3">
            <text:p>需調整編碼</text:p>
          </table:table-cell>
          <table:table-cell office:value-type="string" table:style-name="ce3">
            <text:p>需調整格式</text:p>
          </table:table-cell>
          <table:table-cell office:value-type="string" table:style-name="ce3">
            <text:p>發行公司/股代</text:p>
          </table:table-cell>
          <table:table-cell office:value-type="string" table:style-name="ce3">
            <text:p>專業機構法人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股東名冊</text:p>
          </table:table-cell>
          <table:table-cell office:value-type="string" table:style-name="ce6">
            <text:p><text:span text:style-name="T1">上傳</text:span>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1">分割投票註記資料下載</text:span></text:p>
          </table:table-cell>
          <table:table-cell office:value-type="string" table:style-name="ce8">
            <text:p><text:span text:style-name="T1">下載</text:span>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1">議案表決結果資料（</text:span>T02<text:span text:style-name="T1">）</text:span></text:p>
          </table:table-cell>
          <table:table-cell office:value-type="string" table:style-name="ce6">
            <text:p><text:span text:style-name="T1">下載</text:span>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1">議案內容資料（</text:span>T03<text:span text:style-name="T1">）</text:span></text:p>
          </table:table-cell>
          <table:table-cell office:value-type="string" table:style-name="ce8">
            <text:p><text:span text:style-name="T1">下載</text:span>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1">董監事候選人選舉結果（</text:span>T04<text:span text:style-name="T1">）</text:span></text:p>
          </table:table-cell>
          <table:table-cell office:value-type="string" table:style-name="ce6">
            <text:p><text:span text:style-name="T1">下載</text:span>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1">股東會議案檔案</text:span></text:p>
          </table:table-cell>
          <table:table-cell office:value-type="string" table:style-name="ce8">
            <text:p><text:span text:style-name="T1">上傳</text:span>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1">董監事候選人名單檔案</text:span></text:p>
          </table:table-cell>
          <table:table-cell office:value-type="string" table:style-name="ce6">
            <text:p><text:span text:style-name="T1">上傳</text:span>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1">代理</text:span>/<text:span text:style-name="T1">代表股東資料</text:span></text:p>
          </table:table-cell>
          <table:table-cell office:value-type="string" table:style-name="ce8">
            <text:p><text:span text:style-name="T1">上傳</text:span>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B01<text:s/><text:span text:style-name="T1">議案表決結果彙總表</text:span></text:p>
          </table:table-cell>
          <table:table-cell office:value-type="string" table:style-name="ce6">
            <text:p><text:span text:style-name="T1">下載</text:span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B02<text:s/><text:span text:style-name="T1">議案表決結果明細表</text:span></text:p>
          </table:table-cell>
          <table:table-cell office:value-type="string" table:style-name="ce8">
            <text:p><text:span text:style-name="T1">下載</text:span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B03<text:s/><text:span text:style-name="T1">董事選舉結果彙總表</text:span>(<text:span text:style-name="T1">按被選舉人編號排序</text:span>)</text:p>
          </table:table-cell>
          <table:table-cell office:value-type="string" table:style-name="ce6">
            <text:p><text:span text:style-name="T1">下載</text:span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B04<text:s/><text:span text:style-name="T1">董事選舉結果明細表</text:span>(<text:span text:style-name="T1">按被選舉人編號排序</text:span>)</text:p>
          </table:table-cell>
          <table:table-cell office:value-type="string" table:style-name="ce8">
            <text:p><text:span text:style-name="T1">下載</text:span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B05<text:s/><text:span text:style-name="T1">監察人選舉結果彙總表</text:span>(<text:span text:style-name="T1">按被選舉人編號排序</text:span>)</text:p>
          </table:table-cell>
          <table:table-cell office:value-type="string" table:style-name="ce6">
            <text:p><text:span text:style-name="T1">下載</text:span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B06<text:s/><text:span text:style-name="T1">監察人選舉結果明細表</text:span>(<text:span text:style-name="T1">按被選舉人編號排序</text:span>)</text:p>
          </table:table-cell>
          <table:table-cell office:value-type="string" table:style-name="ce8">
            <text:p><text:span text:style-name="T1">下載</text:span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B07<text:s/><text:span text:style-name="T1">董事選舉結果彙總表</text:span>(<text:span text:style-name="T1">按得票權數排序</text:span>)</text:p>
          </table:table-cell>
          <table:table-cell office:value-type="string" table:style-name="ce6">
            <text:p><text:span text:style-name="T1">下載</text:span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B08<text:s/><text:span text:style-name="T1">監察人選舉結果彙總表</text:span>(<text:span text:style-name="T1">按得票權數排序</text:span>)</text:p>
          </table:table-cell>
          <table:table-cell office:value-type="string" table:style-name="ce8">
            <text:p><text:span text:style-name="T1">下載</text:span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B11<text:s/><text:span text:style-name="T1">議案表決結果彙總表</text:span>(<text:span text:style-name="T1">扣除委託書與電子投票重複</text:span>)</text:p>
          </table:table-cell>
          <table:table-cell office:value-type="string" table:style-name="ce6">
            <text:p><text:span text:style-name="T1">下載</text:span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B12<text:s/><text:span text:style-name="T1">董事選舉結果彙總表</text:span>(<text:span text:style-name="T1">扣除委託書與電子投票重複</text:span>)</text:p>
          </table:table-cell>
          <table:table-cell office:value-type="string" table:style-name="ce8">
            <text:p><text:span text:style-name="T1">下載</text:span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B13<text:s/><text:span text:style-name="T1">監察人選舉結果彙總表</text:span>(<text:span text:style-name="T1">扣除委託書與電子投票重複</text:span>)</text:p>
          </table:table-cell>
          <table:table-cell office:value-type="string" table:style-name="ce6">
            <text:p><text:span text:style-name="T1">下載</text:span></text:p>
          </table:table-cell>
          <table:table-cell office:value-type="string" table:style-name="ce6">
            <text:p>V</text:p>
          </table:table-cell>
          <table:table-cell table:style-name="ce6"/>
          <table:table-cell office:value-type="string" table:style-name="ce6">
            <text:p>V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B25<text:s/><text:span text:style-name="T1">電子方式行使表決權數彙總表</text:span></text:p>
          </table:table-cell>
          <table:table-cell office:value-type="string" table:style-name="ce8">
            <text:p><text:span text:style-name="T1">下載</text:span>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志彬</meta:initial-creator>
    <dc:creator>Windows 使用者</dc:creator>
    <meta:creation-date>2020-01-10T03:06:26Z</meta:creation-date>
    <dc:date>2020-11-12T01:55:35Z</dc:date>
    <meta:print-date>2020-09-29T07:38:51Z</meta:print-date>
  </office:meta>
</office:document-meta>
</file>