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olumn7" style:family="table-column">
      <style:table-column-properties style:column-width="2.25in" style:use-optimal-column-width="false"/>
    </style:style>
    <style:style style:name="TableColumn8" style:family="table-column">
      <style:table-column-properties style:column-width="2.2506in" style:use-optimal-column-width="false"/>
    </style:style>
    <style:style style:name="TableColumn9" style:family="table-column">
      <style:table-column-properties style:column-width="2.2506in" style:use-optimal-column-width="false"/>
    </style:style>
    <style:style style:name="Table6" style:family="table">
      <style:table-properties style:width="6.7513in" fo:margin-left="-0.0513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17" style:family="table-row">
      <style:table-row-properties style:min-row-height="0.3645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widows="2" fo:orphans="2" style:snap-to-layout-grid="false" fo:text-align="justify" style:line-height-at-least="0.1666in" fo:margin-left="0.6402in" fo:text-indent="-0.6402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fo:color="#000000" style:letter-kerning="false"/>
    </style:style>
    <style:style style:name="P20"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style:snap-to-layout-grid="false" fo:text-align="justify" style:line-height-at-least="0.1666in" fo:margin-left="0.6583in" fo:text-indent="-0.658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fo:color="#000000" style:letter-kerning="false"/>
    </style:style>
    <style:style style:name="P23"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26" style:family="table-row">
      <style:table-row-properties style:min-row-height="0.3645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條" style:family="paragraph">
      <style:paragraph-properties fo:line-height="0.2777in" fo:margin-left="0.1666in" fo:text-indent="-0.2131in">
        <style:tab-stops/>
      </style:paragraph-properties>
    </style:style>
    <style:style style:name="T29" style:parent-style-name="預設段落字型" style:family="text">
      <style:text-properties style:font-name="標楷體" style:font-name-asian="標楷體" fo:color="#000000" fo:letter-spacing="normal" fo:font-size="12pt" style:font-size-asian="12pt" style:font-size-complex="12pt"/>
    </style:style>
    <style:style style:name="T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letter-spacing="normal" fo:font-size="12pt" style:font-size-asian="12pt" style:font-size-complex="12pt"/>
    </style:style>
    <style:style style:name="T32" style:parent-style-name="預設段落字型" style:family="text">
      <style:text-properties style:font-name="標楷體" style:font-name-asian="標楷體" fo:color="#000000" fo:letter-spacing="normal"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條" style:family="paragraph">
      <style:paragraph-properties fo:line-height="0.2777in" fo:margin-left="0.1333in" fo:text-indent="-0.1798in">
        <style:tab-stops/>
      </style:paragraph-properties>
      <style:text-properties style:font-name="標楷體" style:font-name-asian="標楷體" fo:color="#000000" fo:letter-spacing="normal"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條" style:family="paragraph">
      <style:paragraph-properties fo:line-height="0.2777in" fo:margin-left="-0.0465in" fo:text-indent="0in">
        <style:tab-stops/>
      </style:paragraph-properties>
      <style:text-properties style:font-name="標楷體" style:font-name-asian="標楷體" fo:color="#000000" fo:letter-spacing="normal" fo:font-size="12pt" style:font-size-asian="12pt" style:font-size-complex="12pt"/>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center" style:line-height-at-least="0.1666in"/>
      <style:text-properties style:font-name="標楷體" style:font-name-asian="標楷體" fo:color="#000000" fo:font-size="9.5pt" style:font-size-asian="9.5pt" style:font-size-complex="9.5pt"/>
    </style:style>
  </office:automatic-styles>
  <office:body>
    <office:text text:use-soft-page-breaks="true">
      <text:p text:style-name="P1">臺灣集中保管結算所股份有限公司<text:line-break/>辦理轉換公司債集中保管帳簿劃撥作業配合事項</text:p>
      <text:p text:style-name="P5">第十七條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三章　轉換／贖回／賣回／收回作業</text:p>
            <text:p text:style-name="P20">第二節　強制轉換作業</text:p>
          </table:table-cell>
          <table:table-cell table:style-name="TableCell21">
            <text:p text:style-name="P22">第三章　轉換／贖回／賣回／收回作業</text:p>
            <text:p text:style-name="P23">第二節　強制轉換作業</text:p>
          </table:table-cell>
          <table:table-cell table:style-name="TableCell24">
            <text:p text:style-name="P25"/>
          </table:table-cell>
        </table:table-row>
        <table:table-row table:style-name="TableRow26">
          <table:table-cell table:style-name="TableCell27">
            <text:p text:style-name="P28"><text:span text:style-name="T29">第十七條　發行人依發行及轉換辦法之規定條件下進行強制轉換時，本公司依發行人辦理帳簿劃撥轉換通知，於公告終止上市（櫃）日後第二營業日</text:span><text:span text:style-name="T30">或發行人公告轉換基準日</text:span><text:span text:style-name="T31">，就債券持有人保管劃撥帳戶或該發行人保管劃撥帳戶之登錄專戶之餘額辦理扣帳、計算可轉換股數，並編製「有價證券強制轉換／收回名冊」、登錄專戶資料及媒體，連同有價證券異動餘額表於三個營業日內，送發行人或其股務代理機構辦理轉換作業。屬執行機關扣押部分，本公司編製附表載明執行機關名稱及案號等資料，交予發行人或其股務代理機構。屬設質部分則編製報表通知出質人及質權人之參加人原有價證券業經轉換之相關訊息。屬提存部分，本公司編製「提存有價證券彙總表－強制轉換／收回」載明法院提存帳戶、提存案款帳戶及提存人等</text:span><text:soft-page-break/><text:span text:style-name="T32">資料，交予發行人或其股務代理機構，並編製報表通知代庫銀行原提存有價證券業經轉換之相關訊息。</text:span></text:p>
          </table:table-cell>
          <table:table-cell table:style-name="TableCell33">
            <text:p text:style-name="P34">第十七條　發行人依發行及轉換辦法之規定條件下進行強制轉換時，本公司依發行人辦理帳簿劃撥轉換通知，於公告終止上市（櫃）日後第二營業日，就債券持有人保管劃撥帳戶或該發行人保管劃撥帳戶之登錄專戶之餘額辦理扣帳、計算可轉換股數，並編製「有價證券強制轉換／收回名冊」、登錄專戶資料及媒體，連同有價證券異動餘額表於三個營業日內，送發行人或其股務代理機構辦理轉換作業。屬執行機關扣押部分，本公司編製附表載明執行機關名稱及案號等資料，交予發行人或其股務代理機構。屬設質部分則編製報表通知出質人及質權人之參加人原有價證券業經轉換之相關訊息。屬提存部分，本公司編製「提存有價證券彙總表－強制轉換／收回」載明法院提存帳戶、提存案款帳戶及提存人等資料，交予發行人或其股務<text:soft-page-break/>代理機構，並編製報表通知代庫銀行原提存有價證券業經轉換之相關訊息。</text:p>
          </table:table-cell>
          <table:table-cell table:style-name="TableCell35">
            <text:p text:style-name="P36">配合公司法第248條第2項修正，開放非公開發行公司亦得發行私募轉換公司債，為將公司私募轉換公司債屆期之強制轉換作業納入規範，爰修正本條。</text:p>
          </table:table-cell>
        </table:table-row>
      </table:table>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style:font-name-asian="華康楷書體W5"/>
    </style:style>
    <style:style style:name="P4" style:parent-style-name="頁尾" style:family="paragraph">
      <style:paragraph-properties fo:text-align="center"/>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9-07-22T03:39:00Z</meta:creation-date>
    <dc:date>2019-07-22T03:39:00Z</dc:date>
    <meta:print-date>2019-07-04T02:38:00Z</meta:print-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