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5" style:parent-style-name="內文" style:family="paragraph">
      <style:paragraph-properties fo:margin-left="0.6888in" fo:text-indent="-0.6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清單段落" style:list-style-name="LFO1" style:family="paragraph">
      <style:paragraph-properties fo:margin-left="1.2798in" fo:text-indent="-0.3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清單段落" style:family="paragraph">
      <style:paragraph-properties fo:margin-left="1.2798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1" style:parent-style-name="清單段落" style:list-style-name="LFO1" style:family="paragraph">
      <style:paragraph-properties fo:margin-left="1.2798in" fo:text-indent="-0.3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2" style:parent-style-name="清單段落" style:family="paragraph">
      <style:paragraph-properties fo:margin-left="1.2798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7" style:parent-style-name="內文" style:family="paragraph">
      <style:text-properties style:font-name="Times New Roman" style:font-name-asian="標楷體" style:font-name-complex="Times New Roman" fo:color="#FF0000" fo:font-size="16pt" style:font-size-asian="16pt" style:font-size-complex="16pt"/>
    </style:style>
  </office:automatic-styles>
  <office:body>
    <office:text text:use-soft-page-breaks="true">
      <text:p text:style-name="P1">第九章<text:s/>櫃檯買賣固定收益有價債券</text:p>
      <text:p text:style-name="內文"><text:span text:style-name="T2">第五節</text:span><text:span text:style-name="T3"><text:s/></text:span><text:span text:style-name="T4">外幣計價債券</text:span></text:p>
      <text:p text:style-name="P5">十二、預估外幣計價債券還本付息金額及預計入帳日期查詢(A17)</text:p>
      <text:list text:style-name="LFO1" text:continue-numbering="true">
        <text:list-item>
          <text:p text:style-name="P6">使用時機</text:p>
        </text:list-item>
      </text:list>
      <text:p text:style-name="P7"><text:span text:style-name="T8">參加人或集保結算所查詢外幣計價債券還本付息金額及預</text:span><text:span text:style-name="T9">估</text:span><text:span text:style-name="T10">入帳日期時使用。</text:span></text:p>
      <text:list text:style-name="LFO1" text:continue-numbering="true">
        <text:list-item>
          <text:p text:style-name="P11">作業程序</text:p>
        </text:list-item>
      </text:list>
      <text:p text:style-name="P12"><text:span text:style-name="T13">集保公司</text:span><text:span text:style-name="T14">操作還本付息分配作業後，</text:span><text:span text:style-name="T15">集保公司及參加人</text:span><text:span text:style-name="T16">操作「</text:span><text:span text:style-name="T17">預</text:span><text:bookmark-start text:name="_GoBack"/><text:bookmark-end text:name="_GoBack"/><text:span text:style-name="T18">估外幣計價債券還本付息金額及預計入帳日期查詢</text:span><text:span text:style-name="T19">」（交易代號</text:span><text:span text:style-name="T20">A17</text:span><text:span text:style-name="T21">）查詢外幣計價債券還本付息金額及</text:span><text:span text:style-name="T22">預計</text:span><text:span text:style-name="T23">入帳</text:span><text:span text:style-name="T24">日期</text:span><text:span text:style-name="T25">等資訊</text:span><text:span text:style-name="T26">。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林欣賢</meta:initial-creator>
    <dc:creator>ww</dc:creator>
    <meta:creation-date>2020-08-05T01:47:00Z</meta:creation-date>
    <dc:date>2020-08-05T01:47:00Z</dc: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91" meta:row-count="1" meta:non-whitespace-character-count="164"/>
  </office:meta>
</office:document-meta>
</file>