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in" text:min-label-width="0.2562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984in"/>
    </style:style>
    <style:style style:name="Table7" style:family="table">
      <style:table-properties style:width="6.9895in" fo:margin-left="-0.1777in" table:align="left"/>
    </style:style>
    <style:style style:name="TableRow14" style:family="table-row">
      <style:table-row-properties style:min-row-height="0.2534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" style:parent-style-name="表格內文2" style:family="paragraph">
      <style:paragraph-properties fo:text-align="center"/>
    </style:style>
    <style:style style:name="T1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" style:parent-style-name="表格內文2" style:family="paragraph">
      <style:paragraph-properties fo:text-align="center"/>
    </style:style>
    <style:style style:name="T22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069in"/>
    </style:style>
    <style:style style:name="P26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P27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P28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P33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P34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P37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P38" style:parent-style-name="表格內文2" style:family="paragraph">
      <style:paragraph-properties fo:text-align="center"/>
      <style:text-properties style:font-name="華康楷書體W5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45" style:parent-style-name="超連結" style:family="text">
      <style:text-properties style:font-name-asian="標楷體" style:font-weight-complex="bold" fo:color="#000000" style:font-size-complex="12pt"/>
    </style:style>
    <style:style style:name="T46" style:parent-style-name="超連結" style:family="text">
      <style:text-properties style:font-name-asian="標楷體" style:font-weight-complex="bold" fo:color="#000000" style:font-size-complex="12pt"/>
    </style:style>
    <style:style style:name="T47" style:parent-style-name="超連結" style:family="text">
      <style:text-properties style:font-name-asian="標楷體" style:font-weight-complex="bold" fo:color="#000000" style:font-size-complex="12pt"/>
    </style:style>
    <style:style style:name="T48" style:parent-style-name="超連結" style:family="text">
      <style:text-properties style:font-name-asian="標楷體" style:font-weight-complex="bold" fo:color="#000000" style:font-size-complex="12pt"/>
    </style:style>
    <style:style style:name="T49" style:parent-style-name="超連結" style:family="text">
      <style:text-properties style:font-name-asian="標楷體" style:font-weight-complex="bold" fo:color="#000000" style:font-size-complex="12pt"/>
    </style:style>
    <style:style style:name="T50" style:parent-style-name="超連結" style:family="text">
      <style:text-properties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-asian="標楷體" style:font-weight-complex="bold" fo:color="#000000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53" style:parent-style-name="預設段落字型" style:family="text">
      <style:text-properties style:font-name-asian="標楷體" style:font-weight-complex="bold" style:font-size-complex="12pt"/>
    </style:style>
    <style:style style:name="T54" style:parent-style-name="預設段落字型" style:family="text">
      <style:text-properties style:font-name-asian="標楷體" style:font-weight-complex="bold" style:font-size-complex="12pt"/>
    </style:style>
    <style:style style:name="T55" style:parent-style-name="預設段落字型" style:family="text">
      <style:text-properties style:font-name-asian="標楷體" style:font-weight-complex="bold" style:font-size-complex="12pt"/>
    </style:style>
    <style:style style:name="T56" style:parent-style-name="預設段落字型" style:family="text">
      <style:text-properties style:font-name-asian="標楷體" style:font-weight-complex="bold" style:font-size-complex="12pt"/>
    </style:style>
    <style:style style:name="TableCell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8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" style:parent-style-name="超連結" style:family="text">
      <style:text-properties style:font-name-asian="標楷體" style:font-weight-complex="bold" fo:color="#000000" style:font-size-complex="12pt"/>
    </style:style>
    <style:style style:name="T70" style:parent-style-name="超連結" style:family="text">
      <style:text-properties style:font-name-asian="標楷體" style:font-weight-complex="bold" fo:color="#000000" style:font-size-complex="12pt"/>
    </style:style>
    <style:style style:name="T71" style:parent-style-name="超連結" style:family="text">
      <style:text-properties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-asian="標楷體" style:font-weight-complex="bold" style:font-size-complex="12pt"/>
    </style:style>
    <style:style style:name="T74" style:parent-style-name="預設段落字型" style:family="text">
      <style:text-properties style:font-name-asian="標楷體" style:font-weight-complex="bold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" style:parent-style-name="超連結" style:family="text">
      <style:text-properties style:font-name-asian="標楷體" style:font-weight-complex="bold" fo:color="#000000" style:font-size-complex="12pt"/>
    </style:style>
    <style:style style:name="T91" style:parent-style-name="超連結" style:family="text">
      <style:text-properties style:font-name-asian="標楷體" style:font-weight-complex="bold" fo:color="#000000" style:font-size-complex="12pt"/>
    </style:style>
    <style:style style:name="T92" style:parent-style-name="超連結" style:family="text">
      <style:text-properties style:font-name-asian="標楷體" style:font-weight-complex="bold" fo:color="#000000" style:font-size-complex="12pt"/>
    </style:style>
    <style:style style:name="T93" style:parent-style-name="超連結" style:family="text">
      <style:text-properties style:font-name-asian="標楷體" style:font-weight-complex="bold" fo:color="#000000" style:font-size-complex="12pt"/>
    </style:style>
    <style:style style:name="T94" style:parent-style-name="超連結" style:family="text">
      <style:text-properties style:font-name-asian="標楷體" style:font-weight-complex="bold" fo:color="#000000" style:font-size-complex="12pt"/>
    </style:style>
    <style:style style:name="TableCell9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6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超連結" style:family="text">
      <style:text-properties style:font-name-asian="標楷體" style:font-weight-complex="bold" fo:color="#000000" style:font-size-complex="12pt"/>
    </style:style>
    <style:style style:name="TableCell1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09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" style:parent-style-name="超連結" style:family="text">
      <style:text-properties style:font-name-asian="標楷體" style:font-weight-complex="bold" fo:color="#000000" style:font-size-complex="12pt"/>
    </style:style>
    <style:style style:name="T121" style:parent-style-name="超連結" style:family="text">
      <style:text-properties style:font-name-asian="標楷體" style:font-weight-complex="bold" fo:color="#000000" style:font-size-complex="12pt"/>
    </style:style>
    <style:style style:name="T122" style:parent-style-name="超連結" style:family="text">
      <style:text-properties style:font-name-asian="標楷體" style:font-weight-complex="bold" fo:color="#000000" style:font-size-complex="12pt"/>
    </style:style>
    <style:style style:name="T123" style:parent-style-name="超連結" style:family="text">
      <style:text-properties style:font-name-asian="標楷體" style:font-weight-complex="bold" fo:color="#000000" style:font-size-complex="12pt"/>
    </style:style>
    <style:style style:name="TableCell12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5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6" style:parent-style-name="超連結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style:font-weight-complex="bold" fo:color="#000000" style:font-size-complex="12pt"/>
    </style:style>
    <style:style style:name="T138" style:parent-style-name="預設段落字型" style:family="text">
      <style:text-properties style:font-name-asian="標楷體" style:font-weight-complex="bold" fo:color="#000000" style:font-size-complex="12pt"/>
    </style:style>
    <style:style style:name="T139" style:parent-style-name="預設段落字型" style:family="text">
      <style:text-properties style:font-name-asian="標楷體" style:font-weight-complex="bold" fo:color="#000000" style:font-size-complex="12pt"/>
    </style:style>
    <style:style style:name="TableCell1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41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3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2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" style:parent-style-name="超連結" style:family="text">
      <style:text-properties style:font-name-asian="標楷體" style:font-weight-complex="bold" fo:color="#000000" style:font-size-complex="12pt"/>
    </style:style>
    <style:style style:name="T153" style:parent-style-name="預設段落字型" style:family="text">
      <style:text-properties style:font-name-asian="標楷體" style:font-weight-complex="bold" fo:color="#000000" style:font-size-complex="12pt"/>
    </style:style>
    <style:style style:name="T154" style:parent-style-name="預設段落字型" style:family="text">
      <style:text-properties style:font-name-asian="標楷體" style:font-weight-complex="bold" fo:color="#000000" style:font-size-complex="12pt"/>
    </style:style>
    <style:style style:name="T155" style:parent-style-name="預設段落字型" style:family="text">
      <style:text-properties style:font-name-asian="標楷體" style:font-weight-complex="bold" fo:color="#000000" style:font-size-complex="12pt"/>
    </style:style>
    <style:style style:name="TableCell15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7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9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1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8" style:parent-style-name="超連結" style:family="text">
      <style:text-properties style:font-name-asian="標楷體" style:font-weight-complex="bold" style:use-window-font-color="true" style:font-size-complex="12pt"/>
    </style:style>
    <style:style style:name="T169" style:parent-style-name="超連結" style:family="text">
      <style:text-properties style:font-name-asian="標楷體" style:font-weight-complex="bold" style:use-window-font-color="true" style:font-size-complex="12pt"/>
    </style:style>
    <style:style style:name="T170" style:parent-style-name="超連結" style:family="text">
      <style:text-properties style:font-name-asian="標楷體" style:font-weight-complex="bold" style:use-window-font-color="true" style:font-size-complex="12pt"/>
    </style:style>
    <style:style style:name="T171" style:parent-style-name="超連結" style:family="text">
      <style:text-properties style:font-name-asian="標楷體" style:font-weight-complex="bold" style:use-window-font-color="true" style:font-size-complex="12pt"/>
    </style:style>
    <style:style style:name="T172" style:parent-style-name="預設段落字型" style:family="text">
      <style:text-properties style:font-name-asian="標楷體" style:font-weight-complex="bold" style:font-size-complex="12pt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weight-complex="bold" style:font-size-complex="12pt"/>
    </style:style>
    <style:style style:name="T176" style:parent-style-name="預設段落字型" style:family="text"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78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2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" style:parent-style-name="超連結" style:family="text">
      <style:text-properties style:font-name-asian="標楷體" style:font-weight-complex="bold" style:use-window-font-color="true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191" style:parent-style-name="預設段落字型" style:family="text">
      <style:text-properties style:font-name-asian="標楷體" style:font-weight-complex="bold" style:font-size-complex="12pt"/>
    </style:style>
    <style:style style:name="T192" style:parent-style-name="預設段落字型" style:family="text">
      <style:text-properties style:font-name-asian="標楷體" style:font-weight-complex="bold" style:font-size-complex="12pt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T195" style:parent-style-name="預設段落字型" style:family="text"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7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9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8" style:parent-style-name="超連結" style:family="text">
      <style:text-properties style:font-name-asian="標楷體" style:font-weight-complex="bold" style:use-window-font-color="true" style:font-size-complex="12pt"/>
    </style:style>
    <style:style style:name="T209" style:parent-style-name="超連結" style:family="text">
      <style:text-properties style:font-name-asian="標楷體" style:font-weight-complex="bold" style:use-window-font-color="true" style:font-size-complex="12pt"/>
    </style:style>
    <style:style style:name="T210" style:parent-style-name="超連結" style:family="text">
      <style:text-properties style:font-name-asian="標楷體" style:font-weight-complex="bold" style:use-window-font-color="true" style:font-size-complex="12pt"/>
    </style:style>
    <style:style style:name="T211" style:parent-style-name="超連結" style:family="text">
      <style:text-properties style:font-name-asian="標楷體" style:font-weight-complex="bold" style:use-window-font-color="true" style:font-size-complex="12pt"/>
    </style:style>
    <style:style style:name="T212" style:parent-style-name="超連結" style:family="text">
      <style:text-properties style:font-name-asian="標楷體" style:font-weight-complex="bold" style:use-window-font-color="true" style:font-size-complex="12pt"/>
    </style:style>
    <style:style style:name="TableCell2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4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6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8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5" style:parent-style-name="超連結" style:family="text">
      <style:text-properties style:font-name-asian="標楷體" style:font-weight-complex="bold" style:use-window-font-color="true" style:font-size-complex="12pt"/>
    </style:style>
    <style:style style:name="TableCell2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7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8" style:parent-style-name="超連結" style:family="text">
      <style:text-properties style:font-name-asian="標楷體" style:font-weight-complex="bold" style:use-window-font-color="true" style:font-size-complex="12pt"/>
    </style:style>
    <style:style style:name="TableCell23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0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2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4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1" style:parent-style-name="超連結" style:family="text">
      <style:text-properties style:font-name-asian="標楷體" style:font-weight-complex="bold" style:use-window-font-color="true" style:font-size-complex="12pt"/>
    </style:style>
    <style:style style:name="T252" style:parent-style-name="超連結" style:family="text">
      <style:text-properties style:font-name-asian="標楷體" style:font-weight-complex="bold" style:use-window-font-color="true" style:font-size-complex="12pt"/>
    </style:style>
    <style:style style:name="T253" style:parent-style-name="超連結" style:family="text">
      <style:text-properties style:font-name-asian="標楷體" style:font-weight-complex="bold" style:use-window-font-color="true" style:font-size-complex="12pt"/>
    </style:style>
    <style:style style:name="T254" style:parent-style-name="超連結" style:family="text">
      <style:text-properties style:font-name-asian="標楷體" style:font-weight-complex="bold" style:use-window-font-color="true" style:font-size-complex="12pt"/>
    </style:style>
    <style:style style:name="T255" style:parent-style-name="超連結" style:family="text">
      <style:text-properties style:font-name-asian="標楷體" style:font-weight-complex="bold" style:use-window-font-color="true" style:font-size-complex="12pt"/>
    </style:style>
    <style:style style:name="TableCell2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7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9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1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62" style:family="table-row">
      <style:table-row-properties style:min-row-height="0.434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表格內文2" style:family="paragraph">
      <style:paragraph-properties fo:text-align="center"/>
      <style:text-properties style:font-name-asian="標楷體" style:font-weight-complex="bold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8" style:parent-style-name="超連結" style:family="text">
      <style:text-properties style:use-window-font-color="true" style:font-size-complex="12pt"/>
    </style:style>
    <style:style style:name="T269" style:parent-style-name="超連結" style:family="text">
      <style:text-properties style:use-window-font-color="true" style:font-size-complex="12pt"/>
    </style:style>
    <style:style style:name="T270" style:parent-style-name="超連結" style:family="text">
      <style:text-properties style:use-window-font-color="true" style:font-size-complex="12pt"/>
    </style:style>
    <style:style style:name="T271" style:parent-style-name="超連結" style:family="text">
      <style:text-properties style:use-window-font-color="true" style:font-size-complex="12pt"/>
    </style:style>
    <style:style style:name="TableCell2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3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5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7" style:parent-style-name="表格內文2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78" style:parent-style-name="目錄1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境內檔案</text:span><text:span text:style-name="T3">規格</text:span><text:span text:style-name="T4">SFTP</text:span><text:span text:style-name="T5">上線</text:span><text:span text:style-name="T6">項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序號</text:p>
            </table:table-cell>
            <table:table-cell table:style-name="TableCell17" table:number-rows-spanned="2">
              <text:p text:style-name="P18"><text:span text:style-name="T19">編號</text:span></text:p>
            </table:table-cell>
            <table:table-cell table:style-name="TableCell20" table:number-rows-spanned="2">
              <text:p text:style-name="P21"><text:span text:style-name="T22">媒體格式</text:span></text:p>
            </table:table-cell>
            <table:table-cell table:style-name="TableCell23" table:number-columns-spanned="3">
              <text:p text:style-name="P24">使用對象</text:p>
            </table:table-cell>
            <table:covered-table-cell/>
            <table:covered-table-cell/>
          </table:table-row>
          <table:table-row table:style-name="TableRow25">
            <table:covered-table-cell>
              <text:p text:style-name="P26"/>
            </table:covered-table-cell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基金機構</text:p>
            </table:table-cell>
            <table:table-cell table:style-name="TableCell31">
              <text:p text:style-name="P32">銷售機構</text:p>
              <text:p text:style-name="P33">(自行處</text:p>
              <text:p text:style-name="P34">理款項)</text:p>
            </table:table-cell>
            <table:table-cell table:style-name="TableCell35">
              <text:p text:style-name="P36">銷售機構</text:p>
              <text:p text:style-name="P37">(集保處</text:p>
              <text:p text:style-name="P38">理款項)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傳2</text:p>
          </table:table-cell>
          <table:table-cell table:style-name="TableCell44">
            <text:p text:style-name="表格內文2"><text:a xlink:href="#客戶資料傳檔" office:target-frame-name="_top" xlink:show="replace"><text:span text:style-name="T45">客戶資</text:span><text:bookmark-start text:name="_Hlt437962229"/><text:bookmark-start text:name="_Hlt443659476"/><text:span text:style-name="T46">料</text:span><text:bookmark-start text:name="_Hlt145327923"/><text:bookmark-end text:name="_Hlt437962229"/><text:bookmark-end text:name="_Hlt443659476"/><text:span text:style-name="T47">傳</text:span><text:bookmark-start text:name="_Hlt388368175"/><text:bookmark-end text:name="_Hlt145327923"/><text:span text:style-name="T48">檔</text:span><text:bookmark-start text:name="_Hlt156285910"/><text:bookmark-start text:name="_Hlt479343469"/><text:bookmark-start text:name="_Hlt479343470"/><text:bookmark-end text:name="_Hlt388368175"/><text:span text:style-name="T49">媒</text:span><text:bookmark-end text:name="_Hlt156285910"/><text:bookmark-end text:name="_Hlt479343469"/><text:bookmark-end text:name="_Hlt479343470"/><text:span text:style-name="T50">體格式</text:span></text:a><text:span text:style-name="T51"><text:s/></text:span><text:span text:style-name="T52">(</text:span><text:span text:style-name="T53">境內</text:span><text:span text:style-name="T54">/</text:span><text:span text:style-name="T55">外基金共用格式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◎</text:p>
          </table:table-cell>
          <table:table-cell table:style-name="TableCell61">
            <text:p text:style-name="P62">◎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傳3</text:p>
          </table:table-cell>
          <table:table-cell table:style-name="TableCell68">
            <text:p text:style-name="表格內文2"><text:a xlink:href="#客戶非綜合外幣帳戶維護傳檔媒體格式" office:target-frame-name="_top" xlink:show="replace"><text:span text:style-name="T69">客戶外幣非綜合帳戶維</text:span><text:bookmark-start text:name="_Hlt156471937"/><text:span text:style-name="T70">護</text:span><text:bookmark-end text:name="_Hlt156471937"/><text:span text:style-name="T71">傳檔媒體格式</text:span></text:a><text:span text:style-name="T72"><text:s/></text:span></text:p>
            <text:p text:style-name="表格內文2"><text:span text:style-name="T73">(</text:span><text:span text:style-name="T74">境內</text:span><text:span text:style-name="T75">/</text:span><text:span text:style-name="T76">外基金共用格式</text:span><text:span text:style-name="T77">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◎</text:p>
          </table:table-cell>
          <table:table-cell table:style-name="TableCell82">
            <text:p text:style-name="P83">◎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傳5</text:p>
          </table:table-cell>
          <table:table-cell table:style-name="TableCell89">
            <text:p text:style-name="表格內文2"><text:a xlink:href="#申購交易傳檔媒體" office:target-frame-name="_top" xlink:show="replace"><text:span text:style-name="T90">申購交</text:span><text:bookmark-start text:name="_Hlt433009722"/><text:span text:style-name="T91">易</text:span><text:bookmark-start text:name="_Hlt143086891"/><text:bookmark-start text:name="_Hlt466532263"/><text:bookmark-start text:name="_Hlt466532264"/><text:bookmark-end text:name="_Hlt433009722"/><text:span text:style-name="T92">傳</text:span><text:bookmark-start text:name="_Hlt407292594"/><text:bookmark-start text:name="_Hlt407292595"/><text:bookmark-start text:name="_Hlt466532290"/><text:bookmark-end text:name="_Hlt143086891"/><text:bookmark-end text:name="_Hlt466532263"/><text:bookmark-end text:name="_Hlt466532264"/><text:span text:style-name="T93">檔</text:span><text:bookmark-end text:name="_Hlt407292594"/><text:bookmark-end text:name="_Hlt407292595"/><text:bookmark-end text:name="_Hlt466532290"/><text:span text:style-name="T94">媒體格式</text:span></text:a></text:p>
          </table:table-cell>
          <table:table-cell table:style-name="TableCell95">
            <text:p text:style-name="P96"/>
          </table:table-cell>
          <table:table-cell table:style-name="TableCell97">
            <text:p text:style-name="P98">◎</text:p>
          </table:table-cell>
          <table:table-cell table:style-name="TableCell99">
            <text:p text:style-name="P100">◎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傳6</text:p>
          </table:table-cell>
          <table:table-cell table:style-name="TableCell106">
            <text:p text:style-name="表格內文2"><text:a xlink:href="#買回交易傳檔" office:target-frame-name="_top" xlink:show="replace"><text:span text:style-name="T107">買回交易傳檔媒體格式</text:span></text:a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◎</text:p>
          </table:table-cell>
          <table:table-cell table:style-name="TableCell112">
            <text:p text:style-name="P113">◎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傳7</text:p>
          </table:table-cell>
          <table:table-cell table:style-name="TableCell119">
            <text:p text:style-name="表格內文2"><text:a xlink:href="#轉換交易傳檔" office:target-frame-name="_top" xlink:show="replace"><text:span text:style-name="T120">轉換交</text:span><text:bookmark-start text:name="_Hlt233428585"/><text:span text:style-name="T121">易</text:span><text:bookmark-start text:name="_Hlt157853241"/><text:bookmark-start text:name="_Hlt157853242"/><text:bookmark-start text:name="_Hlt388361674"/><text:bookmark-start text:name="_Hlt388361675"/><text:bookmark-start text:name="_Hlt388368196"/><text:bookmark-end text:name="_Hlt233428585"/><text:span text:style-name="T122">傳</text:span><text:bookmark-end text:name="_Hlt157853241"/><text:bookmark-end text:name="_Hlt157853242"/><text:bookmark-end text:name="_Hlt388361674"/><text:bookmark-end text:name="_Hlt388361675"/><text:bookmark-end text:name="_Hlt388368196"/><text:span text:style-name="T123">檔媒體格式</text:span></text:a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◎</text:p>
          </table:table-cell>
          <table:table-cell table:style-name="TableCell128">
            <text:p text:style-name="P129">◎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傳14</text:p>
          </table:table-cell>
          <table:table-cell table:style-name="TableCell135">
            <text:p text:style-name="表格內文2"><text:a xlink:href="#定期定額申購交易傳檔媒體格式_9個扣款日" office:target-frame-name="_top" xlink:show="replace"><text:span text:style-name="T136">定期定額申購交易傳檔媒體格式</text:span></text:a><text:span text:style-name="T137">(9</text:span><text:span text:style-name="T138">個扣款日</text:span><text:span text:style-name="T139">)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◎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傳15</text:p>
          </table:table-cell>
          <table:table-cell table:style-name="TableCell151">
            <text:p text:style-name="表格內文2"><text:a xlink:href="#定期定額申購資料維護傳檔媒體格式_9個扣款日" office:target-frame-name="_top" xlink:show="replace"><text:span text:style-name="T152">定期定額申購資料維護傳檔媒體格式</text:span></text:a><text:span text:style-name="T153">(9</text:span><text:span text:style-name="T154">個扣款日</text:span><text:span text:style-name="T155">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◎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收2</text:p>
          </table:table-cell>
          <table:table-cell table:style-name="TableCell167">
            <text:p text:style-name="表格內文2"><text:a xlink:href="#客戶資料收檔" office:target-frame-name="_top" xlink:show="replace"><text:span text:style-name="T168">客戶資料</text:span><text:bookmark-start text:name="_Hlt138318251"/><text:bookmark-start text:name="_Hlt145328221"/><text:span text:style-name="T169">收</text:span><text:bookmark-end text:name="_Hlt138318251"/><text:bookmark-end text:name="_Hlt145328221"/><text:span text:style-name="T170">檔媒體格</text:span><text:bookmark-start text:name="_Hlt156286177"/><text:span text:style-name="T171">式</text:span><text:bookmark-end text:name="_Hlt156286177"/></text:a><text:span text:style-name="T172"><text:s/>(</text:span><text:span text:style-name="T173">境內</text:span><text:span text:style-name="T174">/</text:span><text:span text:style-name="T175">外基金共用格式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◎</text:p>
          </table:table-cell>
          <table:table-cell table:style-name="TableCell181">
            <text:p text:style-name="P182">◎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收3</text:p>
          </table:table-cell>
          <table:table-cell table:style-name="TableCell188">
            <text:p text:style-name="表格內文2"><text:a xlink:href="#客戶非綜合外幣帳戶收檔媒體格式" office:target-frame-name="_top" xlink:show="replace"><text:span text:style-name="T189">客戶外幣非綜合帳戶資料收檔媒體格式</text:span></text:a><text:span text:style-name="T190"><text:s/></text:span></text:p>
            <text:p text:style-name="表格內文2"><text:span text:style-name="T191">(</text:span><text:span text:style-name="T192">境內</text:span><text:span text:style-name="T193">/</text:span><text:span text:style-name="T194">外基金共用格式</text:span><text:span text:style-name="T195">)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◎</text:p>
          </table:table-cell>
          <table:table-cell table:style-name="TableCell200">
            <text:p text:style-name="P201">◎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收5</text:p>
          </table:table-cell>
          <table:table-cell table:style-name="TableCell207">
            <text:p text:style-name="表格內文2"><text:a xlink:href="#申購交易收檔" office:target-frame-name="_top" xlink:show="replace"><text:span text:style-name="T208">申購交</text:span><text:bookmark-start text:name="_Hlt433018510"/><text:span text:style-name="T209">易</text:span><text:bookmark-start text:name="_Hlt194136000"/><text:bookmark-end text:name="_Hlt433018510"/><text:span text:style-name="T210">收</text:span><text:bookmark-start text:name="_Hlt407789873"/><text:bookmark-end text:name="_Hlt194136000"/><text:span text:style-name="T211">檔</text:span><text:bookmark-end text:name="_Hlt407789873"/><text:span text:style-name="T212">媒體格式</text:span></text:a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◎</text:p>
          </table:table-cell>
          <table:table-cell table:style-name="TableCell217">
            <text:p text:style-name="P218">◎</text:p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收6</text:p>
          </table:table-cell>
          <table:table-cell table:style-name="TableCell224">
            <text:p text:style-name="表格內文2"><text:a xlink:href="#買回交易收檔" office:target-frame-name="_top" xlink:show="replace"><text:span text:style-name="T225">買回交易收檔媒體格式</text:span></text:a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◎</text:p>
          </table:table-cell>
          <table:table-cell table:style-name="TableCell230">
            <text:p text:style-name="P231">◎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收7</text:p>
          </table:table-cell>
          <table:table-cell table:style-name="TableCell237">
            <text:p text:style-name="表格內文2"><text:a xlink:href="#轉換交易收檔" office:target-frame-name="_top" xlink:show="replace"><text:span text:style-name="T238">轉換交易收檔媒體格式</text:span></text:a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◎</text:p>
          </table:table-cell>
          <table:table-cell table:style-name="TableCell243">
            <text:p text:style-name="P244">◎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收8</text:p>
          </table:table-cell>
          <table:table-cell table:style-name="TableCell250">
            <text:p text:style-name="表格內文2"><text:a xlink:href="#下單資料收檔媒體格式" office:target-frame-name="_top" xlink:show="replace"><text:span text:style-name="T251">下單資</text:span><text:bookmark-start text:name="_Hlt408926091"/><text:span text:style-name="T252">料</text:span><text:bookmark-end text:name="_Hlt408926091"/><text:span text:style-name="T253">收檔</text:span><text:bookmark-start text:name="_Hlt408927980"/><text:span text:style-name="T254">媒</text:span><text:bookmark-end text:name="_Hlt408927980"/><text:span text:style-name="T255">體格式</text:span></text:a></text:p>
          </table:table-cell>
          <table:table-cell table:style-name="TableCell256">
            <text:p text:style-name="P257">◎</text:p>
          </table:table-cell>
          <table:table-cell table:style-name="TableCell258">
            <text:p text:style-name="P259">◎</text:p>
          </table:table-cell>
          <table:table-cell table:style-name="TableCell260">
            <text:p text:style-name="P261">◎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收28</text:p>
          </table:table-cell>
          <table:table-cell table:style-name="TableCell267">
            <text:p text:style-name="表格內文2"><text:a xlink:href="#定期定額申購資料收檔媒體格式_9個扣款日" office:target-frame-name="_top" xlink:show="replace"><text:span text:style-name="T268">定期定額申購資料收檔媒體格式</text:span><text:span text:style-name="T269">(9</text:span><text:span text:style-name="T270">個扣款日</text:span><text:span text:style-name="T271">)</text:span></text:a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◎</text:p>
          </table:table-cell>
        </table:table-row>
      </table:table>
      <text:p text:style-name="內文"/>
      <text:p text:style-name="P278">本次上線共14個項目，107年8月1日開放測試，9月30日上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華康楷書體W5" style:font-name-asian="華康楷書體W5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vertical-align="baseline">
        <style:tab-stops>
          <style:tab-stop style:type="right" style:leader-style="dotted" style:leader-text="." style:position="6.0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表格內文2" style:display-name="表格內文2" style:family="paragraph" style:parent-style-name="內文">
      <style:paragraph-properties style:snap-to-layout-grid="false" fo:text-align="justify" style:line-height-at-least="0.1666in"/>
      <style:text-properties style:font-name-asian="華康楷書體W5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細明體" style:font-name-asian="細明體" fo:color="#FF0000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" style:font-name-asian="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style:font-name-complex="Times New Roman" fo:color="#000000"/>
    </style:style>
    <style:style style:name="WW_CharLFO14LVL1" style:family="text">
      <style:text-properties fo:color="#000000"/>
    </style:style>
    <style:style style:name="WW_CharLFO16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number text:level="2" style:num-suffix="." style:num-format="1">
        <style:list-level-properties text:space-before="0in" text:min-label-width="0.2562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-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境外基金交割平臺收檔媒體格式</dc:title>
    <meta:initial-creator>臺灣集中保管結算所資訊規劃部</meta:initial-creator>
    <dc:creator>Windows 使用者</dc:creator>
    <meta:creation-date>2018-06-15T02:21:00Z</meta:creation-date>
    <dc:date>2018-06-15T02:22:00Z</dc:date>
    <meta:print-date>2018-06-01T0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83" meta:row-count="6" meta:non-whitespace-character-count="838"/>
  </office:meta>
</office:document-meta>
</file>