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olumn4" style:family="table-column">
      <style:table-column-properties style:column-width="2.8805in"/>
    </style:style>
    <style:style style:name="TableColumn5" style:family="table-column">
      <style:table-column-properties style:column-width="2.8805in"/>
    </style:style>
    <style:style style:name="Table3"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name-complex="Times New Roman"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name-complex="Times New Roman"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justify" fo:margin-left="0.3215in" fo:text-indent="-0.3215in">
        <style:tab-stops/>
      </style:paragraph-properties>
      <style:text-properties style:font-name="標楷體" style:font-name-asian="標楷體" style:font-name-complex="Times New Roman"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name-complex="Times New Roman" style:font-size-complex="12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318in" fo:text-indent="-0.318in">
        <style:tab-stops/>
      </style:paragraph-properties>
      <style:text-properties style:font-name="標楷體" style:font-name-asian="標楷體" style:font-name-complex="Times New Roman"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name-complex="Times New Roman"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left="0.318in" fo:text-indent="-0.3166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fo:margin-left="0.318in" fo:text-indent="-0.3166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margin-left="0.5145in" fo:text-indent="-0.5131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fo:margin-left="0.5145in" fo:text-indent="-0.5131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margin-left="0.318in" fo:text-indent="0.0006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margin-left="0.318in" fo:text-indent="0.0006in">
        <style:tab-stops/>
      </style:paragraph-properties>
      <style:text-properties style:font-name="標楷體" style:font-name-asian="標楷體" style:font-name-complex="Times New Roman"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新細明體"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318in" fo:text-indent="-0.3166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margin-left="0.5145in" fo:text-indent="-0.5131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新細明體" style:font-size-complex="12pt"/>
    </style:style>
    <style:style style:name="P39" style:parent-style-name="內文" style:family="paragraph">
      <style:paragraph-properties fo:margin-left="0.5145in" fo:text-indent="-0.5131in">
        <style:tab-stops/>
      </style:paragraph-properties>
      <style:text-properties style:font-name="標楷體" style:font-name-asian="標楷體" style:font-name-complex="Times New Roman"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318in" fo:text-indent="-0.3166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margin-left="0.5145in" fo:text-indent="-0.5131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fo:margin-left="0.5152in" fo:text-indent="-0.5152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P53" style:parent-style-name="內文" style:family="paragraph">
      <style:paragraph-properties fo:margin-left="0.5145in" fo:text-indent="-0.5131in">
        <style:tab-stops/>
      </style:paragraph-propertie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5152in" fo:text-indent="-0.5152in">
        <style:tab-stops/>
      </style:paragraph-properties>
      <style:text-properties style:font-name="標楷體" style:font-name-asian="標楷體"/>
    </style:style>
    <style:style style:name="P57" style:parent-style-name="內文" style:family="paragraph">
      <style:paragraph-properties fo:margin-left="0.5145in" fo:text-indent="-0.5131in">
        <style:tab-stops/>
      </style:paragraph-properties>
      <style:text-properties style:font-name="標楷體" style:font-name-asian="標楷體"/>
    </style:style>
    <style:style style:name="P58" style:parent-style-name="內文" style:family="paragraph">
      <style:paragraph-properties fo:margin-left="0.5152in" fo:text-indent="-0.5152in">
        <style:tab-stops/>
      </style:paragraph-properties>
      <style:text-properties style:font-name="標楷體" style:font-name-asian="標楷體"/>
    </style:style>
    <style:style style:name="P59" style:parent-style-name="內文" style:family="paragraph">
      <style:paragraph-properties fo:margin-left="0.5145in" fo:text-indent="-0.5131in">
        <style:tab-stops/>
      </style:paragraph-properties>
      <style:text-properties style:font-name="標楷體" style:font-name-asian="標楷體"/>
    </style:style>
    <style:style style:name="P60" style:parent-style-name="內文" style:family="paragraph">
      <style:paragraph-properties fo:margin-left="0.3166in" fo:text-indent="0.0152in">
        <style:tab-stops/>
      </style:paragraph-properties>
      <style:text-properties style:font-name="標楷體" style:font-name-asian="標楷體" style:font-name-complex="Times New Roman"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2916in" fo:text-indent="-0.2951in">
        <style:tab-stops/>
      </style:paragraph-properties>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新細明體" style:font-size-complex="12pt"/>
    </style:style>
    <style:style style:name="P66" style:parent-style-name="內文" style:family="paragraph">
      <style:paragraph-properties fo:text-align="justify" fo:margin-left="0.2902in" fo:text-indent="-0.2951in">
        <style:tab-stops/>
      </style:paragraph-properties>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標楷體" style:font-name-asian="標楷體" style:font-name-complex="新細明體" style:font-size-complex="12pt"/>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標楷體" style:font-name-asian="標楷體" style:font-name-complex="新細明體" style:font-size-complex="12pt"/>
    </style:style>
    <style:style style:name="P74" style:parent-style-name="內文" style:family="paragraph">
      <style:paragraph-properties fo:text-align="justify"/>
      <style:text-properties style:font-name="標楷體" style:font-name-asian="標楷體" style:font-name-complex="Times New Roman"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3215in" fo:text-indent="-0.3215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3881in" fo:text-indent="-0.3868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text-align="justify" fo:margin-left="0.3881in" fo:text-indent="-0.3868in">
        <style:tab-stops/>
      </style:paragraph-properties>
      <style:text-properties style:font-name="標楷體" style:font-name-asian="標楷體" style:font-name-complex="Times New Roman"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3215in" fo:text-indent="-0.3215in">
        <style:tab-stops/>
      </style:paragraph-properties>
      <style:text-properties style:font-name="標楷體" style:font-name-asian="標楷體" style:font-name-complex="Times New Roman"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Times New Roman" style:font-size-complex="12pt"/>
    </style:style>
    <style:style style:name="P111" style:parent-style-name="內文" style:family="paragraph">
      <style:paragraph-properties fo:text-align="justify"/>
      <style:text-properties style:font-name="標楷體" style:font-name-asian="標楷體" style:font-name-complex="Times New Roman"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3215in" fo:text-indent="-0.3215in">
        <style:tab-stops/>
      </style:paragraph-properties>
      <style:text-properties style:font-name="標楷體" style:font-name-asian="標楷體" style:font-name-complex="Times New Roman" style:font-size-complex="12pt"/>
    </style:style>
    <style:style style:name="P115" style:parent-style-name="內文" style:family="paragraph">
      <style:paragraph-properties fo:text-align="justify" fo:margin-left="0.5152in" fo:text-indent="-0.5083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text-align="justify" fo:margin-left="0.5152in" fo:text-indent="-0.5152in">
        <style:tab-stops/>
      </style:paragraph-properties>
      <style:text-properties style:font-name="標楷體" style:font-name-asian="標楷體" style:font-name-complex="Times New Roman" style:font-size-complex="12pt"/>
    </style:style>
    <style:style style:name="P117" style:parent-style-name="內文" style:family="paragraph">
      <style:paragraph-properties fo:text-align="justify" fo:margin-left="0.5152in" fo:text-indent="-0.4916in">
        <style:tab-stops/>
      </style:paragraph-properties>
      <style:text-properties style:font-name="標楷體" style:font-name-asian="標楷體" style:font-name-complex="Times New Roman" style:font-size-complex="12pt"/>
    </style:style>
    <style:style style:name="P118" style:parent-style-name="內文" style:family="paragraph">
      <style:paragraph-properties fo:text-align="justify" fo:margin-left="0.7083in" fo:text-indent="-0.2in">
        <style:tab-stops/>
      </style:paragraph-properties>
      <style:text-properties style:font-name="標楷體" style:font-name-asian="標楷體" style:font-name-complex="Times New Roman" style:font-size-complex="12pt"/>
    </style:style>
    <style:style style:name="P119" style:parent-style-name="內文" style:family="paragraph">
      <style:paragraph-properties fo:text-align="justify" fo:margin-left="0.7083in" fo:text-indent="-0.2in">
        <style:tab-stops/>
      </style:paragraph-properties>
      <style:text-properties style:font-name="標楷體" style:font-name-asian="標楷體" style:font-name-complex="Times New Roman" style:font-size-complex="12pt"/>
    </style:style>
    <style:style style:name="P120" style:parent-style-name="內文" style:family="paragraph">
      <style:paragraph-properties fo:text-align="justify" fo:margin-left="0.5152in" fo:text-indent="-0.5152in">
        <style:tab-stops/>
      </style:paragraph-properties>
      <style:text-properties style:font-name="標楷體" style:font-name-asian="標楷體" style:font-name-complex="Times New Roman" style:font-size-complex="12pt"/>
    </style:style>
    <style:style style:name="P121" style:parent-style-name="內文" style:family="paragraph">
      <style:paragraph-properties fo:text-align="justify" fo:margin-left="0.9027in" fo:text-indent="-0.393in">
        <style:tab-stops/>
      </style:paragraph-properties>
      <style:text-properties style:font-name="標楷體" style:font-name-asian="標楷體" style:font-name-complex="Times New Roman" style:font-size-complex="12pt"/>
    </style:style>
    <style:style style:name="P122" style:parent-style-name="內文" style:family="paragraph">
      <style:paragraph-properties fo:text-align="justify" fo:margin-left="0.7104in" fo:text-indent="-0.0006in">
        <style:tab-stops/>
      </style:paragraph-properties>
      <style:text-properties style:font-name="標楷體" style:font-name-asian="標楷體" style:font-name-complex="Times New Roman" style:font-size-complex="12pt"/>
    </style:style>
    <style:style style:name="P123" style:parent-style-name="內文" style:family="paragraph">
      <style:paragraph-properties fo:text-align="justify" fo:margin-left="0.9027in" fo:text-indent="-0.393in">
        <style:tab-stops/>
      </style:paragraph-properties>
      <style:text-properties style:font-name="標楷體" style:font-name-asian="標楷體" style:font-name-complex="Times New Roman" style:font-size-complex="12pt"/>
    </style:style>
    <style:style style:name="P124" style:parent-style-name="內文" style:family="paragraph">
      <style:paragraph-properties fo:text-align="justify" fo:margin-left="0.5in" fo:text-indent="-0.5in">
        <style:tab-stops/>
      </style:paragraph-properties>
      <style:text-properties style:font-name="標楷體" style:font-name-asian="標楷體" style:font-name-complex="Times New Roman" style:font-size-complex="12pt"/>
    </style:style>
    <style:style style:name="P125" style:parent-style-name="內文" style:family="paragraph">
      <style:paragraph-properties fo:text-align="justify" fo:margin-left="0.7118in" fo:text-indent="-0.7118in">
        <style:tab-stops/>
      </style:paragraph-properties>
      <style:text-properties style:font-name="標楷體" style:font-name-asian="標楷體" style:font-name-complex="Times New Roman" style:font-size-complex="12pt"/>
    </style:style>
    <style:style style:name="P126" style:parent-style-name="內文" style:family="paragraph">
      <style:paragraph-properties fo:text-align="justify" fo:margin-left="0.7118in" fo:text-indent="-0.7118in">
        <style:tab-stops/>
      </style:paragraph-properties>
      <style:text-properties style:font-name="標楷體" style:font-name-asian="標楷體" style:font-name-complex="Times New Roman" style:font-size-complex="12pt"/>
    </style:style>
    <style:style style:name="P127" style:parent-style-name="內文" style:family="paragraph">
      <style:paragraph-properties fo:text-align="justify" fo:margin-left="0.5152in" fo:text-indent="-0.5152in">
        <style:tab-stops/>
      </style:paragraph-properties>
      <style:text-properties style:font-name="標楷體" style:font-name-asian="標楷體" style:font-name-complex="Times New Roman"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name-complex="Times New Roman" style:font-size-complex="12pt"/>
    </style:style>
    <style:style style:name="P130" style:parent-style-name="內文" style:family="paragraph">
      <style:paragraph-properties fo:text-align="justify"/>
      <style:text-properties style:font-name="標楷體" style:font-name-asian="標楷體" style:font-name-complex="Times New Roman" style:font-size-complex="12pt"/>
    </style:style>
    <style:style style:name="P131" style:parent-style-name="內文" style:family="paragraph">
      <style:paragraph-properties fo:text-align="justify"/>
      <style:text-properties style:font-name="標楷體" style:font-name-asian="標楷體" style:font-name-complex="Times New Roman" style:font-size-complex="12pt"/>
    </style:style>
    <style:style style:name="P132" style:parent-style-name="內文" style:family="paragraph">
      <style:paragraph-properties fo:text-align="justify"/>
      <style:text-properties style:font-name="標楷體" style:font-name-asian="標楷體" style:font-name-complex="Times New Roman" style:font-size-complex="12pt"/>
    </style:style>
    <style:style style:name="P133" style:parent-style-name="內文" style:family="paragraph">
      <style:paragraph-properties fo:text-align="justify"/>
      <style:text-properties style:font-name="標楷體" style:font-name-asian="標楷體" style:font-name-complex="Times New Roman" style:font-size-complex="12pt"/>
    </style:style>
    <style:style style:name="P134" style:parent-style-name="內文" style:family="paragraph">
      <style:paragraph-properties fo:text-align="justify"/>
      <style:text-properties style:font-name="標楷體" style:font-name-asian="標楷體" style:font-name-complex="Times New Roman" style:font-size-complex="12pt"/>
    </style:style>
    <style:style style:name="P135" style:parent-style-name="內文" style:family="paragraph">
      <style:paragraph-properties fo:text-align="justify"/>
      <style:text-properties style:font-name="標楷體" style:font-name-asian="標楷體" style:font-name-complex="Times New Roman" style:font-size-complex="12pt"/>
    </style:style>
    <style:style style:name="P136" style:parent-style-name="內文" style:family="paragraph">
      <style:paragraph-properties fo:text-align="justify"/>
      <style:text-properties style:font-name="標楷體" style:font-name-asian="標楷體" style:font-name-complex="Times New Roman" style:font-size-complex="12pt"/>
    </style:style>
    <style:style style:name="P137" style:parent-style-name="內文" style:family="paragraph">
      <style:paragraph-properties fo:text-align="justify"/>
      <style:text-properties style:font-name="標楷體" style:font-name-asian="標楷體" style:font-name-complex="Times New Roman" style:font-size-complex="12pt"/>
    </style:style>
    <style:style style:name="P138" style:parent-style-name="內文" style:family="paragraph">
      <style:paragraph-properties fo:text-align="justify"/>
      <style:text-properties style:font-name="標楷體" style:font-name-asian="標楷體" style:font-name-complex="Times New Roman" style:font-size-complex="12pt"/>
    </style:style>
    <style:style style:name="P139" style:parent-style-name="內文" style:family="paragraph">
      <style:paragraph-properties fo:text-align="justify"/>
      <style:text-properties style:font-name="標楷體" style:font-name-asian="標楷體" style:font-name-complex="Times New Roman" style:font-size-complex="12pt"/>
    </style:style>
    <style:style style:name="P140" style:parent-style-name="內文" style:family="paragraph">
      <style:paragraph-properties fo:text-align="justify"/>
      <style:text-properties style:font-name="標楷體" style:font-name-asian="標楷體" style:font-name-complex="Times New Roman" style:font-size-complex="12pt"/>
    </style:style>
    <style:style style:name="P141" style:parent-style-name="內文" style:family="paragraph">
      <style:paragraph-properties fo:text-align="justify"/>
      <style:text-properties style:font-name="標楷體" style:font-name-asian="標楷體" style:font-name-complex="Times New Roman" style:font-size-complex="12pt"/>
    </style:style>
    <style:style style:name="P142" style:parent-style-name="內文" style:family="paragraph">
      <style:paragraph-properties fo:text-align="justify"/>
      <style:text-properties style:font-name="標楷體" style:font-name-asian="標楷體" style:font-name-complex="Times New Roman" style:font-size-complex="12pt"/>
    </style:style>
    <style:style style:name="P143" style:parent-style-name="內文" style:family="paragraph">
      <style:paragraph-properties fo:text-align="justify"/>
      <style:text-properties style:font-name="標楷體" style:font-name-asian="標楷體" style:font-name-complex="Times New Roman" style:font-size-complex="12pt"/>
    </style:style>
    <style:style style:name="P144" style:parent-style-name="內文" style:family="paragraph">
      <style:paragraph-properties fo:text-align="justify"/>
      <style:text-properties style:font-name="標楷體" style:font-name-asian="標楷體" style:font-name-complex="Times New Roman" style:font-size-complex="12pt"/>
    </style:style>
    <style:style style:name="P145" style:parent-style-name="內文" style:family="paragraph">
      <style:paragraph-properties fo:text-align="justify"/>
      <style:text-properties style:font-name="標楷體" style:font-name-asian="標楷體" style:font-name-complex="Times New Roman" style:font-size-complex="12pt"/>
    </style:style>
    <style:style style:name="P146" style:parent-style-name="內文" style:family="paragraph">
      <style:paragraph-properties fo:text-align="justify"/>
      <style:text-properties style:font-name="標楷體" style:font-name-asian="標楷體" style:font-name-complex="Times New Roman" style:font-size-complex="12pt"/>
    </style:style>
    <style:style style:name="P147" style:parent-style-name="內文" style:family="paragraph">
      <style:paragraph-properties fo:text-align="justify"/>
      <style:text-properties style:font-name="標楷體" style:font-name-asian="標楷體" style:font-name-complex="Times New Roman" style:font-size-complex="12pt"/>
    </style:style>
    <style:style style:name="P148" style:parent-style-name="內文" style:family="paragraph">
      <style:paragraph-properties fo:text-align="justify"/>
      <style:text-properties style:font-name="標楷體" style:font-name-asian="標楷體" style:font-name-complex="Times New Roman" style:font-size-complex="12pt"/>
    </style:style>
    <style:style style:name="P149" style:parent-style-name="內文" style:family="paragraph">
      <style:paragraph-properties fo:text-align="justify"/>
      <style:text-properties style:font-name="標楷體" style:font-name-asian="標楷體" style:font-name-complex="Times New Roman" style:font-size-complex="12pt"/>
    </style:style>
    <style:style style:name="P150" style:parent-style-name="內文" style:family="paragraph">
      <style:paragraph-properties fo:text-align="justify"/>
      <style:text-properties style:font-name="標楷體" style:font-name-asian="標楷體" style:font-name-complex="Times New Roman" style:font-size-complex="12pt"/>
    </style:style>
    <style:style style:name="P151" style:parent-style-name="內文" style:family="paragraph">
      <style:paragraph-properties fo:text-align="justify"/>
      <style:text-properties style:font-name="標楷體" style:font-name-asian="標楷體" style:font-name-complex="Times New Roman" style:font-size-complex="12pt"/>
    </style:style>
    <style:style style:name="P152" style:parent-style-name="內文" style:family="paragraph">
      <style:paragraph-properties fo:text-align="justify"/>
      <style:text-properties style:font-name="標楷體" style:font-name-asian="標楷體" style:font-name-complex="Times New Roman" style:font-size-complex="12pt"/>
    </style:style>
    <style:style style:name="P153" style:parent-style-name="內文" style:family="paragraph">
      <style:paragraph-properties fo:text-align="justify"/>
      <style:text-properties style:font-name="標楷體" style:font-name-asian="標楷體" style:font-name-complex="Times New Roman" style:font-size-complex="12pt"/>
    </style:style>
    <style:style style:name="P154" style:parent-style-name="內文" style:family="paragraph">
      <style:paragraph-properties fo:text-align="justify"/>
      <style:text-properties style:font-name="標楷體" style:font-name-asian="標楷體" style:font-name-complex="Times New Roman" style:font-size-complex="12pt"/>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P156" style:parent-style-name="內文" style:family="paragraph">
      <style:paragraph-properties fo:text-align="justify"/>
      <style:text-properties style:font-name="標楷體" style:font-name-asian="標楷體" style:font-name-complex="Times New Roman" style:font-size-complex="12pt"/>
    </style:style>
    <style:style style:name="P157" style:parent-style-name="內文" style:family="paragraph">
      <style:paragraph-properties fo:text-align="justify"/>
      <style:text-properties style:font-name="標楷體" style:font-name-asian="標楷體" style:font-name-complex="Times New Roman" style:font-size-complex="12pt"/>
    </style:style>
    <style:style style:name="P158" style:parent-style-name="內文" style:family="paragraph">
      <style:paragraph-properties fo:text-align="justify"/>
      <style:text-properties style:font-name="標楷體" style:font-name-asian="標楷體" style:font-name-complex="Times New Roman" style:font-size-complex="12pt"/>
    </style:style>
    <style:style style:name="P159" style:parent-style-name="內文" style:family="paragraph">
      <style:paragraph-properties fo:text-align="justify"/>
      <style:text-properties style:font-name="標楷體" style:font-name-asian="標楷體" style:font-name-complex="Times New Roman" style:font-size-complex="12pt"/>
    </style:style>
    <style:style style:name="P160" style:parent-style-name="內文" style:family="paragraph">
      <style:paragraph-properties fo:text-align="justify"/>
      <style:text-properties style:font-name="標楷體" style:font-name-asian="標楷體" style:font-name-complex="Times New Roman" style:font-size-complex="12pt"/>
    </style:style>
    <style:style style:name="P161" style:parent-style-name="內文" style:family="paragraph">
      <style:paragraph-properties fo:text-align="justify"/>
      <style:text-properties style:font-name="標楷體" style:font-name-asian="標楷體" style:font-name-complex="Times New Roman" style:font-size-complex="12pt"/>
    </style:style>
    <style:style style:name="P162" style:parent-style-name="內文" style:family="paragraph">
      <style:paragraph-properties fo:text-align="justify"/>
      <style:text-properties style:font-name="標楷體" style:font-name-asian="標楷體" style:font-name-complex="Times New Roman" style:font-size-complex="12pt"/>
    </style:style>
    <style:style style:name="P163" style:parent-style-name="內文" style:family="paragraph">
      <style:paragraph-properties fo:text-align="justify"/>
      <style:text-properties style:font-name="標楷體" style:font-name-asian="標楷體" style:font-name-complex="Times New Roman" style:font-size-complex="12pt"/>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P165" style:parent-style-name="內文" style:family="paragraph">
      <style:paragraph-properties fo:text-align="justify"/>
      <style:text-properties style:font-name="標楷體" style:font-name-asian="標楷體" style:font-name-complex="Times New Roman" style:font-size-complex="12pt"/>
    </style:style>
    <style:style style:name="P166" style:parent-style-name="內文" style:family="paragraph">
      <style:paragraph-properties fo:text-align="justify"/>
      <style:text-properties style:font-name="標楷體" style:font-name-asian="標楷體" style:font-name-complex="Times New Roman" style:font-size-complex="12pt"/>
    </style:style>
    <style:style style:name="P167" style:parent-style-name="內文" style:family="paragraph">
      <style:paragraph-properties fo:text-align="justify"/>
      <style:text-properties style:font-name="標楷體" style:font-name-asian="標楷體" style:font-name-complex="Times New Roman" fo:font-style="italic" style:font-style-asian="italic"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0.3215in" fo:text-indent="-0.3215in">
        <style:tab-stops/>
      </style:paragraph-properties>
      <style:text-properties style:font-name="標楷體" style:font-name-asian="標楷體" style:font-name-complex="Times New Roman" style:font-size-complex="12pt"/>
    </style:style>
    <style:style style:name="P171" style:parent-style-name="內文" style:family="paragraph">
      <style:paragraph-properties fo:text-align="justify" fo:margin-left="0.3215in" fo:text-indent="-0.3215in">
        <style:tab-stops/>
      </style:paragraph-properties>
      <style:text-properties style:font-name="標楷體" style:font-name-asian="標楷體" style:font-name-complex="Times New Roman"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Times New Roman"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margin-left="0.318in" fo:text-indent="-0.3166in">
        <style:tab-stops/>
      </style:paragraph-properties>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Times New Roman"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新細明體" style:font-size-complex="12pt"/>
    </style:style>
    <style:style style:name="T211" style:parent-style-name="預設段落字型" style:family="text">
      <style:text-properties style:font-name="標楷體" style:font-name-asian="標楷體" style:font-name-complex="新細明體" style:font-size-complex="12pt"/>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font-name-complex="新細明體" style:font-size-complex="12pt"/>
    </style:style>
    <style:style style:name="T215" style:parent-style-name="預設段落字型" style:family="text">
      <style:text-properties style:font-name="標楷體" style:font-name-asian="標楷體" style:font-name-complex="新細明體" style:font-size-complex="12pt"/>
    </style:style>
    <style:style style:name="P216" style:parent-style-name="內文" style:family="paragraph">
      <style:paragraph-properties fo:text-align="justify"/>
      <style:text-properties style:font-name="標楷體" style:font-name-asian="標楷體" style:font-name-complex="Times New Roman"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318in" fo:text-indent="-0.3166in">
        <style:tab-stops/>
      </style:paragraph-properties>
      <style:text-properties style:font-name="標楷體" style:font-name-asian="標楷體" style:font-name-complex="Times New Roman"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新細明體" style:font-size-complex="12pt"/>
    </style:style>
    <style:style style:name="P224" style:parent-style-name="內文" style:family="paragraph">
      <style:text-properties style:font-name="標楷體" style:font-name-asian="標楷體" style:font-name-complex="Times New Roman" style:font-size-complex="12pt"/>
    </style:style>
  </office:automatic-styles>
  <office:body>
    <office:text text:use-soft-page-breaks="true">
      <text:p text:style-name="P1">臺灣證券交易所股份有限公司指數投資證券流動量提供者作業要點</text:p>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GoBack"/><text:bookmark-end text:name="_GoBack"/>條文</text:p>
          </table:table-cell>
          <table:table-cell table:style-name="TableCell9">
            <text:p text:style-name="P10">說明</text:p>
          </table:table-cell>
        </table:table-row>
        <table:table-row table:style-name="TableRow11">
          <table:table-cell table:style-name="TableCell12">
            <text:p text:style-name="P13">一、本作業要點依據本公司指數投資證券買賣辦法第十二條訂定之。</text:p>
          </table:table-cell>
          <table:table-cell table:style-name="TableCell14">
            <text:p text:style-name="P15">明訂本辦法之訂定之依據。</text:p>
          </table:table-cell>
        </table:table-row>
        <table:table-row table:style-name="TableRow16">
          <table:table-cell table:style-name="TableCell17">
            <text:p text:style-name="P18">二、發行人應自行或委任他家證券商擔任流動量提供者，於本公司集中交易市場交易時間內，為其所發行之指數投資證券提供流動量。</text:p>
          </table:table-cell>
          <table:table-cell table:style-name="TableCell19">
            <text:p text:style-name="P20">指數投資證券發行人應自行或委任他家證券商擔任流動量提供者對其所發行之指數投資證券於集中市場交易進行報價。</text:p>
          </table:table-cell>
        </table:table-row>
        <table:table-row table:style-name="TableRow21">
          <table:table-cell table:style-name="TableCell22">
            <text:p text:style-name="P23">三、發行人委任指數投資證券之流動量提供者應符合下列條件，並經本公司審查後核發許可函：</text:p>
            <text:p text:style-name="P24">（一）具備證券自營業務之證券商。</text:p>
            <text:p text:style-name="P25">（二）證券商除由金融機構兼營者之資本適足比率，依銀行法第四十四條資本適足比率相關規定外，其最近六個月自有資本適足比率均達百分之一百五十以上。但外國證券商在臺分公司如其母國總公司已依其當地國法令之規定計算自有資本適足比率，且將在臺分公司之經營風險列入計算，符合標準並經金融監督管理委員會核准免適用國內證券商自有資本管理之規定，不在此限。</text:p>
            <text:p text:style-name="P26">（三）應取得信用評等機構評定之長期債務信用評等達一定等級以上：中華信用評等股份有限公司評級為twBBB-級以上，或Moody’s<text:s/>Investors<text:s/>Service,<text:s/>Inc.評級Baa3級以上，或Standard &amp; Poor’s Ratings Services評級BBB-級以上，或Fitch<text:s/>Ratings Ltd.評級BBB-級以上，或澳洲商惠譽國際信用評等股份有限公司臺灣分公司評級BBB-(twn)級以上之信<text:soft-page-break/>用評等。金融機構兼營者得採金融機構之信用評級，外國證券商在臺分公司得採集團控股公司之信用評級。</text:p>
            <text:p text:style-name="P27">證券商應於取得本公司許可函後三個月內，與發行指數投資證券之發行人，簽訂相關契約，始得成為流動量提供者。</text:p>
            <text:p text:style-name="P28">證券商經本公司許可且已擔任流動量提供者，或已獲許可而尚未簽約者，自有資本適足比率連續二個月未達百分之一百五十者，應停止從事流動量提供者，俟連續三個月符合自有資本比率規定，並報經本公司同意後，始得恢復。</text:p>
          </table:table-cell>
          <table:table-cell table:style-name="TableCell29">
            <text:p text:style-name="P30"><text:span text:style-name="T31">發行人委任他家證券商擔任流動量提</text:span><text:span text:style-name="T32">供者，證券商須符合相關條件並由本公司核發許可函。</text:span></text:p>
          </table:table-cell>
        </table:table-row>
        <table:table-row table:style-name="TableRow33">
          <table:table-cell table:style-name="TableCell34">
            <text:p text:style-name="P35">四、發行人委任之流動量提供者須具備下列條件，並經本公司審查後同意：</text:p>
            <text:p text:style-name="P36"><text:span text:style-name="T37">（一）經本公司核可得</text:span><text:span text:style-name="T38">經營指數投資證券流動量提供業務者。</text:span></text:p>
            <text:p text:style-name="P39">（二）與指數投資證券之發行人簽定提供指數投資證券市場流動量之契約（以下簡稱提供市場流動量契約）者。</text:p>
          </table:table-cell>
          <table:table-cell table:style-name="TableCell40">
            <text:p text:style-name="P41">發行人委任之流動量提供者須具備相關條件之規範並報經本公司同意。</text:p>
          </table:table-cell>
        </table:table-row>
        <table:table-row table:style-name="TableRow42">
          <table:table-cell table:style-name="TableCell43">
            <text:p text:style-name="P44">五、發行人委任之流動量提供者未符合下列情形之一者，本公司得不同意其經營指數投資證券流動量提供業務。但不符第二款至第六款之條件，惟其情事已具體改善，並經主管機關認可者，得不受其限制：</text:p>
            <text:p text:style-name="P45">（一）最近期經會計師查核簽證之財務報告每股淨值不低於票面金額，且財務狀況符合證券商管理規則之規定。</text:p>
            <text:p text:style-name="P46"><text:span text:style-name="T47">（二）</text:span><text:span text:style-name="T48">最近三個月</text:span><text:span text:style-name="T49">因辦理指數投資</text:span><text:span text:style-name="T50">證券業務，</text:span><text:span text:style-name="T51">未曾受主管機關依證</text:span><text:soft-page-break/><text:span text:style-name="T52">券交易法第六十六條第一款所為之警告處分。</text:span></text:p>
            <text:p text:style-name="P53"><text:span text:style-name="T54">（三）</text:span><text:span text:style-name="T55">最近半年未曾受主管機關命令該證券商解除其董事、監察人或經理人職務處分，或撤換其負責人或其他有關人員之處分。</text:span></text:p>
            <text:p text:style-name="P56">（四）最近一年未曾受主管機關為停業之處分。</text:p>
            <text:p text:style-name="P57">（五）最近二年未曾受主管機關撤銷部分營業許可之處分。</text:p>
            <text:p text:style-name="P58">（六）最近一年未曾受本公司、證券櫃檯買賣中心或臺灣期貨交易所股份有限公司所依其章則為處以停止或限制買賣之處置。</text:p>
            <text:p text:style-name="P59">（七）其他經主管機關規定應具備之條件。</text:p>
            <text:p text:style-name="P60">發行人委任之流動量提供者不符前項第一款至第七款之條件或有第三點第三項之情事，經本公司不同意其經營指數投資證券流動量提供業務，得函請發行人限期自行或委託他家流動量提供者於集中交易市場提供流動量，發行人未於期限內改善本公司得處以新臺幣三萬元至十萬元違約金，並得連續處分至改善為止。</text:p>
          </table:table-cell>
          <table:table-cell table:style-name="TableCell61">
            <text:p text:style-name="P62"><text:span text:style-name="T63">一、發行人</text:span><text:span text:style-name="T64">委任之流動量提</text:span><text:span text:style-name="T65">供者若有左列之情事，本公司得不同意其經營指數投資證券流動量提供者業務。</text:span></text:p>
            <text:p text:style-name="P66"><text:span text:style-name="T67">二、</text:span><text:span text:style-name="T68">發行人</text:span><text:span text:style-name="T69">委任之流動量提</text:span><text:span text:style-name="T70">供者，經本公司不同意其經營</text:span><text:span text:style-name="T71">指數投資證券流動量提供者業務，發行人須</text:span><text:span text:style-name="T72">自行或</text:span><text:span text:style-name="T73">委託他家流動量提供者於集中交易市場提供流動量。</text:span></text:p>
            <text:p text:style-name="P74"/>
          </table:table-cell>
        </table:table-row>
        <table:table-row table:style-name="TableRow75">
          <table:table-cell table:style-name="TableCell76">
            <text:p text:style-name="P77"><text:span text:style-name="T78">六</text:span><text:span text:style-name="T79">、</text:span><text:span text:style-name="T80">流動量提供者應向本公司申請設立專戶，</text:span><text:span text:style-name="T81">發行人自行擔任流動量提</text:span><text:span text:style-name="T82">供者</text:span><text:span text:style-name="T83">，</text:span><text:span text:style-name="T84">該專戶</text:span><text:span text:style-name="T85">設於其自營</text:span><text:span text:style-name="T86">部門</text:span><text:span text:style-name="T87">下，</text:span><text:span text:style-name="T88">本國證券商</text:span><text:span text:style-name="T89">帳號為八八八八八八-五</text:span><text:span text:style-name="T90">，外國證券商</text:span><text:span text:style-name="T91">在中華民國境內設立之分支機構</text:span><text:span text:style-name="T92">帳號為九九八八八八-五</text:span><text:span text:style-name="T93">；發行人委任其他流動量提供者，該專戶設於受委任者之證券自營</text:span><text:span text:style-name="T94">部門下</text:span><text:span text:style-name="T95">，本國證券</text:span><text:span text:style-name="T96">商</text:span><text:span text:style-name="T97">帳號八八八八八八-六，外國證券商</text:span><text:span text:style-name="T98">在中華民國境內設立之分支</text:span><text:soft-page-break/><text:span text:style-name="T99">機構</text:span><text:span text:style-name="T100">帳號九九八八八八-六。</text:span></text:p>
            <text:p text:style-name="P101">流動量提供者以前項專戶對指數投資證券提供流動量。其保管劃撥帳戶內之指數投資證券不得辦理質權設定。</text:p>
            <text:p text:style-name="P102">發行人發行指數投資證券應進行避險，該專戶設於其自營部門下，本國證券商帳號為八八八八八八-四，外國證券商在中華民國境內設立之分支機構帳號為九九八八八八-四。</text:p>
          </table:table-cell>
          <table:table-cell table:style-name="TableCell103">
            <text:p text:style-name="P104">一、發行人自行或委託他家證券商擔任流動量提供者須以專戶提供買賣報價，該專戶須設於自營部門下。</text:p>
            <text:p text:style-name="P105">二、發行人發行指數投資證應進行避險，該避險專戶須設於其自營部門下。</text:p>
          </table:table-cell>
        </table:table-row>
        <table:table-row table:style-name="TableRow106">
          <table:table-cell table:style-name="TableCell107">
            <text:p text:style-name="P108">七、發行人應將指數投資證券上市前未銷售或因增加庫存造市用單位數轉入流動量提供者保管劃撥帳戶內。</text:p>
          </table:table-cell>
          <table:table-cell table:style-name="TableCell109">
            <text:p text:style-name="P110">指數投資證券發行人應將上市前未銷售及上市後於申報生效發行總額內增加庫存造市用單位數全數轉入流動量提供者保管劃撥帳戶。</text:p>
            <text:p text:style-name="P111"/>
          </table:table-cell>
        </table:table-row>
        <table:table-row table:style-name="TableRow112">
          <table:table-cell table:style-name="TableCell113">
            <text:p text:style-name="P114">八、流動量提供者於本公司集中交易市場交易時間內提供流動量，相關作業規範如下：</text:p>
            <text:p text:style-name="P115">（一）流動量提供者申報之價格應包含買進價格及賣出價格。</text:p>
            <text:p text:style-name="P116">（二）流動量提供者應每隔五分鐘至少報價一次，而此報價應至少維持三十秒，但因指標價值變動而更新報價者，則不受應維持三十秒之限制。</text:p>
            <text:p text:style-name="P117">（三）流動量提供者應訂定符合下列規定之最高申報買進價格與最低申報賣出價格：</text:p>
            <text:p text:style-name="P118">1.標的指數成分為國內標的之指數投資證券，最佳一檔買賣價差不得大於百分之一。最佳一檔買賣價差範圍，其計算公式為（最佳一檔買賣價差）=〔（未成交之最低賣出申報價格）-（未成交之最高買進申報價格）〕/（未成交之最低賣出申報價格）。</text:p>
            <text:soft-page-break/>
            <text:p text:style-name="P119">2.標的指數成分含一種以上國外標的之指數投資證券，最佳一檔買賣價差不得大於百分之三。<text:s/>最佳一檔買賣價差範圍，其計算公式為（最佳一檔買賣價差）=〔（未成交之最低賣出申報價格）-（未成交之最高買進申報價格）〕/（未成交之最低賣出申報價格）。</text:p>
            <text:p text:style-name="P120">（四）指數投資證券每筆買進及賣出報價應高於一百交易單位或總金額應達新臺幣一百萬元以上。但有下列各情事之一者，得不受其限制，惟不得低於十交易單位：</text:p>
            <text:p text:style-name="P121">1.本公司集中交易市場交易</text:p>
            <text:p text:style-name="P122">時，追蹤指數成分含國外標的者，其指數成分權重達百分之三十（含）以上國外流通市場休市時。</text:p>
            <text:p text:style-name="P123">2.收盤前五分鐘。</text:p>
            <text:p text:style-name="P124">（五）指數投資證券當日收盤價格與盤後公布之指標價值折溢價差範圍應符合下列規定：</text:p>
            <text:p text:style-name="P125"><text:s text:c="6"/>1.標的指數成分為國內標的之指數投資證券，當日折溢價差不得大於百分之三。折溢價差範圍，其計算公式為（收盤價格-盤後申報之指標價值）/盤後申報之指標價值。</text:p>
            <text:p text:style-name="P126"><text:s text:c="6"/>2.標的指數成分含一種以上國外標的之指數投資證券，當日折溢價差不得大於百分之六。折溢價差範圍，其計算公式為（收盤價格-盤後申報之指標價值）/盤後申報之指標價值。</text:p>
            <text:soft-page-break/>
            <text:p text:style-name="P127">（六）指數投資證券為處置股票時，流動量提供者得不提供報價。<text:s/></text:p>
          </table:table-cell>
          <table:table-cell table:style-name="TableCell128">
            <text:p text:style-name="P129">流動量提供者於本公司集中市場交易時段應履行報價責任之相關規定。</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table-row>
        <table:table-row table:style-name="TableRow168">
          <table:table-cell table:style-name="TableCell169">
            <text:p text:style-name="P170">九、流動量提供者就其專戶內指數投資證券普通交易、盤後定價交易及鉅額買賣，同一成交日同一種類之指數投資證券，得互相抵繳。前揭互相抵繳後，仍有賣出餘額者，至遲於次二營業日依本公司營業細則第一百零九條規定申請借券辦理交割。</text:p>
            <text:p text:style-name="P171"><text:s/><text:s text:c="3"/>依本公司營業細則第一百零九條規定申請借券辦理交割者，得免除對其總經理、經理人及經辦人員為相關之處置。</text:p>
          </table:table-cell>
          <table:table-cell table:style-name="TableCell172">
            <text:p text:style-name="P173">流動量提供者就其專戶內之指數投資證券得買賣互抵。</text:p>
          </table:table-cell>
        </table:table-row>
        <table:table-row table:style-name="TableRow174">
          <table:table-cell table:style-name="TableCell175">
            <text:p text:style-name="P176"><text:span text:style-name="T177">十</text:span><text:span text:style-name="T178">、</text:span><text:span text:style-name="T179">流動量提供者</text:span><text:span text:style-name="T180">每月違反第</text:span><text:span text:style-name="T181">八</text:span><text:span text:style-name="T182">點</text:span><text:span text:style-name="T183">報價相關規定達兩日（含）以上</text:span><text:span text:style-name="T184">，</text:span><text:span text:style-name="T185">本公司</text:span><text:span text:style-name="T186">得</text:span><text:span text:style-name="T187">函請</text:span><text:span text:style-name="T188">發行人</text:span><text:span text:style-name="T189">注意改善</text:span><text:span text:style-name="T190">同時副陳主管機關</text:span><text:span text:style-name="T191">者</text:span><text:span text:style-name="T192">，本公司</text:span><text:span text:style-name="T193">另</text:span><text:span text:style-name="T194">得</text:span><text:span text:style-name="T195">處以新臺幣</text:span><text:span text:style-name="T196">三</text:span><text:span text:style-name="T197">萬元至</text:span><text:span text:style-name="T198">十</text:span><text:span text:style-name="T199">萬元</text:span><text:span text:style-name="T200">違約金</text:span><text:span text:style-name="T201">，並得連續處分至改善為止</text:span><text:span text:style-name="T202">；</text:span><text:span text:style-name="T203">情節嚴重者本公司</text:span><text:span text:style-name="T204">得</text:span><text:span text:style-name="T205">自事實發生日起一年內不受理申請指數資格認可或指數投資證券上市</text:span><text:span text:style-name="T206">。</text:span></text:p>
          </table:table-cell>
          <table:table-cell table:style-name="TableCell207">
            <text:p text:style-name="P208"><text:span text:style-name="T209">流動量提</text:span><text:span text:style-name="T210">供</text:span><text:span text:style-name="T211">者未遵循報價規定，本公司得函請改善，另得</text:span><text:span text:style-name="T212">處以</text:span><text:span text:style-name="T213">違約金</text:span><text:span text:style-name="T214">等</text:span><text:span text:style-name="T215">罰責。</text:span></text:p>
            <text:p text:style-name="P216"/>
          </table:table-cell>
        </table:table-row>
        <table:table-row table:style-name="TableRow217">
          <table:table-cell table:style-name="TableCell218">
            <text:p text:style-name="P219">十一、本作業要點經報奉主管機關備查公告實施，修正時亦同。</text:p>
          </table:table-cell>
          <table:table-cell table:style-name="TableCell220">
            <text:p text:style-name="P221"><text:span text:style-name="T222">本辦法</text:span><text:span text:style-name="T223">經報奉主管機關備查後施行。</text:span></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09-21T08:27:00Z</meta:creation-date>
    <dc:date>2018-09-21T08:27:00Z</dc:date>
    <meta:print-date>2018-06-27T03:35:00Z</meta:print-date>
    <meta:template xlink:href="Normal.dotm" xlink:type="simple"/>
    <meta:editing-cycles>2</meta:editing-cycles>
    <meta:editing-duration>PT60S</meta:editing-duration>
    <meta:document-statistic meta:page-count="6" meta:paragraph-count="6" meta:word-count="508" meta:character-count="3398" meta:row-count="24" meta:non-whitespace-character-count="2896"/>
  </office:meta>
</office:document-meta>
</file>