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auto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" style:parent-style-name="內文" style:family="paragraph">
      <style:paragraph-properties fo:break-before="page" style:snap-to-layout-grid="false" fo:text-align="center" fo:line-height="150%"/>
    </style:style>
    <style:style style:name="T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P1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150%"/>
    </style:style>
    <style:style style:name="P69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1" style:parent-style-name="內文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fo:text-indent="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indent="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indent="2.4444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indent="1.7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fo:margin-left="0.25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margin-left="0.2951in">
        <style:tab-stops>
          <style:tab-stop style:type="left" style:position="-0.097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1.5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fo:background-color="#FFFFFF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margin-left="0.4166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margin-left="0.4166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margin-left="0.7486in" fo:text-indent="-0.7486in">
        <style:tab-stops/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margin-left="1.4166in" fo:text-indent="-0.5833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margin-left="0.1666in" fo:text-indent="0.0972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margin-left="0.8333in" fo:text-indent="0.0972in">
        <style:tab-stops/>
      </style:paragraph-properties>
      <style:text-properties style:font-name-asian="標楷體" fo:font-size="14pt" style:font-size-asian="14pt"/>
    </style:style>
    <style:style style:name="TableColumn176" style:family="table-column">
      <style:table-column-properties style:column-width="2.0027in"/>
    </style:style>
    <style:style style:name="TableColumn177" style:family="table-column">
      <style:table-column-properties style:column-width="2.1659in"/>
    </style:style>
    <style:style style:name="Table175" style:family="table">
      <style:table-properties style:width="4.1687in" fo:margin-left="1.1666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E0" style:family="paragraph">
      <style:paragraph-properties fo:margin-left="1.4722in" fo:text-indent="-0.3888in">
        <style:tab-stops/>
      </style:paragraph-properties>
    </style:style>
    <style:style style:name="P207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E0" style:family="paragraph">
      <style:paragraph-properties fo:margin-left="1.4722in" fo:text-indent="-0.3888in">
        <style:tab-stops/>
      </style:paragraph-properties>
    </style:style>
    <style:style style:name="P20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font-size="14pt" style:font-size-asian="14pt"/>
    </style:style>
    <style:style style:name="P210" style:parent-style-name="標題1" style:family="paragraph">
      <style:paragraph-properties fo:break-before="page"/>
    </style:style>
    <style:style style:name="P211" style:parent-style-name="標題2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1.4166in" style:use-optimal-column-width="false"/>
    </style:style>
    <style:style style:name="TableColumn223" style:family="table-column">
      <style:table-column-properties style:column-width="4.3333in" style:use-optimal-column-width="false"/>
    </style:style>
    <style:style style:name="TableColumn224" style:family="table-column">
      <style:table-column-properties style:column-width="1in" style:use-optimal-column-width="false"/>
    </style:style>
    <style:style style:name="Table221" style:family="table">
      <style:table-properties style:width="6.75in" fo:margin-left="0.0312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951in">
        <style:tab-stops/>
      </style:paragraph-properties>
      <style:text-properties style:font-name-asian="標楷體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style:snap-to-layout-grid="false" fo:margin-left="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0951in" fo:text-indent="-0.1118in">
        <style:tab-stops/>
      </style:paragraph-properties>
      <style:text-properties style:font-name-asian="標楷體"/>
    </style:style>
    <style:style style:name="P264" style:parent-style-name="一1" style:family="paragraph">
      <style:paragraph-properties fo:margin-left="0.4805in" fo:text-indent="-0.4152in">
        <style:tab-stops/>
      </style:paragraph-properties>
      <style:text-properties fo:font-size="12pt" style:font-size-asian="12pt"/>
    </style:style>
    <style:style style:name="P265" style:parent-style-name="本文縮排" style:family="paragraph">
      <style:paragraph-properties style:snap-to-layout-grid="false"/>
    </style:style>
    <style:style style:name="P266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P267" style:parent-style-name="本文縮排" style:family="paragraph">
      <style:paragraph-properties style:snap-to-layout-grid="false" fo:margin-left="0in" fo:text-indent="0.4166in">
        <style:tab-stops/>
      </style:paragraph-properties>
    </style:style>
    <style:style style:name="P268" style:parent-style-name="本文縮排" style:family="paragraph">
      <style:paragraph-properties style:snap-to-layout-grid="false" fo:margin-left="0.6666in" fo:text-indent="0.8333in">
        <style:tab-stops/>
      </style:paragraph-properties>
    </style:style>
    <style:style style:name="P269" style:parent-style-name="本文縮排" style:family="paragraph">
      <style:paragraph-properties style:snap-to-layout-grid="false" fo:margin-left="0.5in" fo:text-indent="0in">
        <style:tab-stops/>
      </style:paragraph-properties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ableRow272" style:family="table-row">
      <style:table-row-properties style:min-row-height="0.868in"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left="0.0951in" fo:text-indent="-0.1118in">
        <style:tab-stops/>
      </style:paragraph-properties>
      <style:text-properties style:font-name-asian="標楷體"/>
    </style:style>
    <style:style style:name="P279" style:parent-style-name="一1" style:family="paragraph">
      <style:paragraph-properties fo:margin-left="0.4805in" fo:text-indent="-0.4152in">
        <style:tab-stops/>
      </style:paragraph-properties>
      <style:text-properties fo:font-size="12pt" style:font-size-asian="12pt"/>
    </style:style>
    <style:style style:name="P280" style:parent-style-name="本文縮排" style:family="paragraph">
      <style:paragraph-properties style:snap-to-layout-grid="false"/>
    </style:style>
    <style:style style:name="P281" style:parent-style-name="本文縮排" style:family="paragraph">
      <style:paragraph-properties style:snap-to-layout-grid="false" fo:margin-left="0.6666in" fo:text-indent="0.8333in">
        <style:tab-stops/>
      </style:paragraph-properties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ableRow284" style:family="table-row">
      <style:table-row-properties style:min-row-height="0.868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indent="1.5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margin-left="0.5451in" fo:text-indent="0.91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margin-left="1.4763in" fo:text-indent="-1.1812in">
        <style:tab-stops>
          <style:tab-stop style:type="left" style:position="-0.9312in"/>
        </style:tab-stops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Row321" style:family="table-row">
      <style:table-row-properties style:min-row-height="0.4652in"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32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Row330" style:family="table-row">
      <style:table-row-properties style:min-row-height="0.4854in" style:use-optimal-row-height="false" fo:keep-together="always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 fo:color="#000000" fo:background-color="#FFFFFF"/>
    </style:style>
    <style:style style:name="P336" style:parent-style-name="內文" style:family="paragraph">
      <style:paragraph-properties style:snap-to-layout-grid="false" fo:margin-left="0.2333in">
        <style:tab-stops/>
      </style:paragraph-properties>
      <style:text-properties style:font-name-asian="標楷體" fo:color="#000000" fo:background-color="#FFFFFF"/>
    </style:style>
    <style:style style:name="P337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Row340" style:family="table-row">
      <style:table-row-properties style:min-row-height="0.4854in" style:use-optimal-row-height="false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style:snap-to-layout-grid="false" fo:margin-left="0.5326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style:snap-to-layout-grid="false" fo:margin-left="0.5076in">
        <style:tab-stops/>
      </style:paragraph-properties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Row350" style:family="table-row">
      <style:table-row-properties style:min-row-height="0.2243in" style:use-optimal-row-height="false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3B3B3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6013in" style:use-optimal-row-height="false" fo:keep-together="always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background-color="#FFFFFF"/>
    </style:style>
    <style:style style:name="T360" style:parent-style-name="預設段落字型" style:family="text">
      <style:text-properties style:font-name-asian="標楷體" fo:background-color="#FFFFFF"/>
    </style:style>
    <style:style style:name="T361" style:parent-style-name="預設段落字型" style:family="text">
      <style:text-properties style:font-name-asian="標楷體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left="0.2368in" fo:text-indent="-0.2131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Row365" style:family="table-row">
      <style:table-row-properties style:min-row-height="1.0215in" style:use-optimal-row-height="false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style:snap-to-layout-grid="false" fo:margin-left="1.4763in" fo:text-indent="-1.1812in">
        <style:tab-stops>
          <style:tab-stop style:type="left" style:position="-0.9312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snap-to-layout-grid="false" fo:margin-left="1.4763in" fo:text-indent="-1.1812in">
        <style:tab-stops>
          <style:tab-stop style:type="left" style:position="-0.9312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P402" style:parent-style-name="一0" style:family="paragraph">
      <style:paragraph-properties fo:margin-left="0.425in" fo:text-indent="-0.118in">
        <style:tab-stops>
          <style:tab-stop style:type="left" style:position="0.2847in"/>
        </style:tab-stops>
      </style:paragraph-properties>
      <style:text-properties fo:font-size="12pt" style:font-size-asian="12pt" fo:background-color="#FFFFFF"/>
    </style:style>
    <style:style style:name="P403" style:parent-style-name="一0" style:family="paragraph">
      <style:paragraph-properties fo:margin-left="0.3902in" fo:text-indent="0.3333in">
        <style:tab-stops>
          <style:tab-stop style:type="left" style:position="0.3194in"/>
        </style:tab-stops>
      </style:paragraph-properties>
      <style:text-properties fo:font-size="12pt" style:font-size-asian="12pt" fo:background-color="#FFFFFF"/>
    </style:style>
    <style:style style:name="P404" style:parent-style-name="一0" style:family="paragraph">
      <style:paragraph-properties fo:margin-left="0.4451in" fo:text-indent="-0.1381in">
        <style:tab-stops>
          <style:tab-stop style:type="left" style:position="0.2645in"/>
        </style:tab-stops>
      </style:paragraph-properties>
    </style:style>
    <style:style style:name="TableRow405" style:family="table-row">
      <style:table-row-properties style:min-row-height="0.6722in" style:use-optimal-row-height="false" fo:keep-together="always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-asian="標楷體"/>
    </style:style>
    <style:style style:name="TableRow410" style:family="table-row">
      <style:table-row-properties style:min-row-height="0.279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break-before="page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fo:font-weight="bold" style:font-weight-asian="bold" style:font-weight-complex="bold"/>
    </style:style>
    <style:style style:name="T41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24" style:parent-style-name="內文" style:family="paragraph">
      <style:text-properties style:font-name-asian="標楷體" fo:font-weight="bold" style:font-weight-asian="bold" fo:font-size="14pt" style:font-size-asian="14pt"/>
    </style:style>
    <style:style style:name="P425" style:parent-style-name="內文" style:family="paragraph">
      <style:text-properties style:font-name-asian="標楷體" fo:font-size="14pt" style:font-size-asian="14pt"/>
    </style:style>
    <style:style style:name="P426" style:parent-style-name="內文" style:family="paragraph">
      <style:text-properties style:font-name-asian="標楷體" fo:font-size="14pt" style:font-size-asian="14pt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Column429" style:family="table-column">
      <style:table-column-properties style:column-width="1.625in" style:use-optimal-column-width="false"/>
    </style:style>
    <style:style style:name="TableColumn430" style:family="table-column">
      <style:table-column-properties style:column-width="5.0416in" style:use-optimal-column-width="false"/>
    </style:style>
    <style:style style:name="Table428" style:family="table">
      <style:table-properties style:width="6.6666in" fo:margin-left="0.031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416in">
        <style:tab-stops/>
      </style:paragraph-properties>
      <style:text-properties style:font-name-asian="標楷體" fo:font-size="14pt" style:font-size-asian="14pt"/>
    </style:style>
    <style:style style:name="TableRow436" style:family="table-row">
      <style:table-row-properties style:min-row-height="0.3034in"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4pt" style:font-size-asian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4pt" style:font-size-asian="14pt"/>
    </style:style>
    <style:style style:name="P446" style:parent-style-name="內文" style:family="paragraph">
      <style:text-properties style:font-name-asian="標楷體" fo:font-size="14pt" style:font-size-asian="14pt"/>
    </style:style>
    <style:style style:name="TableRow447" style:family="table-row">
      <style:table-row-properties style:min-row-height="0.3479in" style:use-optimal-row-height="false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450" style:family="table-row">
      <style:table-row-properties style:min-row-height="0.2548in" style:use-optimal-row-height="false" fo:keep-together="always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P453" style:parent-style-name="內文" style:family="paragraph">
      <style:paragraph-properties fo:text-align="center" fo:margin-left="-0.0048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 fo:background-color="#FFFFFF"/>
    </style:style>
    <style:style style:name="T455" style:parent-style-name="預設段落字型" style:family="text">
      <style:text-properties style:font-name-asian="標楷體" fo:font-size="14pt" style:font-size-asian="14pt" fo:background-color="#FFFFFF"/>
    </style:style>
    <style:style style:name="T456" style:parent-style-name="預設段落字型" style:family="text">
      <style:text-properties style:font-name-asian="標楷體" fo:font-size="14pt" style:font-size-asian="14pt" fo:background-color="#FFFFFF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Row459" style:family="table-row">
      <style:table-row-properties style:min-row-height="0.4701in" style:use-optimal-row-height="false" fo:keep-together="always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4pt" style:font-size-asian="14pt"/>
    </style:style>
    <style:style style:name="TableRow464" style:family="table-row">
      <style:table-row-properties style:min-row-height="0.4701in" style:use-optimal-row-height="false" fo:keep-together="always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Row469" style:family="table-row">
      <style:table-row-properties style:min-row-height="0.5166in" style:use-optimal-row-height="false" fo:keep-together="always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4pt" style:font-size-asian="14pt"/>
    </style:style>
    <style:style style:name="TableRow474" style:family="table-row">
      <style:table-row-properties style:min-row-height="0.5923in" style:use-optimal-row-height="false" fo:keep-together="always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477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478" style:parent-style-name="內文" style:family="paragraph">
      <style:text-properties fo:font-size="14pt" style:font-size-asian="14pt"/>
    </style:style>
    <style:style style:name="P479" style:parent-style-name="內文" style:family="paragraph">
      <style:paragraph-properties fo:break-before="page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fo:font-weight="bold" style:font-weight-asian="bold" style:font-weight-complex="bold"/>
    </style:style>
    <style:style style:name="T48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95" style:parent-style-name="內文" style:family="paragraph">
      <style:text-properties style:font-name-asian="標楷體" fo:font-size="14pt" style:font-size-asian="14pt"/>
    </style:style>
    <style:style style:name="TableColumn497" style:family="table-column">
      <style:table-column-properties style:column-width="1.4166in" style:use-optimal-column-width="false"/>
    </style:style>
    <style:style style:name="TableColumn498" style:family="table-column">
      <style:table-column-properties style:column-width="5.25in" style:use-optimal-column-width="false"/>
    </style:style>
    <style:style style:name="Table496" style:family="table">
      <style:table-properties style:width="6.6666in" fo:margin-left="0.0312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416in">
        <style:tab-stops/>
      </style:paragraph-properties>
      <style:text-properties style:font-name-asian="標楷體" fo:font-size="14pt" style:font-size-asian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14pt" style:font-size-asian="14pt"/>
    </style:style>
    <style:style style:name="P509" style:parent-style-name="內文" style:family="paragraph">
      <style:text-properties style:font-name-asian="標楷體" fo:font-size="14pt" style:font-size-asian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4pt" style:font-size-asian="14pt"/>
    </style:style>
    <style:style style:name="P515" style:parent-style-name="內文" style:family="paragraph">
      <style:text-properties style:font-name-asian="標楷體" fo:font-size="14pt" style:font-size-asian="14pt"/>
    </style:style>
    <style:style style:name="P516" style:parent-style-name="內文" style:family="paragraph">
      <style:text-properties style:font-name-asian="標楷體" fo:font-size="14pt" style:font-size-asian="14pt"/>
    </style:style>
    <style:style style:name="TableRow517" style:family="table-row">
      <style:table-row-properties style:min-row-height="0.2548in" style:use-optimal-row-height="false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521" style:family="table-row">
      <style:table-row-properties style:min-row-height="0.2548in" style:use-optimal-row-height="false" fo:keep-together="always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P524" style:parent-style-name="內文" style:family="paragraph">
      <style:paragraph-properties fo:text-align="center" fo:margin-left="-0.0048in">
        <style:tab-stops/>
      </style:paragraph-properties>
    </style:style>
    <style:style style:name="T525" style:parent-style-name="預設段落字型" style:family="text">
      <style:text-properties style:font-name-asian="標楷體" fo:font-size="14pt" style:font-size-asian="14pt" fo:background-color="#FFFFFF"/>
    </style:style>
    <style:style style:name="T526" style:parent-style-name="預設段落字型" style:family="text">
      <style:text-properties style:font-name-asian="標楷體" fo:font-size="14pt" style:font-size-asian="14pt" fo:background-color="#FFFFFF"/>
    </style:style>
    <style:style style:name="T527" style:parent-style-name="預設段落字型" style:family="text">
      <style:text-properties style:font-name-asian="標楷體" fo:font-size="14pt" style:font-size-asian="14pt" fo:background-color="#FFFFFF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left="0.4743in" fo:text-indent="-0.4743in">
        <style:tab-stops/>
      </style:paragraph-properties>
      <style:text-properties style:font-name-asian="標楷體" fo:font-size="14pt" style:font-size-asian="14pt"/>
    </style:style>
    <style:style style:name="P530" style:parent-style-name="內文" style:family="paragraph">
      <style:paragraph-properties fo:margin-left="0.2722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margin-left="0.5076in">
        <style:tab-stops/>
      </style:paragraph-properties>
      <style:text-properties style:font-name-asian="標楷體" fo:font-size="14pt" style:font-size-asian="14pt"/>
    </style:style>
    <style:style style:name="TableRow532" style:family="table-row">
      <style:table-row-properties style:min-row-height="0.2548in" style:use-optimal-row-height="false" fo:keep-together="always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left="0.2722in">
        <style:tab-stops/>
      </style:paragraph-properties>
      <style:text-properties style:font-name-asian="標楷體" fo:font-size="14pt" style:font-size-asian="14pt"/>
    </style:style>
    <style:style style:name="P537" style:parent-style-name="內文" style:family="paragraph">
      <style:paragraph-properties fo:margin-left="0.5076in">
        <style:tab-stops/>
      </style:paragraph-properties>
      <style:text-properties style:font-name-asian="標楷體" fo:font-size="14pt" style:font-size-asian="14pt"/>
    </style:style>
    <style:style style:name="TableRow538" style:family="table-row">
      <style:table-row-properties style:min-row-height="0.2548in" style:use-optimal-row-height="false" fo:keep-together="always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Row543" style:family="table-row">
      <style:table-row-properties style:min-row-height="0.2548in" style:use-optimal-row-height="false" fo:keep-together="always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font-size="14pt" style:font-size-asian="14pt"/>
    </style:style>
    <style:style style:name="P548" style:parent-style-name="內文" style:family="paragraph">
      <style:paragraph-properties fo:margin-left="-0.0166in">
        <style:tab-stops/>
      </style:paragraph-properties>
      <style:text-properties style:font-name-asian="標楷體" fo:font-size="14pt" style:font-size-asian="14pt"/>
    </style:style>
    <style:style style:name="TableRow549" style:family="table-row">
      <style:table-row-properties style:min-row-height="0.2548in" style:use-optimal-row-height="false" fo:keep-together="always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552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553" style:parent-style-name="內文" style:family="paragraph">
      <style:text-properties style:font-name-asian="標楷體"/>
    </style:style>
    <style:style style:name="P554" style:parent-style-name="標題1" style:master-page-name="MP1" style:family="paragraph">
      <style:paragraph-properties fo:break-before="page"/>
    </style:style>
    <style:style style:name="P55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5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58" style:parent-style-name="內文" style:family="paragraph">
      <style:paragraph-properties style:snap-to-layout-grid="false" fo:line-height="150%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color="#000000" fo:font-size="14pt" style:font-size-asian="14pt"/>
    </style:style>
    <style:style style:name="T561" style:parent-style-name="預設段落字型" style:family="text">
      <style:text-properties style:font-name-asian="標楷體" fo:color="#000000" fo:font-size="14pt" style:font-size-asian="14pt"/>
    </style:style>
    <style:style style:name="T562" style:parent-style-name="預設段落字型" style:family="text">
      <style:text-properties style:font-name-asian="標楷體" fo:color="#000000" fo:font-size="14pt" style:font-size-asian="14pt"/>
    </style:style>
    <style:style style:name="T563" style:parent-style-name="預設段落字型" style:family="text">
      <style:text-properties style:font-name-asian="標楷體" fo:color="#000000" fo:font-size="14pt" style:font-size-asian="14pt"/>
    </style:style>
    <style:style style:name="T564" style:parent-style-name="預設段落字型" style:family="text">
      <style:text-properties style:font-name-asian="標楷體" fo:color="#000000" fo:font-size="14pt" style:font-size-asian="14pt"/>
    </style:style>
    <style:style style:name="T565" style:parent-style-name="預設段落字型" style:family="text">
      <style:text-properties style:font-name-asian="標楷體" fo:color="#000000" fo:font-size="14pt" style:font-size-asian="14pt"/>
    </style:style>
    <style:style style:name="T566" style:parent-style-name="預設段落字型" style:family="text">
      <style:text-properties style:font-name-asian="標楷體" fo:color="#000000" fo:font-size="14pt" style:font-size-asian="14pt"/>
    </style:style>
    <style:style style:name="T567" style:parent-style-name="預設段落字型" style:family="text">
      <style:text-properties style:font-name-asian="標楷體" fo:color="#000000" fo:font-size="14pt" style:font-size-asian="14pt"/>
    </style:style>
    <style:style style:name="T568" style:parent-style-name="預設段落字型" style:family="text">
      <style:text-properties style:font-name-asian="標楷體" fo:color="#000000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75" style:family="table-column">
      <style:table-column-properties style:column-width="6.8527in" style:use-optimal-column-width="false"/>
    </style:style>
    <style:style style:name="Table574" style:family="table">
      <style:table-properties style:width="6.8527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font-size="14pt" style:font-size-asian="14pt"/>
    </style:style>
    <style:style style:name="P579" style:parent-style-name="內文" style:family="paragraph">
      <style:text-properties style:font-name-asian="標楷體" fo:font-size="14pt" style:font-size-asian="14pt"/>
    </style:style>
    <style:style style:name="P580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581" style:parent-style-name="內文" style:family="paragraph">
      <style:text-properties style:font-name-asian="標楷體" fo:font-size="14pt" style:font-size-asian="14pt"/>
    </style:style>
    <style:style style:name="P582" style:parent-style-name="內文" style:family="paragraph">
      <style:text-properties style:font-name-asian="標楷體" fo:font-size="14pt" style:font-size-asian="14pt"/>
    </style:style>
    <style:style style:name="P583" style:parent-style-name="內文" style:family="paragraph">
      <style:text-properties style:font-name-asian="標楷體" fo:font-size="14pt" style:font-size-asian="14pt"/>
    </style:style>
    <style:style style:name="P584" style:parent-style-name="內文" style:family="paragraph">
      <style:text-properties style:font-name-asian="標楷體" fo:font-size="14pt" style:font-size-asian="14pt"/>
    </style:style>
    <style:style style:name="P585" style:parent-style-name="內文" style:family="paragraph">
      <style:text-properties style:font-name-asian="標楷體" fo:font-size="14pt" style:font-size-asian="14pt"/>
    </style:style>
    <style:style style:name="P586" style:parent-style-name="內文" style:family="paragraph">
      <style:text-properties style:font-name-asian="標楷體" fo:font-size="14pt" style:font-size-asian="14pt"/>
    </style:style>
    <style:style style:name="P587" style:parent-style-name="內文" style:family="paragraph">
      <style:text-properties style:font-name-asian="標楷體" fo:font-size="14pt" style:font-size-asian="14pt"/>
    </style:style>
    <style:style style:name="P588" style:parent-style-name="內文" style:family="paragraph">
      <style:text-properties style:font-name-asian="標楷體" fo:font-size="14pt" style:font-size-asian="14pt"/>
    </style:style>
    <style:style style:name="P589" style:parent-style-name="內文" style:family="paragraph">
      <style:text-properties style:font-name-asian="標楷體" fo:font-size="14pt" style:font-size-asian="14pt"/>
    </style:style>
    <style:style style:name="P590" style:parent-style-name="內文" style:family="paragraph">
      <style:text-properties style:font-name-asian="標楷體" fo:font-size="14pt" style:font-size-asian="14pt"/>
    </style:style>
    <style:style style:name="P591" style:parent-style-name="內文" style:family="paragraph">
      <style:text-properties style:font-name-asian="標楷體" fo:font-size="14pt" style:font-size-asian="14pt"/>
    </style:style>
    <style:style style:name="P592" style:parent-style-name="內文" style:family="paragraph">
      <style:text-properties style:font-name-asian="標楷體" fo:font-size="14pt" style:font-size-asian="14pt"/>
    </style:style>
    <style:style style:name="P593" style:parent-style-name="內文" style:family="paragraph">
      <style:text-properties style:font-name-asian="標楷體" fo:font-size="14pt" style:font-size-asian="14pt"/>
    </style:style>
    <style:style style:name="P594" style:parent-style-name="內文" style:family="paragraph">
      <style:text-properties style:font-name-asian="標楷體" fo:font-size="14pt" style:font-size-asian="14pt"/>
    </style:style>
    <style:style style:name="P595" style:parent-style-name="內文" style:family="paragraph">
      <style:text-properties style:font-name-asian="標楷體" fo:font-size="14pt" style:font-size-asian="14pt"/>
    </style:style>
    <style:style style:name="P596" style:parent-style-name="內文" style:family="paragraph">
      <style:text-properties style:font-name-asian="標楷體" fo:font-size="14pt" style:font-size-asian="14pt"/>
    </style:style>
    <style:style style:name="P597" style:parent-style-name="內文" style:family="paragraph">
      <style:text-properties style:font-name-asian="標楷體" fo:font-size="14pt" style:font-size-asian="14pt"/>
    </style:style>
    <style:style style:name="P598" style:parent-style-name="內文" style:family="paragraph">
      <style:text-properties style:font-name-asian="標楷體" fo:font-size="14pt" style:font-size-asian="14pt"/>
    </style:style>
    <style:style style:name="P599" style:parent-style-name="內文" style:family="paragraph">
      <style:text-properties style:font-name-asian="標楷體" fo:font-size="14pt" style:font-size-asian="14pt"/>
    </style:style>
    <style:style style:name="P600" style:parent-style-name="內文" style:family="paragraph">
      <style:text-properties style:font-name-asian="標楷體" fo:font-size="14pt" style:font-size-asian="14pt"/>
    </style:style>
    <style:style style:name="P601" style:parent-style-name="內文" style:family="paragraph">
      <style:text-properties style:font-name-asian="標楷體" fo:font-size="14pt" style:font-size-asian="14pt"/>
    </style:style>
    <style:style style:name="P602" style:parent-style-name="內文" style:family="paragraph">
      <style:text-properties style:font-name-asian="標楷體" fo:font-size="14pt" style:font-size-asian="14pt"/>
    </style:style>
    <style:style style:name="P603" style:parent-style-name="內文" style:family="paragraph">
      <style:text-properties style:font-name-asian="標楷體" fo:font-size="14pt" style:font-size-asian="14pt"/>
    </style:style>
    <style:style style:name="P604" style:parent-style-name="內文" style:family="paragraph">
      <style:text-properties style:font-name-asian="標楷體" fo:font-size="14pt" style:font-size-asian="14pt"/>
    </style:style>
    <style:style style:name="P605" style:parent-style-name="內文" style:family="paragraph">
      <style:text-properties style:font-name-asian="標楷體" fo:font-size="14pt" style:font-size-asian="14pt"/>
    </style:style>
    <style:style style:name="P606" style:parent-style-name="內文" style:family="paragraph">
      <style:text-properties style:font-name-asian="標楷體" fo:font-size="14pt" style:font-size-asian="14pt"/>
    </style:style>
    <style:style style:name="P607" style:parent-style-name="內文" style:family="paragraph">
      <style:text-properties style:font-name-asian="標楷體" fo:font-size="14pt" style:font-size-asian="14pt"/>
    </style:style>
    <style:style style:name="P608" style:parent-style-name="內文" style:family="paragraph">
      <style:text-properties style:font-name-asian="標楷體" fo:font-size="14pt" style:font-size-asian="14pt"/>
    </style:style>
    <style:style style:name="P609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6pt" style:font-size-asian="16pt"/>
    </style:style>
    <style:style style:name="P613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fo:font-size="16pt" style:font-size-asian="16pt"/>
    </style:style>
    <style:style style:name="P614" style:parent-style-name="內文" style:family="paragraph">
      <style:paragraph-properties fo:text-align="justify" fo:line-height="0.25in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"/>
      <text:p text:style-name="內文"><draw:frame draw:style-name="F5" text:anchor-type="paragraph" svg:x="1.0548in" svg:y="0.4909in" svg:width="6.3881in" draw:z-index="0"><draw:text-box fo:min-height="1.8097in"><text:p text:style-name="P4"/><text:p text:style-name="P6">中華民國證券櫃檯買賣中心</text:p><text:p text:style-name="本文"><text:s/>興櫃股票議價點選成交系統</text:p><text:p text:style-name="本文">開放式基金交易平台</text:p><text:p text:style-name="本文">黃金現貨交易平台</text:p><text:p text:style-name="本文">異地備援市場實況模擬測試程序</text:p><text:p text:style-name="P7"/></draw:text-box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">財團法人中華民國證券櫃檯買賣中心</text:p>
      <text:p text:style-name="P9">105年10月30日</text:p>
      <text:p text:style-name="P10"/>
      <text:soft-page-break/>
      <text:p text:style-name="P11"><text:span text:style-name="T12">目錄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/>
          <text:p text:style-name="P14"><text:a xlink:href="#_Toc322347600" office:target-frame-name="_top" xlink:show="replace"><text:span text:style-name="T15">壹、測試目的</text:span><text:span text:style-name="T16"><text:tab/></text:span><text:span text:style-name="T17">2</text:span></text:a></text:p>
          <text:p text:style-name="P18"><text:a xlink:href="#_Toc322347601" office:target-frame-name="_top" xlink:show="replace"><text:span text:style-name="T19">貳、狀況假設</text:span><text:span text:style-name="T20"><text:tab/></text:span><text:span text:style-name="T21">2</text:span></text:a></text:p>
          <text:p text:style-name="P22"><text:a xlink:href="#_Toc322347602" office:target-frame-name="_top" xlink:show="replace"><text:span text:style-name="T23">參、測試日期及時間</text:span><text:span text:style-name="T24"><text:tab/></text:span><text:span text:style-name="T25">2</text:span></text:a></text:p>
          <text:p text:style-name="P26"><text:a xlink:href="#_Toc322347603" office:target-frame-name="_top" xlink:show="replace"><text:span text:style-name="T27">肆、參加測試單位</text:span><text:span text:style-name="T28"><text:tab/></text:span><text:span text:style-name="T29">2</text:span></text:a></text:p>
          <text:p text:style-name="P30"><text:a xlink:href="#_Toc322347604" office:target-frame-name="_top" xlink:show="replace"><text:span text:style-name="T31">伍、測試使用環境</text:span><text:span text:style-name="T32"><text:tab/></text:span><text:span text:style-name="T33">2</text:span></text:a></text:p>
          <text:p text:style-name="P34"><text:a xlink:href="#_Toc322347605" office:target-frame-name="_top" xlink:show="replace"><text:span text:style-name="T35">陸、注意事項</text:span><text:span text:style-name="T36"><text:tab/></text:span><text:span text:style-name="T37">2</text:span></text:a></text:p>
          <text:p text:style-name="P38"><text:a xlink:href="#_Toc322347606" office:target-frame-name="_top" xlink:show="replace"><text:span text:style-name="T39">柒、測試業務說明</text:span><text:span text:style-name="T40"><text:tab/></text:span><text:span text:style-name="T41">3</text:span></text:a></text:p>
          <text:p text:style-name="P42"><text:a xlink:href="#_Toc322347607" office:target-frame-name="_top" xlink:show="replace"><text:span text:style-name="T43">捌、連絡電話</text:span><text:span text:style-name="T44"><text:tab/></text:span><text:span text:style-name="T45">4</text:span></text:a></text:p>
          <text:p text:style-name="P46"><text:a xlink:href="#_Toc322347608" office:target-frame-name="_top" xlink:show="replace"><text:span text:style-name="T47">玖、</text:span><text:span text:style-name="T48">證</text:span><text:span text:style-name="T49">券商測試作業底稿</text:span><text:span text:style-name="T50"><text:tab/></text:span><text:span text:style-name="T51">5</text:span></text:a></text:p>
          <text:p text:style-name="P52"><text:a xlink:href="#_Toc322347609" office:target-frame-name="_top" xlink:show="replace"><text:span text:style-name="T53">拾、資訊公司測試作業底稿</text:span><text:span text:style-name="T54"><text:tab/></text:span><text:span text:style-name="T55">7</text:span></text:a></text:p>
          <text:p text:style-name="P56"><text:a xlink:href="#_Toc322347610" office:target-frame-name="_top" xlink:show="replace"><text:span text:style-name="T57">拾壹、</text:span><text:span text:style-name="T58">臺灣集中保管結算所股份有限公司測試作業底稿</text:span><text:span text:style-name="T59"><text:tab/></text:span><text:span text:style-name="T60">8</text:span></text:a></text:p>
          <text:p text:style-name="P61"><text:a xlink:href="#_Toc322347611" office:target-frame-name="_top" xlink:show="replace"><text:span text:style-name="T62">&lt;</text:span><text:span text:style-name="T63">附件</text:span><text:span text:style-name="T64">&gt;<text:s/></text:span><text:span text:style-name="T65">測試狀況回覆表</text:span><text:span text:style-name="T66"><text:tab/></text:span><text:span text:style-name="T67">9</text:span></text:a></text:p>
        </text:index-body>
      </text:table-of-content>
      <text:p text:style-name="P68"/>
      <text:p text:style-name="P69"/>
      <text:p text:style-name="P70"><text:s/></text:p>
      <text:soft-page-break/>
      <text:p text:style-name="P71">中華民國證券櫃檯買賣中心</text:p>
      <text:p text:style-name="P72">興櫃股票議價點選成交系統</text:p>
      <text:p text:style-name="P73"><text:s text:c="2"/>開放式基金交易平台</text:p>
      <text:p text:style-name="P74">黃金現貨交易平台</text:p>
      <text:p text:style-name="P75"><text:span text:style-name="T76">異地備援</text:span><text:span text:style-name="T77">市場實況模擬測試程序</text:span></text:p>
      <text:h text:style-name="標題1" text:outline-level="1"><text:bookmark-start text:name="_Toc88281524"/><text:bookmark-start text:name="_Toc322347600"/>壹、測試目的<text:bookmark-end text:name="_Toc88281524"/><text:bookmark-end text:name="_Toc322347600"/></text:h>
      <text:p text:style-name="P78"><text:span text:style-name="T79">為使櫃檯買賣交易市場能順利運作，防範天然災害發生時各項電腦交易發生異常，特舉辦</text:span><text:span text:style-name="T80">興櫃股票系統</text:span><text:span text:style-name="T81">、</text:span><text:span text:style-name="T82">開放式基金交易平台</text:span><text:span text:style-name="T83">暨</text:span><text:span text:style-name="T84">黃金現貨交易平台</text:span><text:span text:style-name="T85">異地備援市場實況模擬測試，檢測異常狀況發生時</text:span><text:span text:style-name="T86"><text:s/></text:span><text:span text:style-name="T87">貴公司交易系統能否順利移轉至本中心備援系統，以確保交易市場安全穩定。</text:span></text:p>
      <text:h text:style-name="標題1" text:outline-level="1"><text:bookmark-start text:name="_Toc322347601"/>貳、狀況假設<text:bookmark-end text:name="_Toc322347601"/></text:h>
      <text:p text:style-name="P88"><text:span text:style-name="T89">本次演練假設</text:span><text:span text:style-name="T90">櫃買</text:span><text:span text:style-name="T91">興櫃股票</text:span><text:span text:style-name="T92">交易系統</text:span><text:span text:style-name="T93">主機於開盤前發生異常，交易系統直接於</text:span><text:span text:style-name="T94">櫃買</text:span><text:span text:style-name="T95">中心</text:span><text:span text:style-name="T96">之備援中心</text:span><text:span text:style-name="T97">啟動。</text:span></text:p>
      <text:h text:style-name="標題1" text:outline-level="1"><text:bookmark-start text:name="_Toc88281525"/><text:bookmark-start text:name="_Toc322347602"/>參、測試日期及時間<text:bookmark-end text:name="_Toc88281525"/><text:bookmark-end text:name="_Toc322347602"/></text:h>
      <text:p text:style-name="P98">一、測試日期：105年10月30<text:s/>日（星期日）</text:p>
      <text:p text:style-name="P99">二、測試時間：08:30<text:s/>～<text:s/>15:00</text:p>
      <text:p text:style-name="P100">(一)、第一階段(備援測試)：08:30<text:s/>~<text:s/>12:30</text:p>
      <text:p text:style-name="P101">(二)、第二階段(還原測試)：13:00<text:s/>~<text:s/>15:00</text:p>
      <text:p text:style-name="P102"><text:span text:style-name="T103">為確保次一營業日市場交易正常，</text:span><text:span text:style-name="T104">請務必參加第二階段之還原測試。</text:span></text:p>
      <text:h text:style-name="標題1" text:outline-level="1"><text:bookmark-start text:name="_Toc88281526"/><text:bookmark-start text:name="_Toc322347603"/>肆、參加測試單位<text:bookmark-end text:name="_Toc88281526"/><text:bookmark-end text:name="_Toc322347603"/></text:h>
      <text:list text:style-name="LFO3" text:continue-numbering="true">
        <text:list-item>
          <text:p text:style-name="P105"><text:bookmark-start text:name="_Toc88281527"/><text:bookmark-start text:name="_Toc322347604"/>各櫃檯買賣證券商（含自營商及經紀商）</text:p>
        </text:list-item>
        <text:list-item>
          <text:p text:style-name="P106">各開放式基金受益憑證造市商</text:p>
        </text:list-item>
        <text:list-item>
          <text:p text:style-name="P107">各黃金現貨造市商</text:p>
        </text:list-item>
        <text:list-item>
          <text:p text:style-name="P108"><text:span text:style-name="T109">各資訊廠商</text:span></text:p>
        </text:list-item>
        <text:list-item>
          <text:p text:style-name="P110">臺灣期貨交易所</text:p>
        </text:list-item>
        <text:list-item>
          <text:p text:style-name="P111"><text:span text:style-name="T112">臺灣集中保管結算所股份有限公司</text:span></text:p>
        </text:list-item>
        <text:list-item>
          <text:p text:style-name="P113"><text:span text:style-name="T114">台灣</text:span><text:span text:style-name="T115">固網</text:span><text:span text:style-name="T116">股份有限公司</text:span></text:p>
        </text:list-item>
        <text:list-item>
          <text:p text:style-name="P117"><text:span text:style-name="T118">中華電信股份有限公司</text:span></text:p>
        </text:list-item>
        <text:list-item>
          <text:p text:style-name="P119"><text:span text:style-name="T120">遠傳電信股份有限公司</text:span></text:p>
        </text:list-item>
        <text:list-item>
          <text:p text:style-name="P121"><text:span text:style-name="T122">櫃檯買賣中心</text:span><text:span text:style-name="T123"><text:s/></text:span><text:span text:style-name="T124">–</text:span><text:span text:style-name="T125">交易部、資訊部</text:span></text:p>
        </text:list-item>
      </text:list>
      <text:h text:style-name="標題1" text:outline-level="1">伍、測試使用環境<text:bookmark-end text:name="_Toc88281527"/><text:bookmark-end text:name="_Toc322347604"/></text:h>
      <text:p text:style-name="P126"><text:span text:style-name="T127">一、測試時，請各證券商務必登入</text:span><text:span text:style-name="T128"><text:s/></text:span><text:span text:style-name="T129">正式主機</text:span><text:span text:style-name="T130">。</text:span></text:p>
      <text:p text:style-name="P131"><text:span text:style-name="T132">二、測試時系統登入所使用之</text:span><text:span text:style-name="T133"><text:s/></text:span><text:span text:style-name="T134">帳號</text:span><text:span text:style-name="T135">/</text:span><text:span text:style-name="T136">密碼</text:span><text:span text:style-name="T137"><text:s/></text:span><text:span text:style-name="T138">均與現行作業相同。</text:span></text:p>
      <text:h text:style-name="標題1" text:outline-level="1"><text:bookmark-start text:name="_Toc88281528"/><text:bookmark-start text:name="_Toc322347605"/><text:soft-page-break/>陸、注意事項<text:bookmark-end text:name="_Toc88281528"/><text:bookmark-end text:name="_Toc322347605"/></text:h>
      <text:p text:style-name="P139"><text:s text:c="4"/>一、測試中若有任何問題，請與本中心資訊部聯絡。</text:p>
      <text:p text:style-name="P140"><text:s/><text:s text:c="3"/>二、市場會測結束後，如有異常狀況請填寫測試狀況回覆表(如附件)，並傳真至本中心。</text:p>
      <text:h text:style-name="標題1" text:outline-level="1"><text:bookmark-start text:name="_Toc88281529"/><text:bookmark-start text:name="_Toc322347606"/>柒、測試業務說明<text:bookmark-end text:name="_Toc88281529"/><text:bookmark-end text:name="_Toc322347606"/></text:h>
      <text:list text:style-name="LFO2" text:continue-numbering="true">
        <text:list-item>
          <text:p text:style-name="P141">與異地備援中心連線測試部分</text:p>
        </text:list-item>
      </text:list>
      <text:p text:style-name="P142">(一)、測試時間：8:30~11:30</text:p>
      <text:p text:style-name="P143">(二)、開盤時間：9:00</text:p>
      <text:p text:style-name="P144">(三)、請各測試單位進行系統功能測試。</text:p>
      <text:p text:style-name="P145"/>
      <text:list text:style-name="LFO2" text:continue-numbering="true">
        <text:list-item>
          <text:p text:style-name="P146">系統日結作業</text:p>
        </text:list-item>
      </text:list>
      <text:p text:style-name="P147">(一)、測試時間：11:30~12:10</text:p>
      <text:p text:style-name="P148">(二)、此項作業由櫃買中心作業，各測試單位不須作業。</text:p>
      <text:p text:style-name="P149"/>
      <text:list text:style-name="LFO2" text:continue-numbering="true">
        <text:list-item>
          <text:p text:style-name="P150">日結報表傳送</text:p>
        </text:list-item>
      </text:list>
      <text:p text:style-name="P151">(一)、測試時間：12:10~12:30</text:p>
      <text:p text:style-name="P152">(二)、請各測試單位查詢相關報表內容是否正確。</text:p>
      <text:p text:style-name="P153"/>
      <text:list text:style-name="LFO2" text:continue-numbering="true">
        <text:list-item>
          <text:p text:style-name="P154">資訊網路切換回主系統</text:p>
        </text:list-item>
      </text:list>
      <text:p text:style-name="P155">(一)、切換時間：12:30~13:00</text:p>
      <text:p text:style-name="P156">(二)、此項作業由櫃買中心作業，各測試單位不須作業。</text:p>
      <text:p text:style-name="P157"/>
      <text:list text:style-name="LFO2" text:continue-numbering="true">
        <text:list-item>
          <text:p text:style-name="P158">還原測試部分</text:p>
        </text:list-item>
      </text:list>
      <text:p text:style-name="P159">(一)、測試時間：13:00~15:00</text:p>
      <text:p text:style-name="P160">(二)、此時段測試系統將重新開盤。</text:p>
      <text:p text:style-name="P161">(三)、請各測試單位重新登入系統，進行還原測試確認線路連通無誤。</text:p>
      <text:p text:style-name="P162">(四)、測試結束：15:00</text:p>
      <text:p text:style-name="P163"/>
      <text:list text:style-name="LFO2" text:continue-numbering="true">
        <text:list-item>
          <text:p text:style-name="P164">測試項目說明</text:p>
        </text:list-item>
      </text:list>
      <text:p text:style-name="P165"><text:s text:c="3"/>各單位請依所測試之系統進行所屬功能測試</text:p>
      <text:p text:style-name="P166"><text:s/>(一)、興櫃股票電腦議價點選系統</text:p>
      <text:p text:style-name="P167"><text:s text:c="6"/><text:s/><text:s/>1、報價：對任一推薦股票/基金/黃金商品進行報價輸入、修改。</text:p>
      <text:p text:style-name="P168"><text:s text:c="6"/><text:s/>2、委託：對任一股票/基金/黃金商品進行委託輸入、修改、查詢。</text:p>
      <text:p text:style-name="P169"><text:s/><text:s/><text:s text:c="6"/>3、點選成交：對任一推薦股票/基金/黃金商品進行點選成交。</text:p>
      <text:p text:style-name="P170"><text:s text:c="2"/><text:s/><text:s text:c="5"/>4、成交申報：對任一以系統外議價方式成交的資料進行申報。</text:p>
      <text:p text:style-name="P171"><text:s text:c="3"/><text:s/><text:s text:c="4"/>5、成交查詢：查詢成交紀錄是否正確。</text:p>
      <text:p text:style-name="P172"><text:s text:c="4"/><text:s/><text:s text:c="3"/>6、行情揭示：查詢市場成交行情紀錄是否正確。</text:p>
      <text:p text:style-name="P173"><text:s text:c="5"/><text:s/><text:s text:c="2"/>7、報表檔案：查詢報表下載、成交及委託回報資料是否正確。</text:p>
      <text:p text:style-name="P174">8、測試時序對照表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soft-page-break/>
            <text:p text:style-name="內文"><text:span text:style-name="T180">興櫃股票電腦議價點選系統</text:span></text:p>
          </table:table-cell>
          <table:covered-table-cell/>
        </table:table-row>
        <table:table-row table:style-name="TableRow181">
          <table:table-cell table:style-name="TableCell182">
            <text:p text:style-name="P183">市場實況模擬</text:p>
            <text:p text:style-name="P184">測試時間</text:p>
          </table:table-cell>
          <table:table-cell table:style-name="TableCell185">
            <text:p text:style-name="P186">對照之營業日</text:p>
            <text:p text:style-name="P187">交易時間</text:p>
          </table:table-cell>
        </table:table-row>
        <table:table-row table:style-name="TableRow188">
          <table:table-cell table:style-name="TableCell189">
            <text:p text:style-name="內文">08:15</text:p>
          </table:table-cell>
          <table:table-cell table:style-name="TableCell190">
            <text:p text:style-name="內文">08:00</text:p>
          </table:table-cell>
        </table:table-row>
        <table:table-row table:style-name="TableRow191">
          <table:table-cell table:style-name="TableCell192">
            <text:p text:style-name="內文">08:30</text:p>
          </table:table-cell>
          <table:table-cell table:style-name="TableCell193">
            <text:p text:style-name="內文">08:30</text:p>
          </table:table-cell>
        </table:table-row>
        <table:table-row table:style-name="TableRow194">
          <table:table-cell table:style-name="TableCell195">
            <text:p text:style-name="內文">09:00</text:p>
          </table:table-cell>
          <table:table-cell table:style-name="TableCell196">
            <text:p text:style-name="內文">09:00</text:p>
          </table:table-cell>
        </table:table-row>
        <table:table-row table:style-name="TableRow197">
          <table:table-cell table:style-name="TableCell198">
            <text:p text:style-name="內文">11:30</text:p>
          </table:table-cell>
          <table:table-cell table:style-name="TableCell199">
            <text:p text:style-name="內文">15:00</text:p>
          </table:table-cell>
        </table:table-row>
        <table:table-row table:style-name="TableRow200">
          <table:table-cell table:style-name="TableCell201">
            <text:p text:style-name="內文">12:10</text:p>
          </table:table-cell>
          <table:table-cell table:style-name="TableCell202">
            <text:p text:style-name="內文">16:30</text:p>
          </table:table-cell>
        </table:table-row>
        <table:table-row table:style-name="TableRow203">
          <table:table-cell table:style-name="TableCell204">
            <text:p text:style-name="內文">12:30</text:p>
          </table:table-cell>
          <table:table-cell table:style-name="TableCell205">
            <text:p text:style-name="內文">18:00<text:s/></text:p>
          </table:table-cell>
        </table:table-row>
      </table:table>
      <text:p text:style-name="P206"/>
      <text:p text:style-name="P207">請 <text:s/>貴公司務必於測試前做好資料備份工作，測試結束後還原系統資料。</text:p>
      <text:p text:style-name="P208"/>
      <text:h text:style-name="標題1" text:outline-level="1"><text:bookmark-start text:name="_Toc88281530"/><text:bookmark-start text:name="_Toc322347607"/>捌、連絡電話<text:bookmark-end text:name="_Toc88281530"/><text:bookmark-end text:name="_Toc322347607"/></text:h>
      <text:p text:style-name="P209"><text:tab/>吳先生<text:tab/><text:s text:c="2"/>電話：2366-6149　　　　楊小姐<text:s text:c="2"/>電話：2366-5935</text:p>
      <text:h text:style-name="P210" text:outline-level="1"><text:bookmark-start text:name="_Toc322347608"/><text:soft-page-break/>玖、<text:bookmark-end text:name="_Toc322347608"/>證券商測試作業底稿<text:tab/><text:tab/><text:tab/><text:s/></text:h>
      <text:h text:style-name="P211" text:outline-level="2"><text:bookmark-start text:name="_Hlt162856659"/><text:bookmark-start text:name="_Hlt162866356"/><text:bookmark-end text:name="_Hlt162856659"/><text:bookmark-end text:name="_Hlt162866356"/>興櫃股票電腦議價點選系統/開放式基金/黃金現貨交易平台<text:s text:c="21"/></text:h>
      <text:p text:style-name="內文"><text:span text:style-name="T212">（自行留存，無須傳真回櫃買中心）</text:span><text:s text:c="30"/><text:span text:style-name="T213">測試日期：</text:span><text:span text:style-name="T214">10</text:span><text:span text:style-name="T215">5</text:span><text:span text:style-name="T216">/</text:span><text:span text:style-name="T217">1</text:span><text:span text:style-name="T218">0/</text:span><text:span text:style-name="T219">3</text:span><text:span text:style-name="T220">0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columns-spanned="3">
              <text:p text:style-name="P227">證商代號：_________ <text:s/><text:tab/><text:tab/><text:tab/><text:tab/><text:tab/>測試負責人簽名：_________</text:p>
              <text:p text:style-name="P228">證商名稱：_________<text:tab/><text:tab/><text:tab/><text:tab/><text:tab/><text:tab/><text:tab/><text:tab/><text:tab/><text:tab/></text:p>
            </table:table-cell>
            <table:covered-table-cell/>
            <table:covered-table-cell/>
          </table:table-row>
          <table:table-row table:style-name="TableRow229">
            <table:table-cell table:style-name="TableCell230">
              <text:p text:style-name="P231">備援模擬會測</text:p>
              <text:p text:style-name="P232">測試時間</text:p>
            </table:table-cell>
            <table:table-cell table:style-name="TableCell233">
              <text:p text:style-name="P234">作<text:s text:c="2"/>業<text:s text:c="2"/>事<text:s text:c="2"/>項</text:p>
            </table:table-cell>
            <table:table-cell table:style-name="TableCell235">
              <text:p text:style-name="P236">一般營業日</text:p>
              <text:p text:style-name="P237">交易時間</text:p>
            </table:table-cell>
          </table:table-row>
        </table:table-header-rows>
        <table:table-row table:style-name="TableRow238">
          <table:table-cell table:style-name="TableCell239">
            <text:p text:style-name="P240"/>
            <text:p text:style-name="P241">08:00<text:span text:style-name="T242">~0</text:span><text:span text:style-name="T243">8</text:span><text:span text:style-name="T244">:</text:span><text:span text:style-name="T245">3</text:span><text:span text:style-name="T246">0</text:span></text:p>
            <text:p text:style-name="P247"/>
          </table:table-cell>
          <table:table-cell table:style-name="TableCell248">
            <text:p text:style-name="P249">※序前作業</text:p>
            <text:p text:style-name="P250"><text:span text:style-name="T251">1</text:span><text:span text:style-name="T252">.</text:span><text:span text:style-name="T253">券</text:span><text:span text:style-name="T254">商資訊伺服器連線</text:span></text:p>
          </table:table-cell>
          <table:table-cell table:style-name="TableCell255">
            <text:p text:style-name="P256">08:00~08:30</text:p>
          </table:table-cell>
        </table:table-row>
        <table:table-row table:style-name="TableRow257">
          <table:table-cell table:style-name="TableCell258">
            <text:p text:style-name="P259"/>
            <text:p text:style-name="P260">08:30~09:00</text:p>
            <text:p text:style-name="P261"/>
          </table:table-cell>
          <table:table-cell table:style-name="TableCell262">
            <text:p text:style-name="P263">※系統功能測試</text:p>
            <text:p text:style-name="P264">一、系統登入</text:p>
            <text:list text:style-name="LFO5" text:continue-numbering="true">
              <text:list-item>
                <text:p text:style-name="P265">測試人員登入系統</text:p>
              </text:list-item>
            </text:list>
            <text:p text:style-name="P266"><text:s/>二、報價輸入</text:p>
            <text:p text:style-name="P267">□<text:s/>報價輸入：造市商對所推薦股票/開放式基金/</text:p>
            <text:p text:style-name="P268">黃金商品進行報價輸入、修改。</text:p>
            <text:p text:style-name="P269"/>
          </table:table-cell>
          <table:table-cell table:style-name="TableCell270">
            <text:p text:style-name="P271">08:30~09:00</text:p>
          </table:table-cell>
        </table:table-row>
        <table:table-row table:style-name="TableRow272">
          <table:table-cell table:style-name="TableCell273">
            <text:p text:style-name="P274"/>
            <text:p text:style-name="P275">08:55~09:00</text:p>
            <text:p text:style-name="P276"/>
          </table:table-cell>
          <table:table-cell table:style-name="TableCell277">
            <text:p text:style-name="P278">※系統功能測試</text:p>
            <text:p text:style-name="P279">一、接收委託控管基準價</text:p>
            <text:list text:style-name="LFO5" text:continue-numbering="true">
              <text:list-item>
                <text:p text:style-name="P280">檢查接收「委託控管基準價」是否正常。</text:p>
              </text:list-item>
            </text:list>
            <text:p text:style-name="P281"/>
          </table:table-cell>
          <table:table-cell table:style-name="TableCell282">
            <text:p text:style-name="P283">08:55~09:00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09:00~11:30</text:p>
            <text:p text:style-name="P293"/>
          </table:table-cell>
          <table:table-cell table:style-name="TableCell294">
            <text:p text:style-name="P295">※系統功能測試</text:p>
            <text:list text:style-name="LFO4" text:continue-numbering="true">
              <text:list-item>
                <text:p text:style-name="P296">1.報價輸入：造市商對所推薦股票/開放式基金/</text:p>
              </text:list-item>
            </text:list>
            <text:p text:style-name="P297">/黃金商品進行報價輸入、修改。</text:p>
            <text:list text:style-name="LFO4" text:continue-numbering="true">
              <text:list-item>
                <text:p text:style-name="P298"><text:span text:style-name="T299">2.</text:span><text:span text:style-name="T300">委託輸入：券商對任一股票</text:span><text:span text:style-name="T301">/</text:span><text:span text:style-name="T302">開放式基金/黃金</text:span></text:p>
              </text:list-item>
            </text:list>
            <text:p text:style-name="P303"><text:span text:style-name="T304">商品</text:span><text:span text:style-name="T305">進行委託輸入、修改、查詢。</text:span></text:p>
            <text:list text:style-name="LFO4" text:continue-numbering="true">
              <text:list-item>
                <text:p text:style-name="P306"><text:span text:style-name="T307">3.</text:span><text:span text:style-name="T308">點選成交：</text:span><text:span text:style-name="T309">造市商</text:span><text:span text:style-name="T310">進行點選成交。</text:span></text:p>
              </text:list-item>
              <text:list-item>
                <text:p text:style-name="P311"><text:span text:style-name="T312">4.</text:span><text:span text:style-name="T313">成交申報：</text:span><text:span text:style-name="T314">造市商</text:span><text:span text:style-name="T315">對以系統外議價方式成交的資料進行申報。</text:span></text:p>
              </text:list-item>
              <text:list-item>
                <text:p text:style-name="P316">5.成交查詢：查詢成交紀錄是否正確。</text:p>
              </text:list-item>
              <text:list-item>
                <text:p text:style-name="P317">6.行情揭示：查詢市場成交行情紀錄是否正確。</text:p>
              </text:list-item>
            </text:list>
            <text:p text:style-name="P318"/>
          </table:table-cell>
          <table:table-cell table:style-name="TableCell319">
            <text:p text:style-name="P320">09:00~15:00</text:p>
          </table:table-cell>
        </table:table-row>
        <table:table-row table:style-name="TableRow321">
          <table:table-cell table:style-name="TableCell322">
            <text:p text:style-name="P323">11:30</text:p>
            <text:p text:style-name="P324"/>
          </table:table-cell>
          <table:table-cell table:style-name="TableCell325">
            <text:p text:style-name="P326">收盤</text:p>
            <text:p text:style-name="P327"/>
          </table:table-cell>
          <table:table-cell table:style-name="TableCell328">
            <text:p text:style-name="P329">15:00</text:p>
          </table:table-cell>
        </table:table-row>
        <table:table-row table:style-name="TableRow330">
          <table:table-cell table:style-name="TableCell331">
            <text:p text:style-name="P332">11:30~12:10</text:p>
            <text:p text:style-name="P333"/>
          </table:table-cell>
          <table:table-cell table:style-name="TableCell334">
            <text:list text:style-name="LFO7" text:continue-numbering="true">
              <text:list-item>
                <text:p text:style-name="P335">收盤日結作業，各測試單位無須作業。</text:p>
              </text:list-item>
            </text:list>
            <text:p text:style-name="P336">(櫃買中心作業)</text:p>
            <text:p text:style-name="P337"/>
          </table:table-cell>
          <table:table-cell table:style-name="TableCell338">
            <text:p text:style-name="P339">16:00~16:30</text:p>
          </table:table-cell>
        </table:table-row>
        <table:table-row table:style-name="TableRow340">
          <table:table-cell table:style-name="TableCell341">
            <text:p text:style-name="P342">12:10~12:30</text:p>
            <text:p text:style-name="P343"/>
          </table:table-cell>
          <table:table-cell table:style-name="TableCell344">
            <text:p text:style-name="P345">※報表查詢作業</text:p>
            <text:list text:style-name="LFO4" text:continue-numbering="true">
              <text:list-item>
                <text:p text:style-name="P346"><text:s/>1.檢核系統行情及相關報表是否正確。</text:p>
              </text:list-item>
            </text:list>
            <text:p text:style-name="P347"/>
          </table:table-cell>
          <table:table-cell table:style-name="TableCell348">
            <text:p text:style-name="P349">16:30~18:00</text:p>
          </table:table-cell>
        </table:table-row>
        <table:table-row table:style-name="TableRow350">
          <table:table-cell table:style-name="TableCell351" table:number-columns-spanned="3">
            <text:p text:style-name="P352">還原測試:以下進行櫃買中心線路切換回主系統後之連線驗證及還原測試</text:p>
            <text:p text:style-name="P353"><text:span text:style-name="T354">請各測試單位務必參加測試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12:30~13:00</text:p>
            <text:p text:style-name="P358"><text:span text:style-name="T359">(</text:span><text:span text:style-name="T360">暫停連線</text:span><text:span text:style-name="T361">)</text:span></text:p>
          </table:table-cell>
          <table:table-cell table:style-name="TableCell362" table:number-columns-spanned="2">
            <text:p text:style-name="P363">※等待櫃買中心切換網路連線至主系統(主機房)，此段時間請勿進行報價、委託及點選成交等作業及其他連線作業。</text:p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/>
            <text:p text:style-name="P368">13:00~15:00</text:p>
            <text:p text:style-name="P369"/>
          </table:table-cell>
          <table:table-cell table:style-name="TableCell370" table:number-columns-spanned="2">
            <text:p text:style-name="P371">※與櫃買中心主系統網路連線驗證及還原測試</text:p>
            <text:list text:style-name="LFO4" text:continue-numbering="true">
              <text:list-item>
                <text:p text:style-name="P372">1.系統測試人員重新登入系統。</text:p>
              </text:list-item>
              <text:list-item>
                <text:p text:style-name="P373"><text:span text:style-name="T374">2</text:span><text:span text:style-name="T375">.</text:span><text:span text:style-name="T376">報價輸入：</text:span><text:span text:style-name="T377">造市商</text:span><text:span text:style-name="T378">對所推薦股票/開放式基金/黃金商品</text:span><text:span text:style-name="T379">進行</text:span><text:span text:style-name="T380">報價輸入、修改</text:span>。</text:p>
              </text:list-item>
              <text:list-item>
                <text:p text:style-name="P381"><text:span text:style-name="T382">3</text:span><text:span text:style-name="T383">.</text:span><text:span text:style-name="T384">委託輸入：證券商對任一股票</text:span><text:span text:style-name="T385">/開放式基金/黃金商品</text:span><text:span text:style-name="T386">進行委</text:span><text:span text:style-name="T387">託輸</text:span><text:span text:style-name="T388">入、修改、查詢。</text:span></text:p>
              </text:list-item>
              <text:list-item>
                <text:p text:style-name="P389"><text:span text:style-name="T390">4.</text:span><text:span text:style-name="T391">點選成交：</text:span><text:span text:style-name="T392">造市商</text:span><text:span text:style-name="T393">進行點選成交。</text:span></text:p>
              </text:list-item>
              <text:list-item>
                <text:p text:style-name="P394"><text:span text:style-name="T395">5.</text:span><text:span text:style-name="T396">成交申報：</text:span><text:span text:style-name="T397">造市商</text:span><text:span text:style-name="T398">對以系統外議價方式成交的資料進行申報。</text:span></text:p>
              </text:list-item>
              <text:list-item>
                <text:p text:style-name="P399">6.成交查詢：查詢成交紀錄是否正確。</text:p>
              </text:list-item>
              <text:list-item>
                <text:p text:style-name="P400">7.行情揭示：查詢市場成交行情紀錄是否正確。</text:p>
              </text:list-item>
            </text:list>
            <text:p text:style-name="P401"/>
            <text:p text:style-name="P402">註：<text:tab/>1.此階段測試系統將重新開盤(會清除上午測試資料)。</text:p>
            <text:p text:style-name="P403">2.此階段不產製報表。</text:p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>※如有異常狀況，請填寫測試狀況回覆表。</text:p>
          </table:table-cell>
          <table:covered-table-cell/>
        </table:table-row>
        <table:table-row table:style-name="TableRow410">
          <table:table-cell table:style-name="TableCell411" table:number-columns-spanned="3">
            <text:p text:style-name="P412">完成上述還原測試作業後，即算測試完成。</text:p>
            <text:p text:style-name="P413">感謝您的合作!</text:p>
          </table:table-cell>
          <table:covered-table-cell/>
          <table:covered-table-cell/>
        </table:table-row>
      </table:table>
      <text:p text:style-name="內文"><text:bookmark-start text:name="_Toc523301805"/></text:p>
      <text:p text:style-name="P414"/>
      <text:h text:style-name="標題1" text:outline-level="1"><text:bookmark-start text:name="_Toc322347609"/>拾、資訊公司測試作業底稿<text:bookmark-end text:name="_Toc322347609"/><text:tab/><text:tab/><text:tab/><text:s text:c="17"/><text:tab/><text:tab/><text:tab/><text:tab/><text:s/><text:bookmark-end text:name="_Toc523301805"/></text:h>
      <text:p text:style-name="內文"><text:span text:style-name="T415">（自行留存，無須傳真回櫃買中心）</text:span><text:span text:style-name="T416"><text:s text:c="30"/></text:span><text:span text:style-name="T417">測試日期：</text:span><text:span text:style-name="T418">10</text:span><text:span text:style-name="T419">5</text:span><text:span text:style-name="T420">/</text:span><text:span text:style-name="T421">1</text:span><text:span text:style-name="T422">0/</text:span><text:span text:style-name="T423">30</text:span></text:p>
      <text:p text:style-name="P424"/>
      <text:p text:style-name="P425">公司代號：_______________<text:s/><text:tab/>　　　　　測試負責人簽名：_________</text:p>
      <text:p text:style-name="P426">公司名稱：_______________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時<text:s text:c="4"/>間</text:p>
          </table:table-cell>
          <table:table-cell table:style-name="TableCell434">
            <text:p text:style-name="P435">作<text:s text:c="2"/>業<text:s text:c="2"/>事<text:s text:c="2"/>項</text:p>
          </table:table-cell>
        </table:table-row>
        <table:table-row table:style-name="TableRow436">
          <table:table-cell table:style-name="TableCell437">
            <text:p text:style-name="P438">08:30以前</text:p>
          </table:table-cell>
          <table:table-cell table:style-name="TableCell439">
            <text:p text:style-name="P440">□一.啟動交易資訊接收</text:p>
          </table:table-cell>
        </table:table-row>
        <table:table-row table:style-name="TableRow441">
          <table:table-cell table:style-name="TableCell442">
            <text:p text:style-name="P443">08:30~11:40</text:p>
          </table:table-cell>
          <table:table-cell table:style-name="TableCell444">
            <text:p text:style-name="P445">□二.接受備援端傳送之各項交易資訊</text:p>
            <text:p text:style-name="P446">□三.11:30後接收收盤資訊</text:p>
          </table:table-cell>
        </table:table-row>
        <table:table-row table:style-name="TableRow447">
          <table:table-cell table:style-name="TableCell448" table:number-columns-spanned="2">
            <text:p text:style-name="P449">復原測試:以下進行櫃買中心線路切換回主系統後之連線驗證測試</text:p>
          </table:table-cell>
          <table:covered-table-cell/>
        </table:table-row>
        <table:table-row table:style-name="TableRow450">
          <table:table-cell table:style-name="TableCell451">
            <text:p text:style-name="P452">12:30~13:00</text:p>
            <text:p text:style-name="P453"><text:span text:style-name="T454">(</text:span><text:span text:style-name="T455">暫停連線</text:span><text:span text:style-name="T456">)</text:span></text:p>
          </table:table-cell>
          <table:table-cell table:style-name="TableCell457">
            <text:p text:style-name="P458">□四.等待櫃買中心自主系統(主機房)傳送之資料。</text:p>
          </table:table-cell>
        </table:table-row>
        <table:table-row table:style-name="TableRow459">
          <table:table-cell table:style-name="TableCell460">
            <text:p text:style-name="P461">13:00~15:00</text:p>
          </table:table-cell>
          <table:table-cell table:style-name="TableCell462">
            <text:p text:style-name="P463">□五.接收還原測試交易資訊。(至少接收一筆資料)</text:p>
          </table:table-cell>
        </table:table-row>
        <table:table-row table:style-name="TableRow464">
          <table:table-cell table:style-name="TableCell465">
            <text:p text:style-name="P466">15:00</text:p>
          </table:table-cell>
          <table:table-cell table:style-name="TableCell467">
            <text:p text:style-name="P468">測試結束</text:p>
          </table:table-cell>
        </table:table-row>
        <table:table-row table:style-name="TableRow469">
          <table:table-cell table:style-name="TableCell470">
            <text:p text:style-name="P471">15:00~</text:p>
          </table:table-cell>
          <table:table-cell table:style-name="TableCell472">
            <text:p text:style-name="P473">※請注意次日使用資料之還原。</text:p>
          </table:table-cell>
        </table:table-row>
        <table:table-row table:style-name="TableRow474">
          <table:table-cell table:style-name="TableCell475" table:number-columns-spanned="2">
            <text:p text:style-name="P476">完成上述復原測試作業後，即算測試完成。</text:p>
            <text:p text:style-name="P477">感謝您的合作!</text:p>
          </table:table-cell>
          <table:covered-table-cell/>
        </table:table-row>
      </table:table>
      <text:p text:style-name="P478"/>
      <text:p text:style-name="P479"/>
      <text:h text:style-name="標題1" text:outline-level="1"><text:bookmark-start text:name="_Toc322347610"/>拾壹、<text:bookmark-end text:name="_Toc322347610"/>臺灣集中保管結算所股份有限公司測試作業底稿<text:tab/></text:h>
      <text:p text:style-name="內文"><text:span text:style-name="T480">（自行留存，無須傳真回櫃買中心）</text:span><text:span text:style-name="T481"><text:s text:c="29"/></text:span><text:span text:style-name="T482">測試日期：</text:span><text:span text:style-name="T483">10</text:span><text:span text:style-name="T484">5</text:span><text:span text:style-name="T485">/</text:span><text:span text:style-name="T486">1</text:span><text:span text:style-name="T487">0</text:span><text:span text:style-name="T488">/</text:span><text:span text:style-name="T489">3</text:span><text:span text:style-name="T490">0</text:span><text:span text:style-name="T491"><text:s/></text:span></text:p>
      <text:p text:style-name="P492"/>
      <text:p text:style-name="內文"><text:span text:style-name="T493">測試負責人簽名：</text:span><text:span text:style-name="T494">_________ <text:s text:c="39"/>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時<text:s text:c="4"/>間</text:p>
          </table:table-cell>
          <table:table-cell table:style-name="TableCell502">
            <text:p text:style-name="P503">作<text:s text:c="2"/>業<text:s text:c="2"/>事<text:s text:c="2"/>項</text:p>
          </table:table-cell>
        </table:table-row>
        <table:table-row table:style-name="TableRow504">
          <table:table-cell table:style-name="TableCell505">
            <text:p text:style-name="P506">09:00以前</text:p>
          </table:table-cell>
          <table:table-cell table:style-name="TableCell507">
            <text:p text:style-name="P508">□一、啟動興櫃股票系統點選成交資料接收作業</text:p>
            <text:p text:style-name="P509"/>
          </table:table-cell>
        </table:table-row>
        <table:table-row table:style-name="TableRow510">
          <table:table-cell table:style-name="TableCell511">
            <text:p text:style-name="P512">09:00~11:40</text:p>
          </table:table-cell>
          <table:table-cell table:style-name="TableCell513">
            <text:p text:style-name="P514">□二.<text:s/>接收備援機房傳送之成交資料</text:p>
            <text:list text:style-name="LFO6" text:continue-numbering="true">
              <text:list-item>
                <text:p text:style-name="P515">檢查成交資料接收狀況</text:p>
              </text:list-item>
            </text:list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還原測試:以下進行櫃買中心線路切換回主系統後之連線驗證測試</text:p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12:30~13:00</text:p>
            <text:p text:style-name="P524"><text:span text:style-name="T525">(</text:span><text:span text:style-name="T526">暫停連線</text:span><text:span text:style-name="T527">)</text:span></text:p>
          </table:table-cell>
          <table:table-cell table:style-name="TableCell528">
            <text:p text:style-name="P529">□三.請將線路切換至與櫃買中心主系統(主機房)連線之線路。</text:p>
            <text:list text:style-name="LFO4" text:continue-numbering="true">
              <text:list-item>
                <text:p text:style-name="P530">四.等待櫃買中心自主系統傳送之資料。</text:p>
              </text:list-item>
            </text:list>
            <text:p text:style-name="P531"/>
          </table:table-cell>
        </table:table-row>
        <table:table-row table:style-name="TableRow532">
          <table:table-cell table:style-name="TableCell533">
            <text:p text:style-name="P534">13:00~15:00</text:p>
          </table:table-cell>
          <table:table-cell table:style-name="TableCell535">
            <text:list text:style-name="LFO4" text:continue-numbering="true">
              <text:list-item>
                <text:p text:style-name="P536">五.接收還原測試之成交資料。(至少接收一筆資料)</text:p>
              </text:list-item>
            </text:list>
            <text:p text:style-name="P537"/>
          </table:table-cell>
        </table:table-row>
        <table:table-row table:style-name="TableRow538">
          <table:table-cell table:style-name="TableCell539">
            <text:p text:style-name="P540">15:00</text:p>
          </table:table-cell>
          <table:table-cell table:style-name="TableCell541">
            <text:p text:style-name="P542">測試結束</text:p>
          </table:table-cell>
        </table:table-row>
        <table:table-row table:style-name="TableRow543">
          <table:table-cell table:style-name="TableCell544">
            <text:p text:style-name="P545">15:00~</text:p>
          </table:table-cell>
          <table:table-cell table:style-name="TableCell546">
            <text:list text:style-name="LFO7" text:continue-numbering="true">
              <text:list-item>
                <text:p text:style-name="P547">請注意次日使用資料之還原。</text:p>
              </text:list-item>
            </text:list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完成上述還原測試作業後，即算測試完成。</text:p>
            <text:p text:style-name="P552">感謝您的合作!</text:p>
          </table:table-cell>
          <table:covered-table-cell/>
        </table:table-row>
      </table:table>
      <text:p text:style-name="P553"/>
      <text:h text:style-name="P554" text:outline-level="1"><text:bookmark-start text:name="_Toc88281532"/><text:bookmark-start text:name="_Toc322347611"/><text:soft-page-break/>&lt;附件&gt; <text:s text:c="19"/>測試狀況回覆表<text:bookmark-end text:name="_Toc88281532"/><text:bookmark-end text:name="_Toc322347611"/></text:h>
      <text:p text:style-name="P556">券商代號：<text:s text:c="17"/>券商名稱：</text:p>
      <text:p text:style-name="P557">測試負責人：<text:s text:c="15"/>聯絡電話：</text:p>
      <text:p text:style-name="P558"><text:span text:style-name="T559">測試日期：</text:span><text:span text:style-name="T560">1</text:span><text:span text:style-name="T561">0</text:span><text:span text:style-name="T562">5</text:span><text:span text:style-name="T563">年</text:span><text:span text:style-name="T564">10</text:span><text:span text:style-name="T565">月</text:span><text:span text:style-name="T566">3</text:span><text:span text:style-name="T567">0</text:span><text:span text:style-name="T568">日</text:span><text:span text:style-name="T569"><text:s text:c="28"/></text:span><text:span text:style-name="T570">頁次：</text:span><text:span text:style-name="T571"><text:s text:c="3"/></text:span><text:span text:style-name="T572">之</text:span><text:span text:style-name="T573"><text:s text:c="3"/>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/>
            <text:list text:style-name="LFO1" text:continue-numbering="true">
              <text:list-item>
                <text:p text:style-name="P579">測試業務項目：興櫃股票電腦議價點選系統/開放式基金/黃金現貨交易平台</text:p>
              </text:list-item>
            </text:list>
            <text:p text:style-name="P580"><text:s text:c="4"/></text:p>
            <text:list text:style-name="LFO1" text:continue-numbering="true">
              <text:list-item>
                <text:p text:style-name="P581">測試狀況</text:p>
              </text:list-item>
            </text:list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<text:s text:c="2"/>三、意見說明</text:p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</table:table-row>
      </table:table>
      <text:p text:style-name="P609"><text:span text:style-name="T610">測試結束後，如有異常狀況請填妥本回覆表並傳真至本中心，謝謝</text:span><text:span text:style-name="T611">!</text:span><text:span text:style-name="T612">!</text:span></text:p>
      <text:p text:style-name="P613"/>
      <text:p text:style-name="P614"><text:span text:style-name="T615">傳真電話：（</text:span><text:span text:style-name="T616">02</text:span><text:span text:style-name="T617">）</text:span><text:span text:style-name="T618">2369</text:span><text:span text:style-name="T619">-</text:span><text:span text:style-name="T620">1223</text:span><text:span text:style-name="T621">、</text:span><text:span text:style-name="T622">（</text:span><text:span text:style-name="T623">02</text:span><text:span text:style-name="T624">）</text:span><text:span text:style-name="T625">23</text:span><text:span text:style-name="T626">64-8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justify" fo:margin-top="0.125in" fo:margin-bottom="0.125in"/>
      <style:text-properties style:font-name="標楷體" style:font-name-asian="標楷體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E" style:display-name="1、" style:family="paragraph" style:parent-style-name="內文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319in" fo:text-indent="0.000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一" style:display-name="T一、" style:family="paragraph" style:parent-style-name="內文">
      <style:paragraph-properties style:snap-to-layout-grid="false" fo:margin-left="0.5395in" fo:text-indent="-0.3937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E0" style:display-name="(1)、" style:family="paragraph" style:parent-style-name="內文">
      <style:paragraph-properties style:snap-to-layout-grid="false" fo:margin-left="0.5902in" fo:text-indent="-0.1388in">
        <style:tab-stops/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E0">
      <style:paragraph-properties fo:margin-left="1.7472in" fo:text-indent="-0.3055in">
        <style:tab-stops/>
      </style:paragraph-properties>
      <style:text-properties fo:hyphenate="false"/>
    </style:style>
    <style:style style:name="T1." style:display-name="T1." style:family="paragraph" style:parent-style-name="本文縮排" style:auto-update="true">
      <style:paragraph-properties style:snap-to-layout-grid="false" fo:margin-bottom="0.0694in" fo:margin-left="0.8131in" fo:text-indent="-0.3333in">
        <style:tab-stops/>
      </style:paragraph-properties>
      <style:text-properties fo:hyphenate="false"/>
    </style:style>
    <style:style style:name="一" style:display-name="一、" style:family="paragraph" style:parent-style-name="內文" style:auto-update="true">
      <style:paragraph-properties style:snap-to-layout-grid="false" fo:margin-left="0.8333in" fo:text-indent="0.08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、" style:family="paragraph" style:parent-style-name="E">
      <style:paragraph-properties fo:text-align="justify" fo:line-height="0.2777in" fo:margin-left="0.4513in" fo:text-indent="-0.1388in">
        <style:tab-stops/>
      </style:paragraph-properties>
      <style:text-properties fo:color="#000000" fo:hyphenate="false"/>
    </style:style>
    <style:style style:name="一內文" style:display-name="(一)、內文" style:family="paragraph" style:parent-style-name="一0">
      <style:paragraph-properties fo:margin-left="0.497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-asian="標楷體" fo:font-size="20pt" style:font-size-asian="20pt" fo:hyphenate="false"/>
    </style:style>
    <style:style style:name="一內文0" style:display-name="一、內文" style:family="paragraph" style:parent-style-name="E">
      <style:paragraph-properties fo:text-align="justify" fo:line-height="0.2777in" fo:margin-left="0.6944in">
        <style:tab-stops/>
      </style:paragraph-properties>
      <style:text-properties style:font-weight-complex="bold" fo:color="#000000" fo:hyphenate="false"/>
    </style:style>
    <style:style style:name="一1" style:display-name="一" style:family="paragraph" style:parent-style-name="內文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F5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555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櫃股票市場會測程序</dc:title>
    <dc:subject/>
    <meta:initial-creator>Y.S. Twu</meta:initial-creator>
    <dc:creator>ww</dc:creator>
    <meta:creation-date>2016-10-18T00:51:00Z</meta:creation-date>
    <dc:date>2016-10-18T00:51:00Z</dc:date>
    <meta:print-date>2011-03-25T08:14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740" meta:character-count="4953" meta:row-count="35" meta:non-whitespace-character-count="4222"/>
  </office:meta>
</office:document-meta>
</file>