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2">
      <text:list-level-style-number text:level="1" style:num-suffix="、" style:num-format="一, 十, 一百(繁), ...">
        <style:list-level-properties text:space-before="0.0284in" text:min-label-width="0.35in" text:list-level-position-and-space-mode="label-alignment">
          <style:list-level-label-alignment text:label-followed-by="listtab" fo:margin-left="0.3784in" fo:text-indent="-0.3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84in" text:min-label-width="0.2666in" text:list-level-position-and-space-mode="label-alignment">
          <style:list-level-label-alignment text:label-followed-by="listtab" fo:margin-left="0.6451in" fo:text-indent="-0.2666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4">
      <text:list-level-style-number text:level="1" style:num-prefix="(" style:num-suffix=")" style:num-format="一, 十, 一百(繁), ...">
        <style:list-level-properties text:space-before="0.3784in" text:min-label-width="0.275in" text:list-level-position-and-space-mode="label-alignment">
          <style:list-level-label-alignment text:label-followed-by="listtab" fo:margin-left="0.6534in" fo:text-indent="-0.2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5">
      <text:list-level-style-number text:level="1" text:style-name="WW_CharLFO5LVL1" style:num-suffix="、" style:num-format="一, 十, 一百(繁), ...">
        <style:list-level-properties text:space-before="0.4263in" text:min-label-width="0.5in" text:list-level-position-and-space-mode="label-alignment">
          <style:list-level-label-alignment text:label-followed-by="listtab" fo:margin-left="0.9263in" fo:text-indent="-0.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63in" text:min-label-width="0.5in" text:list-level-position-and-space-mode="label-alignment">
          <style:list-level-label-alignment text:label-followed-by="listtab" fo:margin-left="0.8763in" fo:text-indent="-0.5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style:style style:name="P1" style:parent-style-name="內文" style:master-page-name="MP0" style:family="paragraph">
      <style:paragraph-properties fo:break-before="page" style:snap-to-layout-grid="false" fo:text-align="justify" fo:margin-left="1.1083in" fo:text-indent="0.0465in">
        <style:tab-stops/>
      </style:paragraph-properties>
      <style:text-properties style:font-name="標楷體" style:font-name-asian="標楷體" fo:font-size="16pt" style:font-size-asian="16pt" style:font-size-complex="16pt"/>
    </style:style>
    <style:style style:name="P4" style:parent-style-name="標題2" style:family="paragraph">
      <style:paragraph-properties fo:text-align="justify" fo:line-height="0.2777in" fo:margin-left="0.75in" fo:text-indent="0.8743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margin-left="0.9159in" fo:text-indent="-0.9159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left="0.5333in" fo:text-indent="-0.23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細明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left="0.8006in" fo:text-indent="-0.204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left="1.0409in" fo:text-indent="-0.286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left="1.0409in" fo:text-indent="-0.286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left="0.7638in" fo:text-indent="-0.167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left="1.0395in" fo:text-indent="-0.286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left="1.0395in" fo:text-indent="-0.286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left="1.0395in" fo:text-indent="-0.286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left="0.7638in" fo:text-indent="-0.167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left="0.9083in" fo:text-indent="-0.015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left="0.7638in" fo:text-indent="-0.167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left="1.0409in" fo:text-indent="-0.286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left="1.0409in" fo:text-indent="-0.286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left="1.0409in" fo:text-indent="-0.286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left="1.0409in" fo:text-indent="-0.286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left="1.0409in" fo:text-indent="-0.286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細明體" fo:font-size="14pt" style:font-size-asian="14pt" style:font-size-complex="14pt"/>
    </style:style>
    <style:style style:name="P27" style:parent-style-name="內文" style:family="paragraph">
      <style:paragraph-properties fo:margin-left="1.0409in" fo:text-indent="-0.286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left="1.2937in" fo:text-indent="-0.3055in">
        <style:tab-stops/>
      </style:paragraph-properties>
    </style:style>
    <style:style style:name="T29" style:parent-style-name="預設段落字型" style:family="text">
      <style:text-properties style:font-name="標楷體" style:font-name-asian="標楷體" style:font-name-complex="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margin-left="1.2937in" fo:text-indent="-0.3055in">
        <style:tab-stops/>
      </style:paragraph-properties>
    </style:style>
    <style:style style:name="T32" style:parent-style-name="預設段落字型" style:family="text">
      <style:text-properties style:font-name="標楷體" style:font-name-asian="標楷體" style:font-name-complex="細明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margin-left="1.2937in" fo:text-indent="-0.3055in">
        <style:tab-stops/>
      </style:paragraph-properties>
    </style:style>
    <style:style style:name="T35" style:parent-style-name="預設段落字型" style:family="text">
      <style:text-properties style:font-name="標楷體" style:font-name-asian="標楷體" style:font-name-complex="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margin-left="1.2944in" fo:text-indent="-0.7027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margin-left="0.7868in" fo:text-indent="0in">
        <style:tab-stops/>
      </style:paragraph-properties>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margin-left="0.7861in" fo:text-indent="-0.1944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margin-left="1.0409in" fo:text-indent="-0.2861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margin-left="1.0409in" fo:text-indent="-0.2861in">
        <style:tab-stops/>
      </style:paragraph-properties>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margin-left="0.5333in" fo:text-indent="-0.23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margin-left="0.7638in" fo:text-indent="-0.167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left="1.0409in" fo:text-indent="-0.286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margin-left="1.0409in" fo:text-indent="-0.286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left="1.2937in" fo:text-indent="-0.3055in">
        <style:tab-stops/>
      </style:paragraph-properties>
    </style:style>
    <style:style style:name="T50" style:parent-style-name="預設段落字型" style:family="text">
      <style:text-properties style:font-name="標楷體" style:font-name-asian="標楷體" style:font-name-complex="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margin-left="1.2937in" fo:text-indent="-0.3055in">
        <style:tab-stops/>
      </style:paragraph-properties>
    </style:style>
    <style:style style:name="T53" style:parent-style-name="預設段落字型" style:family="text">
      <style:text-properties style:font-name="標楷體" style:font-name-asian="標楷體" style:font-name-complex="細明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margin-left="1.2937in" fo:text-indent="-0.3055in">
        <style:tab-stops/>
      </style:paragraph-properties>
    </style:style>
    <style:style style:name="T56" style:parent-style-name="預設段落字型" style:family="text">
      <style:text-properties style:font-name="標楷體" style:font-name-asian="標楷體" style:font-name-complex="細明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margin-left="1.2937in" fo:text-indent="-0.3055in">
        <style:tab-stops/>
      </style:paragraph-properties>
    </style:style>
    <style:style style:name="T59" style:parent-style-name="預設段落字型" style:family="text">
      <style:text-properties style:font-name="標楷體" style:font-name-asian="標楷體" style:font-name-complex="細明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margin-left="1.2937in" fo:text-indent="-0.3055in">
        <style:tab-stops/>
      </style:paragraph-properties>
    </style:style>
    <style:style style:name="T62" style:parent-style-name="預設段落字型" style:family="text">
      <style:text-properties style:font-name="標楷體" style:font-name-asian="標楷體" style:font-name-complex="細明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細明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margin-left="1.2923in" fo:text-indent="-0.3055in">
        <style:tab-stops/>
      </style:paragraph-properties>
    </style:style>
    <style:style style:name="T67" style:parent-style-name="預設段落字型" style:family="text">
      <style:text-properties style:font-name="標楷體" style:font-name-asian="標楷體" style:font-name-complex="細明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margin-left="1.3034in" fo:text-indent="-0.3152in">
        <style:tab-stops/>
      </style:paragraph-properties>
    </style:style>
    <style:style style:name="T70" style:parent-style-name="預設段落字型" style:family="text">
      <style:text-properties style:font-name="標楷體" style:font-name-asian="標楷體" style:font-name-complex="細明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margin-left="1.3034in" fo:text-indent="-0.3152in">
        <style:tab-stops/>
      </style:paragraph-properties>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margin-left="1.3034in" fo:text-indent="-0.3152in">
        <style:tab-stops/>
      </style:paragraph-properties>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margin-left="1.0409in" fo:text-indent="-0.286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margin-left="1.0409in" fo:text-indent="-0.286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margin-left="1.0409in" fo:text-indent="-0.286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margin-left="1.0409in" fo:text-indent="-0.286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margin-left="0.7638in" fo:text-indent="-0.167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margin-left="1.0409in" fo:text-indent="-0.2861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margin-left="1.0409in" fo:text-indent="-0.286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margin-left="1.0409in" fo:text-indent="-0.2861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margin-left="1.0409in" fo:text-indent="-0.286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margin-left="1.0409in" fo:text-indent="-0.2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margin-left="1.0409in" fo:text-indent="-0.2861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margin-left="1.0409in" fo:text-indent="-0.2861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margin-left="1.0409in" fo:text-indent="-0.2861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margin-left="0.7638in" fo:text-indent="-0.167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margin-left="1.0409in" fo:text-indent="-0.286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margin-left="1.0409in" fo:text-indent="-0.2861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margin-left="0.7638in" fo:text-indent="-0.167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margin-left="1.0409in" fo:text-indent="-0.2861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margin-left="1.0409in" fo:text-indent="-0.2861in">
        <style:tab-stops/>
      </style:paragraph-properties>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margin-left="1.0409in" fo:text-indent="-0.2861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margin-left="0.5333in" fo:text-indent="-0.23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margin-left="0.7638in" fo:text-indent="-0.167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margin-left="0.7638in" fo:text-indent="-0.167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margin-left="0.7638in" fo:text-indent="-0.1673in">
        <style:tab-stops/>
      </style:paragraph-propertie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第八章　發行人專用交易</text:p>
      <text:h text:style-name="P4" text:outline-level="2">第一節　權益證券類</text:h>
      <text:p text:style-name="P5">四、登錄專戶持股明細調整（673/673S）</text:p>
      <text:p text:style-name="P6"><text:span text:style-name="T7">(</text:span><text:span text:style-name="T8">一</text:span><text:span text:style-name="T9">)使用時機</text:span></text:p>
      <text:p text:style-name="P10">1.私人間直接讓受、繼承、贈與，及繼承事實發生後配發之股票股利帳務調整</text:p>
      <text:p text:style-name="P11">(1)發行人因申請人申請私人間直接讓受、繼承及贈與轉讓或繼承人申請將繼承事實發生後配發之股票股利，由被繼承人名義變更為繼承人名義時，調整「保管劃撥帳戶」下「登錄專戶」股東餘額時使用。</text:p>
      <text:p text:style-name="P12">(2)前項調整屬上市股票私人間直接讓受（調整原因1.私人間直接讓受）轉讓數額超過1,000股者，應先向集保結算所申請放行。</text:p>
      <text:p text:style-name="P13">2.一般調整（相同ID之調整）</text:p>
      <text:p text:style-name="P14">(1)發行人接獲股東申請辦理其「保管劃撥帳戶」下「登錄專戶」各明細間之持股資料調整。</text:p>
      <text:p text:style-name="P15">(2)發行人接獲質權人或出質人申請辦理原實體有價證券設質之質權解除作業時，將有價證券由發行人「保管劃撥帳戶」下「登錄專戶」之「現股設質明細」（已繳回）調整為出質人持有時使用。</text:p>
      <text:p text:style-name="P16">(3)有價證券全面無實體發行之發行人，彙總有價證券所有人歷年未領實體有價證券，辦理換發無實體作業，由發行人「保管劃撥帳戶」下之「代保管明細」調整為「證券所有人明細」時使用。</text:p>
      <text:p text:style-name="P17">3.法院解交</text:p>
      <text:p text:style-name="P18">登錄專戶經扣押之有價證券遭執行機關進行拍賣，拍定人檢具執行機關證明文件及證券交易稅完稅證明，申請將有價證券調整為拍定人名義時，發行人透過連線電腦操作「法院扣押資料異動」交易（交易代號151，異動別1.扣押解除）通知本公司後（參考第三章第四節之二、法院扣押異動），再填具「參加人操作受限制連線交易申請書—發行人保管劃撥帳戶帳務類」經集保結算所放行，始得操作“登錄專戶持股明細調整”交易（交易代號673），將發行人「保管劃撥帳戶」下「登錄專戶」股東餘額，調整至<text:soft-page-break/>發行人「保管劃撥帳戶」下「登錄專戶」拍定人名義時使用。</text:p>
      <text:p text:style-name="P19">4.拋棄股份／其他</text:p>
      <text:p text:style-name="P20">(1)發行人接獲出質人或質權人申請辦理原實體有價證券設質之質權人變更時使用。</text:p>
      <text:p text:style-name="P21">(2)發行人依證交法第一百五十條第四款之規定或依其他相關證明文件辦理其「保管劃撥帳戶」下「登錄專戶」股東持股之調整時使用。</text:p>
      <text:p text:style-name="P22">(3)發行人辦理全面換票時，本公司於基準日依據標的證券無實體發行登錄數額扣除原標的證券集保庫存總數之差額，帳簿劃撥交付至發行人「保管劃撥帳戶」下「登錄專戶」之「代保管明細」（ID：5555555555）（即在外流通股數）帳下，再由發行人依實際換票情形辦理股東持股之調整。</text:p>
      <text:p text:style-name="P23">(4)發行人接獲申請人申請，辦理拋棄其「保管劃撥帳戶」下「登錄專戶」股份時使用。</text:p>
      <text:p text:style-name="P24"><text:span text:style-name="T25">(5)外國發行人接獲外籍股東申請將上市(櫃)、興櫃前取得之股票，由「登錄專戶」，撥入其開立於保管機構之投資專戶時，於登錄專戶先行辦理將外籍股東</text:span><text:span text:style-name="T26">身分證統一編號或營利事業編號登載之持股數，調整為以「FINI」或「FIDI」投資專戶統一編號所登載之持股數時使用。</text:span></text:p>
      <text:p text:style-name="P27">(6)調整下列資料前，應先向集保結算所申請放行：</text:p>
      <text:p text:style-name="P28"><text:span text:style-name="T29">甲</text:span><text:span text:style-name="T30">.申請「證券所有人明細」之持股資料調整至「代保管明細」、「現股設質明細—未繳回」之持股資料調整至「代保管明細」。</text:span></text:p>
      <text:p text:style-name="P31"><text:span text:style-name="T32">乙</text:span><text:span text:style-name="T33">.申請調整「代保管明細」、之證券所有人相關資料。</text:span></text:p>
      <text:p text:style-name="P34"><text:span text:style-name="T35">丙</text:span><text:span text:style-name="T36">.「現股設質明細—已繳回」、「現股設質明細—未繳回」之證券所有人及質權人相關資料。</text:span></text:p>
      <text:p text:style-name="P37">5.本國證券所有人申請登記新身分證字號</text:p>
      <text:p text:style-name="P38">發行人接獲本國證券所有人通知，證券所有人因戶政機關重新核發新身分證字號，而申請將「登錄專戶」舊身分證字號項下持股，登記為新身分證字號項下持股時使用。</text:p>
      <text:p text:style-name="P39">6.外(陸)資股東申請登記統一證號或扣繳單位統一編號</text:p>
      <text:p text:style-name="P40">(1)發行人接獲外(陸)資自然人股東通知，申請將「登錄專<text:soft-page-break/>戶」原統一編號項下持股登記為統一證號或FIDI帳戶之扣繳單位統一編號項下持股時使用。</text:p>
      <text:p text:style-name="P41">(2)發行人接獲外(陸)資法人股東通知，申請將「登錄專戶」原統一編號項下持股，登記為本國稅務機關核發或FINI帳戶之扣繳單位統一編號項下持股時使用。</text:p>
      <text:p text:style-name="P42"><text:span text:style-name="T43">(</text:span><text:span text:style-name="T44">二</text:span><text:span text:style-name="T45">)作業程序</text:span></text:p>
      <text:p text:style-name="P46">1.申請人</text:p>
      <text:p text:style-name="P47">(1)填具「登錄專戶持股明細調整申請書」，並於申請書簽名或加蓋原留印鑑（屬繼承辦理持股明細調整者，由繼承人簽名或加蓋印鑑；私人間直接讓受或贈與者，應由出讓人及受讓人雙方簽名或加蓋印鑑）。</text:p>
      <text:p text:style-name="P48">(2)申請人依持股異動之原因，備妥下列文件：</text:p>
      <text:p text:style-name="P49"><text:span text:style-name="T50">甲</text:span><text:span text:style-name="T51">.私人間直接讓受：「公開發行股票公司股務處理準則」規定之證券交易稅完稅證明等相關證明文件或符合證券交易法規定之證明文件。</text:span></text:p>
      <text:p text:style-name="P52"><text:span text:style-name="T53">乙</text:span><text:span text:style-name="T54">.繼承：「公開發行股票公司股務處理準則」規定之繼承相關證明文件及遺產稅完稅或免稅證明書。</text:span></text:p>
      <text:p text:style-name="P55"><text:span text:style-name="T56">丙</text:span><text:span text:style-name="T57">.贈與：「公開發行股票公司股務處理準則」規定之贈與稅完稅或免稅證明書。</text:span></text:p>
      <text:p text:style-name="P58"><text:span text:style-name="T59">丁</text:span><text:span text:style-name="T60">.拋棄股份：申請人填具之拋棄股份聲明書（加蓋原留存印鑑）等相關證明文件。</text:span></text:p>
      <text:p text:style-name="P61"><text:span text:style-name="T62">戊</text:span><text:span text:style-name="T63">.外國發行人外籍股東</text:span><text:span text:style-name="T64">身分證統一編號或營利事業編號登載之持股數，調整為以「FINI」或「FIDI」投資專戶統一編號所登載之持股數：</text:span><text:span text:style-name="T65">外籍股東與保管機構之委託契約影本、外籍股東完成「FINI」或「FIDI」之登記證明影本、「FINI」或「FIDI」之統一編號編配通知書影本及「FINI」或「FIDI」投資專戶及外籍股東之「股東印鑑卡」正本。</text:span></text:p>
      <text:p text:style-name="P66"><text:span text:style-name="T67">己.法院解交：</text:span><text:span text:style-name="T68">執行機關證明文件及證券交易稅完稅證明。</text:span></text:p>
      <text:p text:style-name="P69"><text:span text:style-name="T70">庚.其他</text:span><text:span text:style-name="T71">：符合證交法第一百五十條第四款及「公開發行</text:span><text:span text:style-name="T72">股票</text:span><text:span text:style-name="T73">公司股務處理準則」規定之相關文件或其他相關證明文件。</text:span></text:p>
      <text:p text:style-name="P74">辛.本國證券所有人申請登記新身分證字號：本國證券所有人之新身分證影本，或相關證明文件影本。</text:p>
      <text:soft-page-break/>
      <text:p text:style-name="P75">壬.外(陸)資股東申請登記統一證號或扣繳單位統一編號：外(陸)資自然人股東應持統一證號基資表影本或其他證明文件影本，或已開立FIDI帳戶之境外華僑及外國人完成登記證明影本暨統一編號編配通知書影本；外(陸)資法人股東應持稅務機關核發之統一編號編配通知書影本，或已開立FINI帳戶之境外華僑及外國人完成登記證明影本暨統一編號編配通知書影本。</text:p>
      <text:p text:style-name="P76">(3)申請人持上述申請書及各持股異動原因之文件向發行人申請。</text:p>
      <text:p text:style-name="P77">(4)屬「登錄專戶」之「代保管明細」調整至「證券所有人明細」者，應另檢附實體有價證券及其他相關證明文件；屬「登錄專戶」之「現股設質明細」（未繳回）調整至「登錄專戶」之「現股設質明細」（已繳回）者，應另檢附實體有價證券及出質人同意之文件。</text:p>
      <text:p text:style-name="P78">(5)發行人辦理股東歷年未領實體有價證券之換發作業，應彙總有價證券所有人歷年未領實體有價證券資料，填具「登錄專戶持股明細調整申請書」，於申請書簽蓋股務單位印鑑，並由股務主管及內部稽核人員簽章確認。</text:p>
      <text:p text:style-name="P79">(6)繼承人尚未辦理繼承登記，而欲辦理繼承事實發生後配發之股票股利者，除檢附繼承相關證明文件外，另應檢附被繼承人除戶戶籍謄本或死亡證明、股利分配同意書及切結書（免附遺產稅完稅或免梲證明）。</text:p>
      <text:p text:style-name="P80">2.經辦員</text:p>
      <text:p text:style-name="P81"><text:span text:style-name="T82">(1)檢視「登錄專戶持股明細調整申請書」申請人填寫資料是否正確，並核對檢附之證明文件是否與申請書相符，及原留印鑑是否無誤或確認其簽名。申請人申請原因為私人間直接讓受及贈與者，經辦員應於申請書勾選受讓人身分別，如受讓人非本國自然人、法人時，經辦員應確認受讓人得依本國法令受讓本有價證券。</text:span></text:p>
      <text:p text:style-name="P83">(2)屬私募有價證券者，均應於申請書「有價證券類別」，勾選“1.私募”字樣。</text:p>
      <text:p text:style-name="P84"><text:span text:style-name="T85">(3)本</text:span><text:span text:style-name="T86">國證券所有人因戶政機關重新核發新身分證字號而</text:span><text:span text:style-name="T87">申請調整持股明細時，調整原因勾選7.，</text:span><text:span text:style-name="T88">並應</text:span><text:span text:style-name="T89">將調整前</text:span><text:span text:style-name="T90">身</text:span><text:soft-page-break/><text:span text:style-name="T91">分證字號項下</text:span><text:span text:style-name="T92">之持股全數調整</text:span><text:span text:style-name="T93">為新身分證字號項下</text:span><text:span text:style-name="T94">；</text:span><text:span text:style-name="T95">外(陸)資股東申請登記統一證號或扣繳單位統一編號時，</text:span><text:span text:style-name="T96">調整原因勾選</text:span><text:span text:style-name="T97">8</text:span><text:span text:style-name="T98">.</text:span><text:span text:style-name="T99">，依股東申請調整之數額辦理持股明細調整。</text:span></text:p>
      <text:p text:style-name="P100"><text:span text:style-name="T101">(</text:span><text:span text:style-name="T102">4</text:span><text:span text:style-name="T103">)應由集保結算所放行之調整事項，於操作交易前，先填具「參加人操作受限制連線交易申請書–發行人保管劃撥帳戶帳務類」並檢附相關文件影本，向集保結算所申請放行，再行操作交易完成相關作業。</text:span></text:p>
      <text:p text:style-name="P104"><text:span text:style-name="T105">(</text:span><text:span text:style-name="T106">5</text:span><text:span text:style-name="T107">)操作“登錄專戶持股明細調整”交易（交易代號673），經主管卡授權後，完成明細調整交易，於申請書上認證資料，並簽蓋經辦員章。</text:span></text:p>
      <text:p text:style-name="P108"><text:span text:style-name="T109">(</text:span><text:span text:style-name="T110">6</text:span><text:span text:style-name="T111">)屬發行人辦理全面換票時，經辦人員將換票資料經內部稽核人員或股務主管確認並留存書面紀錄後，發行人透過連線電腦操作“登錄專戶持股明細調整”交易（交易代號：673），將「登錄專戶」下「代保管明細」（ID：5555555555）（明細類別：B）分別調整為各股東之持股明細（明細類別：A、B、C、D）資料。</text:span></text:p>
      <text:p text:style-name="P112"><text:span text:style-name="T113">(</text:span><text:span text:style-name="T114">7</text:span><text:span text:style-name="T115">)欲以媒體傳送持股明細調整資料時，操作“登錄專戶持股明細調整媒體傳送”交易（交易代號673S），列印明細認證資料，並簽蓋經辦員章。</text:span></text:p>
      <text:p text:style-name="P116"><text:span text:style-name="T117">(</text:span><text:span text:style-name="T118">8</text:span><text:span text:style-name="T119">)屬歷年未領實體有價證券之換發者，由發行人彙總有價證券所有人歷年未領實體有價證券資料，依前(6)項之程序辦理。</text:span></text:p>
      <text:p text:style-name="P120">3.覆核人員</text:p>
      <text:p text:style-name="P121">(1)主管或指定人員覆核經辦員於申請書上勾選之受讓人身分別無誤，暨確認受讓人得依本國法令受讓本有價證券，且覆核經辦員所收之相關證明文件及申請書上電腦認證資料與申請書填具資料一致後，於申請書上簽蓋覆核章，並將相關證明文件作業申請書之附件一併留存。</text:p>
      <text:p text:style-name="P122">(2)「登錄專戶持股明細調整申請書」留存第一聯，另一聯交申請人收執。</text:p>
      <text:p text:style-name="P123">4.結帳</text:p>
      <text:p text:style-name="P124">(1)操作“登錄專戶日結資料查詢”交易（交易代號677），列印「登錄專戶日結資料查詢單」，與當日之「登錄專戶<text:soft-page-break/>持股明細調整申請書」核對。</text:p>
      <text:p text:style-name="P125"><text:span text:style-name="T126">(2)</text:span><text:span text:style-name="T127">得</text:span><text:span text:style-name="T128">操作「登錄專戶轉帳及明細資料異動查詢」交易（交易代號</text:span><text:span text:style-name="T129">A54），列印「登錄專戶轉帳及明細資料異動查詢報表」，核對有價證券存券轉帳及持股明細調整相關資料</text:span><text:span text:style-name="T130">。</text:span></text:p>
      <text:p text:style-name="P131"><text:span text:style-name="T132">(</text:span><text:span text:style-name="T133">3</text:span><text:span text:style-name="T134">)「登錄專戶持股明細調整申請書」</text:span><text:span text:style-name="T135">及相關證明文件作為「登錄專戶日結資料查詢單」附件一併留存。</text:span></text:p>
      <text:p text:style-name="P136">(三)相關傳票及報表</text:p>
      <text:p text:style-name="P137">1.登錄專戶持股明細調整申請書。</text:p>
      <text:p text:style-name="P138">2.登錄專戶日結資料查詢單。</text:p>
      <text:p text:style-name="P139"><text:span text:style-name="T140">3.</text:span><text:span text:style-name="T141">登錄專戶轉帳及明細資料異動查詢報表</text:span><text:span text:style-name="T1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line-height="0.2777in" fo:margin-left="0.3722in" fo:text-indent="-0.059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內文說明" style:display-name="內文說明" style:family="paragraph" style:parent-style-name="內文">
      <style:paragraph-properties fo:line-height="0.25in" fo:margin-left="1.75in" fo:margin-right="0.3333in" fo:text-indent="-1.75in">
        <style:tab-stops>
          <style:tab-stop style:type="left" style:position="-0.75in"/>
          <style:tab-stop style:type="left" style:position="-0.25in"/>
          <style:tab-stop style:type="left" style:position="1.4986in"/>
        </style:tab-stops>
      </style:paragraph-properties>
      <style:text-properties style:font-name="華康楷書體W5" style:font-name-asian="華康楷書體W5"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5118in"/>
          <style:tab-stop style:type="right" style:position="5.395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5118in"/>
          <style:tab-stop style:type="right" style:position="5.395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規格標題" style:display-name="規格標題" style:family="paragraph" style:parent-style-name="標題1" style:default-outline-level="1">
      <style:paragraph-properties style:vertical-align="baseline" style:line-height-at-least="0.2777in" fo:margin-left="0in" fo:text-indent="0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font-weight-complex="normal" fo:font-size="14pt" style:font-size-asian="14pt" style:font-size-complex="10pt" fo:hyphenate="false"/>
    </style:style>
    <style:style style:name="畫面標題" style:display-name="畫面標題" style:family="paragraph" style:parent-style-name="內文">
      <style:paragraph-properties fo:border="0.0208in solid #000000" fo:padding-top="0.1388in" fo:padding-left="0.2777in" fo:padding-bottom="0.1388in" fo:padding-right="0.2777in" style:shadow="none" fo:text-align="center" fo:line-height="0.1388in" fo:margin-left="0in" fo:text-indent="0in">
        <style:tab-stops>
          <style:tab-stop style:type="left" style:position="1in"/>
          <style:tab-stop style:type="left" style:position="1.5in"/>
          <style:tab-stop style:type="left" style:position="3.2486in"/>
        </style:tab-stops>
      </style:paragraph-properties>
      <style:text-properties style:font-name="華康楷書體W5" style:font-name-asian="華康楷書體W5" style:font-size-complex="10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表格抬頭" style:display-name="表格抬頭" style:family="paragraph" style:parent-style-name="內文">
      <style:paragraph-properties fo:text-align="center" style:vertical-align="middle" fo:line-height="0.2222in" fo:margin-left="0in" fo:text-indent="0in">
        <style:tab-stops>
          <style:tab-stop style:type="left" style:position="1in"/>
          <style:tab-stop style:type="left" style:position="1.5833in"/>
          <style:tab-stop style:type="left" style:position="3.2486in"/>
        </style:tab-stops>
      </style:paragraph-properties>
      <style:text-properties style:font-name="華康楷書體W5" style:font-name-asian="華康楷書體W5" style:font-size-complex="10pt" fo:hyphenate="false"/>
    </style:style>
    <style:style style:name="表格內文1" style:display-name="表格內文1" style:family="paragraph" style:parent-style-name="內文">
      <style:paragraph-properties style:snap-to-layout-grid="false" fo:text-align="center" style:vertical-align="middle" style:line-height-at-least="0.1666in" fo:margin-left="0in" fo:text-indent="0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font-size-complex="10pt" fo:hyphenate="false"/>
    </style:style>
    <style:style style:name="規格抬頭" style:display-name="規格抬頭" style:family="paragraph" style:parent-style-name="內文">
      <style:paragraph-properties fo:text-align="center" fo:line-height="0.25in" fo:margin-left="0in" fo:text-indent="0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font-weight="bold" style:font-weight-asian="bold"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2">
      <text:list-level-style-number text:level="1" style:num-suffix="、" style:num-format="一, 十, 一百(繁), ...">
        <style:list-level-properties text:space-before="0.0284in" text:min-label-width="0.35in" text:list-level-position-and-space-mode="label-alignment">
          <style:list-level-label-alignment text:label-followed-by="listtab" fo:margin-left="0.3784in" fo:text-indent="-0.3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84in" text:min-label-width="0.2666in" text:list-level-position-and-space-mode="label-alignment">
          <style:list-level-label-alignment text:label-followed-by="listtab" fo:margin-left="0.6451in" fo:text-indent="-0.2666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4">
      <text:list-level-style-number text:level="1" style:num-prefix="(" style:num-suffix=")" style:num-format="一, 十, 一百(繁), ...">
        <style:list-level-properties text:space-before="0.3784in" text:min-label-width="0.275in" text:list-level-position-and-space-mode="label-alignment">
          <style:list-level-label-alignment text:label-followed-by="listtab" fo:margin-left="0.6534in" fo:text-indent="-0.2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5">
      <text:list-level-style-number text:level="1" text:style-name="WW_CharLFO5LVL1" style:num-suffix="、" style:num-format="一, 十, 一百(繁), ...">
        <style:list-level-properties text:space-before="0.4263in" text:min-label-width="0.5in" text:list-level-position-and-space-mode="label-alignment">
          <style:list-level-label-alignment text:label-followed-by="listtab" fo:margin-left="0.9263in" fo:text-indent="-0.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63in" text:min-label-width="0.5in" text:list-level-position-and-space-mode="label-alignment">
          <style:list-level-label-alignment text:label-followed-by="listtab" fo:margin-left="0.8763in" fo:text-indent="-0.5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8694in" fo:text-indent="-0.1194in">
        <style:tab-stops>
          <style:tab-stop style:type="center" style:position="2.0145in"/>
          <style:tab-stop style:type="right" style:position="4.8986in"/>
        </style:tab-stops>
      </style:paragraph-properties>
    </style:style>
    <style:style style:name="P3" style:parent-style-name="頁尾" style:family="paragraph">
      <style:paragraph-properties fo:margin-left="0.8694in" fo:text-indent="-0.1194in">
        <style:tab-stops>
          <style:tab-stop style:type="center" style:position="2.0145in"/>
          <style:tab-stop style:type="right" style:position="4.898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登錄專戶明細調整增列調整原因規劃</dc:title>
    <dc:subject/>
    <meta:initial-creator>u865448</meta:initial-creator>
    <dc:creator>ww</dc:creator>
    <meta:creation-date>2017-03-23T02:43:00Z</meta:creation-date>
    <dc:date>2017-03-23T02:43:00Z</dc:date>
    <meta:print-date>2017-03-09T09:06:00Z</meta:print-date>
    <meta:template xlink:href="Normal.dotm" xlink:type="simple"/>
    <meta:editing-cycles>2</meta:editing-cycles>
    <meta:editing-duration>PT0S</meta:editing-duration>
    <meta:document-statistic meta:page-count="6" meta:paragraph-count="7" meta:word-count="579" meta:character-count="3877" meta:row-count="27" meta:non-whitespace-character-count="3305"/>
  </office:meta>
</office:document-meta>
</file>