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490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text:style-name="WW_CharLFO3LVL1" style:num-suffix="." style:num-format="１, ２, ３, ...">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Column3" style:family="table-column">
      <style:table-column-properties style:column-width="1.9652in"/>
    </style:style>
    <style:style style:name="TableColumn4" style:family="table-column">
      <style:table-column-properties style:column-width="1.9687in"/>
    </style:style>
    <style:style style:name="TableColumn5" style:family="table-column">
      <style:table-column-properties style:column-width="1.8298in"/>
    </style:style>
    <style:style style:name="Table2" style:family="table">
      <style:table-properties style:width="5.7638in" fo:margin-left="0in" table:align="left"/>
    </style:style>
    <style:style style:name="TableRow6" style:family="table-row">
      <style:table-row-properties/>
    </style:style>
    <style:style style:name="TableCell7" style:family="table-cell">
      <style:table-cell-properties fo:border="0.0069in solid #000000" fo:padding-top="0in" fo:padding-left="0.075in" fo:padding-bottom="0in" fo:padding-right="0.075in"/>
    </style:style>
    <style:style style:name="P8" style:parent-style-name="內文" style:family="paragraph">
      <style:paragraph-properties fo:text-align="center">
        <style:tab-stops>
          <style:tab-stop style:type="left" style:position="0.9583in"/>
        </style:tab-stops>
      </style:paragraph-properties>
      <style:text-properties style:font-name="標楷體" style:font-name-asian="標楷體" fo:font-size="13pt" style:font-size-asian="13pt" style:font-size-complex="13pt"/>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fo:text-align="center"/>
      <style:text-properties style:font-name="標楷體" style:font-name-asian="標楷體" fo:font-size="13pt" style:font-size-asian="13pt" style:font-size-complex="13pt"/>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size="13pt" style:font-size-asian="13pt" style:font-size-complex="13pt"/>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T15" style:parent-style-name="預設段落字型" style:family="text">
      <style:text-properties style:font-name="標楷體" style:font-name-asian="標楷體" fo:font-size="13pt" style:font-size-asian="13pt" style:font-size-complex="13pt"/>
    </style:style>
    <style:style style:name="P16" style:parent-style-name="內文" style:family="paragraph">
      <style:text-properties style:font-name="標楷體" style:font-name-asian="標楷體" fo:color="#000000" fo:font-size="13pt" style:font-size-asian="13pt" style:font-size-complex="13pt"/>
    </style:style>
    <style:style style:name="P17" style:parent-style-name="內文" style:family="paragraph">
      <style:text-properties style:font-name="標楷體" style:font-name-asian="標楷體" fo:color="#000000" fo:font-size="13pt" style:font-size-asian="13pt" style:font-size-complex="13pt"/>
    </style:style>
    <style:style style:name="P18" style:parent-style-name="內文" style:family="paragraph">
      <style:paragraph-properties fo:line-height="0.25in"/>
    </style:style>
    <style:style style:name="T19" style:parent-style-name="預設段落字型" style:family="text">
      <style:text-properties style:font-name="標楷體" style:font-name-asian="標楷體" fo:color="#000000" fo:font-size="13pt" style:font-size-asian="13pt" style:font-size-complex="13pt"/>
    </style:style>
    <style:style style:name="TableCell20" style:family="table-cell">
      <style:table-cell-properties fo:border="0.0069in solid #000000" fo:padding-top="0in" fo:padding-left="0.075in" fo:padding-bottom="0in" fo:padding-right="0.075in"/>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color="#000000" fo:font-size="13pt" style:font-size-asian="13pt" style:font-size-complex="13pt"/>
    </style:style>
    <style:style style:name="T2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font-size="13pt" style:font-size-asian="13pt" style:font-size-complex="13pt"/>
    </style:style>
    <style:style style:name="T2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fo:font-size="13pt" style:font-size-asian="13pt" style:font-size-complex="13pt"/>
    </style:style>
    <style:style style:name="T2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fo:font-size="13pt" style:font-size-asian="13pt" style:font-size-complex="13pt"/>
    </style:style>
    <style:style style:name="P29" style:parent-style-name="內文" style:family="paragraph">
      <style:text-properties style:font-name="標楷體" style:font-name-asian="標楷體" fo:color="#000000" fo:font-size="13pt" style:font-size-asian="13pt" style:font-size-complex="13pt"/>
    </style:style>
    <style:style style:name="T30" style:parent-style-name="預設段落字型" style:family="text">
      <style:text-properties style:font-name="標楷體" style:font-name-asian="標楷體" fo:color="#000000" fo:font-size="13pt" style:font-size-asian="13pt" style:font-size-complex="13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line-height="0.25in"/>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style:font-weight-complex="bold" style:letter-kerning="true" fo:font-size="13pt" style:font-size-asian="13pt" style:font-size-complex="13pt"/>
    </style:style>
    <style:style style:name="T44" style:parent-style-name="預設段落字型" style:family="text">
      <style:text-properties style:font-name="標楷體" style:font-name-asian="標楷體" style:font-weight-complex="bold" style:letter-kerning="true"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text-properties style:font-name="標楷體" style:font-name-asian="標楷體" fo:font-size="13pt" style:font-size-asian="13pt" style:font-size-complex="13pt"/>
    </style:style>
    <style:style style:name="P49" style:parent-style-name="內文" style:family="paragraph">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weight-complex="bold" style:letter-kerning="true" fo:font-size="13pt" style:font-size-asian="13pt" style:font-size-complex="13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text-properties style:font-name="標楷體" style:font-name-asian="標楷體" fo:font-size="13pt" style:font-size-asian="13pt" style:font-size-complex="13pt"/>
    </style:style>
    <style:style style:name="P64" style:parent-style-name="內文" style:family="paragraph">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P71" style:parent-style-name="內文" style:family="paragraph">
      <style:text-properties style:font-name="標楷體" style:font-name-asian="標楷體" fo:font-size="13pt" style:font-size-asian="13pt" style:font-size-complex="13pt"/>
    </style:style>
    <style:style style:name="P72" style:parent-style-name="內文" style:family="paragraph">
      <style:text-properties style:font-name="標楷體" style:font-name-asian="標楷體" fo:font-size="13pt" style:font-size-asian="13pt" style:font-size-complex="13pt"/>
    </style:style>
    <style:style style:name="P73" style:parent-style-name="內文" style:family="paragraph">
      <style:text-properties style:font-name="標楷體" style:font-name-asian="標楷體" fo:font-size="13pt" style:font-size-asian="13pt" style:font-size-complex="13pt"/>
    </style:style>
    <style:style style:name="P74" style:parent-style-name="內文" style:family="paragraph">
      <style:text-properties style:font-name="標楷體" style:font-name-asian="標楷體" fo:font-size="13pt" style:font-size-asian="13pt" style:font-size-complex="13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line-height="0.25in"/>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style:letter-kerning="true" fo:font-size="13pt" style:font-size-asian="13pt" style:font-size-complex="13pt"/>
    </style:style>
    <style:style style:name="T84" style:parent-style-name="預設段落字型" style:family="text">
      <style:text-properties style:font-name="標楷體" style:font-name-asian="標楷體" style:font-weight-complex="bold" style:letter-kerning="true" fo:font-size="13pt" style:font-size-asian="13pt" style:font-size-complex="13pt"/>
    </style:style>
    <style:style style:name="T85" style:parent-style-name="預設段落字型" style:family="text">
      <style:text-properties style:font-name="標楷體" style:font-name-asian="標楷體" style:font-weight-complex="bold" style:letter-kerning="true"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style:font-weight-complex="bold" style:letter-kerning="true"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證券商防制稅務洗錢風險實務參考修正條文<text:bookmark-start text:name="_GoBack"/><text:bookmark-end text:name="_GoBack"/></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修正條文</text:p>
          </table:table-cell>
          <table:table-cell table:style-name="TableCell9">
            <text:p text:style-name="P10">原條文</text:p>
          </table:table-cell>
          <table:table-cell table:style-name="TableCell11">
            <text:p text:style-name="P12">說明</text:p>
          </table:table-cell>
        </table:table-row>
        <table:table-row table:style-name="TableRow13">
          <table:table-cell table:style-name="TableCell14">
            <text:p text:style-name="內文"><text:span text:style-name="T15">一、訂定依據及相關說明</text:span></text:p>
            <text:p text:style-name="P16">因應國際間強化稅務用途資訊交換及跨國稅務合作等反避稅措施趨勢，以及洗錢防制法第3條第7款規定，稅捐稽徵法第41條、第42條及第43條第1項、第2項之逃漏稅罪均屬洗錢罪之前置犯罪，本公會依金融監督管理委員會107 年9 月20 日金管證券字第10702712390 號函訂定本參考文件，包括瞭解客戶稅務洗錢風險、稅務洗錢風險之防制、建立逃漏稅警示指標、員工訓練及員工行為道德守則等面向，提供相關實務作業供證券商參考，以利證券商在既有之洗錢風險防制機制下，提高稅務洗錢風險防制之意識。</text:p>
            <text:p text:style-name="P17">按稅務洗錢為洗錢風險之一，證券商於依據風險基礎方法執行洗錢防制之相關控管，宜一併審慎注意稅務相關洗錢風險並依其風險採取合宜控管措施。惟客戶是否確實涉及逃漏稅並非證券商所能判定，宜先<text:soft-page-break/>敘明。</text:p>
            <text:p text:style-name="P18"><text:span text:style-name="T19">本參考文件係協助證券商，就辨識、評估、執行及防制稅務洗錢風險，提供實務執行參考，非屬本公會制定之自律規範，不具有實質拘束力。</text:span></text:p>
          </table:table-cell>
          <table:table-cell table:style-name="TableCell20">
            <text:p text:style-name="內文"><text:span text:style-name="T21">一、訂定依據及相關說明</text:span></text:p>
            <text:p text:style-name="內文"><text:span text:style-name="T22">因應國際間強化稅務用途資訊交換及跨國稅務合作等反避稅措施趨勢，以及</text:span><text:span text:style-name="T23">106年6月28日施行之</text:span><text:span text:style-name="T24">洗錢防制法</text:span><text:span text:style-name="T25">修正條文</text:span><text:span text:style-name="T26">第3條第7款規定，</text:span><text:span text:style-name="T27">新增</text:span><text:span text:style-name="T28">稅捐稽徵法第41條、第42條及第43條第1項、第2項之逃漏稅罪均屬洗錢罪之前置犯罪，本公會依金融監督管理委員會107 年9 月20 日金管證券字第10702712390 號函訂定本參考文件，包括瞭解客戶稅務洗錢風險、稅務洗錢風險之防制、建立逃漏稅警示指標、員工訓練及員工行為道德守則等面向，提供相關實務作業供證券商參考，以利證券商在既有之洗錢風險防制機制下，提高稅務洗錢風險防制之意識。</text:span></text:p>
            <text:p text:style-name="P29">按稅務洗錢為洗錢風險之一，證券商於依據風險基礎方法執行洗錢防制之相關控管，宜一併審慎注意稅務相關洗錢風險並依其風險採取合宜控管措施。惟客戶是否確實涉及逃漏稅並非<text:soft-page-break/>證券商所能判定，宜先敘明。</text:p>
            <text:p text:style-name="內文"><text:span text:style-name="T30">本參考文件係協助證券商，就辨識、評估、執行及防制稅務洗錢風險，提供實務執行參考，非屬本公會制定之自律規範，不具有實質拘束力。</text:span></text:p>
          </table:table-cell>
          <table:table-cell table:style-name="TableCell31">
            <text:p text:style-name="P32"><text:span text:style-name="T33">依據</text:span><text:span text:style-name="T34">法務部</text:span><text:span text:style-name="T35">107年11月</text:span><text:span text:style-name="T36">7</text:span><text:span text:style-name="T37">日</text:span><text:span text:style-name="T38">公告</text:span><text:span text:style-name="T39">新</text:span><text:span text:style-name="T40">修正</text:span><text:span text:style-name="T41">的</text:span><text:span text:style-name="T42">洗錢防制法</text:span><text:span text:style-name="T43">，</text:span><text:span text:style-name="T44">配合</text:span><text:span text:style-name="T45">酌修相關文字。</text:span></text:p>
          </table:table-cell>
        </table:table-row>
        <text:soft-page-break/>
        <table:table-row table:style-name="TableRow46">
          <table:table-cell table:style-name="TableCell47">
            <text:p text:style-name="P48">二、防制稅務洗錢機制</text:p>
            <text:p text:style-name="P49">證券商宜瞭解客戶之稅務洗錢風險情形，將稅務洗錢風險評估納入防制洗錢相關程序</text:p>
            <text:p text:style-name="內文"><text:span text:style-name="T50">證券商依據</text:span><text:bookmark-start text:name="_Hlk7425091"/><text:span text:style-name="T51">「</text:span><text:span text:style-name="T52">證券期貨業及其他經金融監督管理委員會指定之金融機構</text:span><text:span text:style-name="T53">防制洗錢及打擊資恐內部控制與稽核制度實施辦法</text:span><text:span text:style-name="T54">」第</text:span><text:span text:style-name="T55">四條</text:span><text:span text:style-name="T56">第一</text:span><text:span text:style-name="T57">項</text:span><text:span text:style-name="T58">第二</text:span><text:span text:style-name="T59">款</text:span><text:bookmark-end text:name="_Hlk7425091"/><text:span text:style-name="T60">規定</text:span><text:span text:style-name="T61">，併參照「證券商評估洗錢及資恐風險及訂定相關防制計畫指引」第二點所訂定之防制洗錢及打擊資恐計畫或據此所制訂之書面政策及程序，宜包含依據風險基礎方法執行稅務洗錢風險防制之控管機制，例如於確認客戶身分及持續審查時詢問相關資訊以評估稅務洗錢風險，或於交易監控發現有稅務洗錢風險之疑慮時，依其風險程度採取適當控管措施以有效降低風險。</text:span></text:p>
          </table:table-cell>
          <table:table-cell table:style-name="TableCell62">
            <text:p text:style-name="P63">二、防制稅務洗錢機制</text:p>
            <text:p text:style-name="P64">證券商宜瞭解客戶之稅務洗錢風險情形，將稅務洗錢風險評估納入防制洗錢相關程序</text:p>
            <text:p text:style-name="內文"><text:span text:style-name="T65">證券商依據</text:span><text:span text:style-name="T66">「證券期貨業防制洗錢及打擊資恐內部控制要點</text:span><text:span text:style-name="T67">」</text:span><text:span text:style-name="T68">第五點第一款第二目</text:span><text:span text:style-name="T69">規定</text:span><text:span text:style-name="T70">，併參照「證券商評估洗錢及資恐風險及訂定相關防制計畫指引」第二點所訂定之防制洗錢及打擊資恐計畫或據此所制訂之書面政策及程序，宜包含依據風險基礎方法執行稅務洗錢風險防制之控管機制，例如於確認客戶身分及持續審查時詢問相關資訊以評估稅務洗錢風險，或於交易監控發現有稅務洗錢風險之疑慮時，依其風險程度採取適當控管措施以有效降低風險。</text:span></text:p>
            <text:p text:style-name="P71"/>
            <text:p text:style-name="P72"/>
            <text:p text:style-name="P73"/>
            <text:p text:style-name="P74"/>
          </table:table-cell>
          <table:table-cell table:style-name="TableCell75">
            <text:p text:style-name="P76"><text:span text:style-name="T77">依據</text:span><text:span text:style-name="T78">金融監督管理委員會107年11月9日金管證發字第1070340728號</text:span><text:span text:style-name="T79">令</text:span><text:span text:style-name="T80">發</text:span><text:span text:style-name="T81">布</text:span><text:span text:style-name="T82">｢</text:span><text:span text:style-name="T83">證券期貨業及其他經金融監督管理委員會指定之金融機構</text:span><text:span text:style-name="T84">防制洗錢及打擊資恐內部控制與稽核制度實施辦法</text:span><text:span text:style-name="T85">｣，並廢止｢證券期貨業防制洗錢及打擊資恐內部控制要點｣，將原條文｢</text:span><text:span text:style-name="T86">證券期貨業防制洗錢及打擊資恐內部控制要點</text:span><text:span text:style-name="T87">｣修正為｢</text:span><text:span text:style-name="T88">證券期貨業及其他經金融監督管理委員會指定之金融機構防制洗錢及打擊資恐內部控制與稽核制度實施辦法｣</text:span><text:span text:style-name="T89">，並</text:span><text:span text:style-name="T90">酌修</text:span><text:span text:style-name="T91">相關文字</text:span><text:span text:style-name="T92">。</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style>
    <style:style style:name="WW_CharLFO3LVL1" style:family="text">
      <style:text-properties fo:color="#000000" fo:font-size="13pt" style:font-size-asian="13pt"/>
    </style:style>
    <style:style style:name="WW_CharLFO4LVL1" style:family="text">
      <style:text-properties fo:font-size="13pt" style:font-size-asian="13pt" style:font-size-complex="13pt"/>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490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text:style-name="WW_CharLFO3LVL1" style:num-suffix="." style:num-format="１, ２, ３, ...">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姵禎 龔</meta:initial-creator>
    <dc:creator>Windows 使用者</dc:creator>
    <meta:creation-date>2019-07-11T09:25:00Z</meta:creation-date>
    <dc:date>2019-07-11T09:25:00Z</dc:date>
    <meta:template xlink:href="Normal.dotm" xlink:type="simple"/>
    <meta:editing-cycles>2</meta:editing-cycles>
    <meta:editing-duration>PT0S</meta:editing-duration>
    <meta:document-statistic meta:page-count="3" meta:paragraph-count="3" meta:word-count="245" meta:character-count="1642" meta:row-count="11" meta:non-whitespace-character-count="1400"/>
  </office:meta>
</office:document-meta>
</file>