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Bookman Old Style" svg:font-family="Bookman Old Style" style:font-family-generic="roman" style:font-pitch="variable" svg:panose-1="2 5 6 4 5 5 5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201in" text:min-label-width="0.3333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201in" text:min-label-width="0.3333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798in" text:min-label-width="0.3333in"/>
      </text:list-level-style-number>
      <text:list-level-style-number text:level="2" style:num-suffix="、" style:num-format="甲, 乙, 丙, ...">
        <style:list-level-properties text:space-before="0.8131in" text:min-label-width="0.3333in"/>
      </text:list-level-style-number>
      <text:list-level-style-number text:level="3" style:num-suffix="." style:num-format="i">
        <style:list-level-properties fo:text-align="end" text:space-before="1.1465in" text:min-label-width="0.3333in"/>
      </text:list-level-style-number>
      <text:list-level-style-number text:level="4" style:num-suffix="." style:num-format="1">
        <style:list-level-properties text:space-before="1.4798in" text:min-label-width="0.3333in"/>
      </text:list-level-style-number>
      <text:list-level-style-number text:level="5" style:num-suffix="、" style:num-format="甲, 乙, 丙, ...">
        <style:list-level-properties text:space-before="1.8131in" text:min-label-width="0.3333in"/>
      </text:list-level-style-number>
      <text:list-level-style-number text:level="6" style:num-suffix="." style:num-format="i">
        <style:list-level-properties fo:text-align="end" text:space-before="2.1465in" text:min-label-width="0.3333in"/>
      </text:list-level-style-number>
      <text:list-level-style-number text:level="7" style:num-suffix="." style:num-format="1">
        <style:list-level-properties text:space-before="2.4798in" text:min-label-width="0.3333in"/>
      </text:list-level-style-number>
      <text:list-level-style-number text:level="8" style:num-suffix="、" style:num-format="甲, 乙, 丙, ...">
        <style:list-level-properties text:space-before="2.8131in" text:min-label-width="0.3333in"/>
      </text:list-level-style-number>
      <text:list-level-style-number text:level="9" style:num-suffix="." style:num-format="i">
        <style:list-level-properties fo:text-align="end" text:space-before="3.146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text:style-name="WW_CharLFO8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0201in" text:min-label-width="0.3333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prefix="(" style:num-suffix=")" style:num-format="一, 十, 一百(繁), ...">
        <style:list-level-properties text:space-before="0.3333in" text:min-label-width="0.395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6">
      <text:list-level-style-number text:level="1" text:style-name="WW_CharLFO126LVL1" style:num-suffix="、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bullet text:level="3" text:style-name="WW_CharLFO134LVL3" text:bullet-char="※">
        <style:list-level-properties text:space-before="0.6666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letter-spacing="normal" fo:font-size="18pt" style:font-size-asian="18pt" style:font-size-complex="18pt"/>
    </style:style>
    <style:style style:name="P3" style:parent-style-name="內文" style:family="paragraph">
      <style:paragraph-properties fo:text-align="center" fo:line-height="100%"/>
      <style:text-properties style:font-name="標楷體" style:font-name-asian="標楷體" fo:letter-spacing="normal" fo:font-size="18pt" style:font-size-asian="18pt" style:font-size-complex="18pt"/>
    </style:style>
    <style:style style:name="P4" style:parent-style-name="內文" style:family="paragraph">
      <style:paragraph-properties fo:text-align="center" fo:line-height="100%"/>
      <style:text-properties style:font-name="標楷體" style:font-name-asian="標楷體" fo:letter-spacing="normal" fo:font-size="18pt" style:font-size-asian="18pt" style:font-size-complex="18pt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min-row-height="0.2777in" style:use-optimal-row-height="false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" style:parent-style-name="表格內文1" style:family="paragraph">
      <style:paragraph-properties fo:text-align="start" fo:line-height="0.2152in" fo:margin-left="0.2361in" fo:margin-right="0.2361in">
        <style:tab-stops/>
      </style:paragraph-properties>
    </style:style>
    <style:style style:name="T12" style:parent-style-name="預設段落字型" style:family="text">
      <style:text-properties style:font-name-asian="標楷體" fo:color="#000000" style:font-size-complex="12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表格內文1" style:family="paragraph">
      <style:paragraph-properties fo:text-align="start" fo:line-height="0.2152in" fo:margin-left="0.2361in" fo:margin-right="0.2361in">
        <style:tab-stops/>
      </style:paragraph-properties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" style:parent-style-name="表格內文1" style:family="paragraph">
      <style:paragraph-properties fo:text-align="start" fo:line-height="0.2152in" fo:margin-right="0.0791in"/>
    </style:style>
    <style:style style:name="T18" style:parent-style-name="預設段落字型" style:family="text">
      <style:text-properties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3" style:parent-style-name="標題2內文" style:family="paragraph">
      <style:paragraph-properties fo:line-height="0.3194in"/>
    </style:style>
    <style:style style:name="T24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P32" style:parent-style-name="標題3" style:family="paragraph">
      <style:paragraph-properties fo:line-height="0.3194in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" style:parent-style-name="標題4" style:family="paragraph">
      <style:paragraph-properties fo:line-height="0.3194in" fo:margin-left="0.4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34" style:parent-style-name="標題5" style:family="paragraph">
      <style:paragraph-properties fo:line-height="0.3194in" fo:margin-left="1.0375in" fo:text-indent="-0.2618in">
        <style:tab-stops/>
      </style:paragraph-properties>
      <style:text-properties style:font-name="標楷體" style:font-name-asian="標楷體" fo:font-weight="normal" style:font-weight-asian="normal" fo:letter-spacing="normal" fo:font-size="12pt" style:font-size-asian="12pt" style:font-size-complex="12pt"/>
    </style:style>
    <style:style style:name="P35" style:parent-style-name="標題5" style:family="paragraph">
      <style:paragraph-properties fo:line-height="0.3194in" fo:margin-left="1.0375in" fo:text-indent="-0.261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細明體" fo:font-weight="normal" style:font-weight-asian="normal" fo:letter-spacing="normal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細明體" fo:font-weight="normal" style:font-weight-asian="normal" fo:letter-spacing="normal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細明體" fo:font-weight="normal" style:font-weight-asian="normal" fo:letter-spacing="normal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細明體" fo:font-weight="normal" style:font-weight-asian="normal" fo:letter-spacing="normal" fo:font-size="12pt" style:font-size-asian="12pt" style:font-size-complex="12pt"/>
    </style:style>
    <style:style style:name="P44" style:parent-style-name="標題4" style:family="paragraph">
      <style:paragraph-properties fo:line-height="0.3194in" fo:margin-left="0.4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45" style:parent-style-name="標題5" style:family="paragraph">
      <style:paragraph-properties fo:line-height="0.3194in" fo:margin-left="1.0375in" fo:text-indent="-0.2618in">
        <style:tab-stops/>
      </style:paragraph-properties>
      <style:text-properties style:font-name="標楷體" style:font-name-asian="標楷體" fo:font-weight="normal" style:font-weight-asian="normal" fo:letter-spacing="normal" fo:font-size="12pt" style:font-size-asian="12pt" style:font-size-complex="12pt"/>
    </style:style>
    <style:style style:name="P46" style:parent-style-name="標題5" style:family="paragraph">
      <style:paragraph-properties fo:line-height="0.3194in" fo:margin-left="1.3687in" fo:text-indent="-0.248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/>
    </style:style>
    <style:style style:name="P51" style:parent-style-name="標題5" style:family="paragraph">
      <style:paragraph-properties fo:line-height="0.3194in" fo:margin-left="1.3687in" fo:text-indent="-0.248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/>
    </style:style>
    <style:style style:name="P55" style:parent-style-name="標題5" style:family="paragraph">
      <style:paragraph-properties fo:line-height="0.3194in" fo:margin-left="1.0375in" fo:text-indent="-0.2618in">
        <style:tab-stops/>
      </style:paragraph-properties>
      <style:text-properties style:font-name="標楷體" style:font-name-asian="標楷體" fo:font-weight="normal" style:font-weight-asian="normal" fo:letter-spacing="normal" fo:font-size="12pt" style:font-size-asian="12pt" style:font-size-complex="12pt"/>
    </style:style>
    <style:style style:name="P56" style:parent-style-name="標題5" style:family="paragraph">
      <style:paragraph-properties fo:line-height="0.3194in" fo:margin-left="1.3687in" fo:text-indent="-0.248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/>
    </style:style>
    <style:style style:name="P61" style:parent-style-name="標題5" style:family="paragraph">
      <style:paragraph-properties fo:line-height="0.3194in" fo:margin-left="1.3687in" fo:text-indent="-0.248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/>
    </style:style>
    <style:style style:name="P69" style:parent-style-name="標題5" style:family="paragraph">
      <style:paragraph-properties fo:line-height="0.3194in" fo:margin-left="1.0375in" fo:text-indent="-0.2618in">
        <style:tab-stops/>
      </style:paragraph-properties>
      <style:text-properties style:font-name="標楷體" style:font-name-asian="標楷體" fo:font-weight="normal" style:font-weight-asian="normal" fo:letter-spacing="normal" fo:font-size="12pt" style:font-size-asian="12pt" style:font-size-complex="12pt"/>
    </style:style>
    <style:style style:name="P70" style:parent-style-name="標題4" style:family="paragraph">
      <style:paragraph-properties fo:line-height="0.3194in" fo:margin-left="0.9in" fo:text-indent="-0.5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71" style:parent-style-name="標題3" style:family="paragraph">
      <style:paragraph-properties fo:line-height="0.3194in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2" style:parent-style-name="標題4" style:family="paragraph">
      <style:paragraph-properties fo:line-height="0.3194in" fo:margin-left="0.8166in" fo:text-indent="-0.4166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73" style:parent-style-name="標題4" style:family="paragraph">
      <style:paragraph-properties fo:line-height="0.3194in" fo:margin-left="0.8166in" fo:text-indent="-0.41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P77" style:parent-style-name="標題4" style:family="paragraph">
      <style:paragraph-properties fo:line-height="0.3194in" fo:margin-left="0.9in" fo:text-indent="-0.5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78" style:parent-style-name="標題3" style:family="paragraph">
      <style:paragraph-properties fo:line-height="0.3194in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9" style:parent-style-name="標題4" style:family="paragraph">
      <style:paragraph-properties fo:line-height="0.3194in" fo:margin-left="0.8166in" fo:text-indent="-0.4166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80" style:parent-style-name="標題4" style:family="paragraph">
      <style:paragraph-properties fo:line-height="0.3194in" fo:margin-left="0.4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81" style:parent-style-name="標題5" style:family="paragraph">
      <style:paragraph-properties fo:line-height="0.3194in" fo:margin-left="0.9458in" fo:text-indent="-0.2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/>
    </style:style>
    <style:style style:name="P86" style:parent-style-name="標題5" style:family="paragraph">
      <style:paragraph-properties fo:line-height="0.3194in" fo:margin-left="0.959in" fo:text-indent="-0.2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細明體" fo:font-weight="normal" style:font-weight-asian="normal" fo:letter-spacing="normal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/>
    </style:style>
    <style:style style:name="P93" style:parent-style-name="標題4" style:family="paragraph">
      <style:paragraph-properties fo:line-height="0.3194in" fo:margin-left="0.9in" fo:text-indent="-0.5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94" style:parent-style-name="標題3" style:family="paragraph">
      <style:paragraph-properties fo:line-height="0.3194in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5" style:parent-style-name="標題4" style:family="paragraph">
      <style:paragraph-properties fo:line-height="0.3194in" fo:margin-left="0.4in" fo:text-indent="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P97" style:parent-style-name="內文" style:family="paragraph">
      <style:paragraph-properties style:text-autospace="none" fo:line-height="0.2152in" fo:margin-left="0.5062in" fo:text-indent="-0.2951in">
        <style:tab-stops/>
      </style:paragraph-properties>
      <style:text-properties style:font-name-asian="標楷體" fo:color="#000000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9" style:parent-style-name="標題2內文" style:family="paragraph">
      <style:paragraph-properties fo:line-height="0.3194in"/>
    </style:style>
    <style:style style:name="T100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P107" style:parent-style-name="標題3" style:family="paragraph">
      <style:paragraph-properties fo:line-height="0.3194in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8" style:parent-style-name="標題4" style:family="paragraph">
      <style:paragraph-properties fo:line-height="0.3194in" fo:margin-left="0.4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109" style:parent-style-name="標題5" style:family="paragraph">
      <style:paragraph-properties fo:line-height="0.3194in" fo:margin-left="1.0375in" fo:text-indent="-0.2618in">
        <style:tab-stops/>
      </style:paragraph-properties>
      <style:text-properties style:font-name="標楷體" style:font-name-asian="標楷體" fo:font-weight="normal" style:font-weight-asian="normal" fo:letter-spacing="normal" fo:font-size="12pt" style:font-size-asian="12pt" style:font-size-complex="12pt"/>
    </style:style>
    <style:style style:name="P110" style:parent-style-name="標題5" style:family="paragraph">
      <style:paragraph-properties fo:line-height="0.3194in" fo:margin-left="1.0375in" fo:text-indent="-0.261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細明體" fo:font-weight="normal" style:font-weight-asian="normal" fo:letter-spacing="normal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細明體" fo:font-weight="normal" style:font-weight-asian="normal" fo:letter-spacing="normal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細明體" fo:font-weight="normal" style:font-weight-asian="normal" fo:letter-spacing="normal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細明體" fo:font-weight="normal" style:font-weight-asian="normal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細明體" fo:font-weight="normal" style:font-weight-asian="normal" fo:letter-spacing="normal" fo:font-size="12pt" style:font-size-asian="12pt" style:font-size-complex="12pt"/>
    </style:style>
    <style:style style:name="P119" style:parent-style-name="標題4" style:family="paragraph">
      <style:paragraph-properties fo:line-height="0.3194in" fo:margin-left="0.4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120" style:parent-style-name="標題5" style:family="paragraph">
      <style:paragraph-properties fo:line-height="0.3194in" fo:margin-left="1.0375in" fo:text-indent="-0.2618in">
        <style:tab-stops/>
      </style:paragraph-properties>
      <style:text-properties style:font-name="標楷體" style:font-name-asian="標楷體" fo:font-weight="normal" style:font-weight-asian="normal" fo:letter-spacing="normal" fo:font-size="12pt" style:font-size-asian="12pt" style:font-size-complex="12pt"/>
    </style:style>
    <style:style style:name="P121" style:parent-style-name="標題5" style:family="paragraph">
      <style:paragraph-properties fo:line-height="0.3194in" fo:margin-left="1.3687in" fo:text-indent="-0.248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/>
    </style:style>
    <style:style style:name="P125" style:parent-style-name="標題5" style:family="paragraph">
      <style:paragraph-properties fo:line-height="0.3194in" fo:margin-left="1.3687in" fo:text-indent="-0.248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/>
    </style:style>
    <style:style style:name="P129" style:parent-style-name="標題5" style:family="paragraph">
      <style:paragraph-properties fo:line-height="0.3194in" fo:margin-left="1.0375in" fo:text-indent="-0.2618in">
        <style:tab-stops/>
      </style:paragraph-properties>
      <style:text-properties style:font-name="標楷體" style:font-name-asian="標楷體" fo:font-weight="normal" style:font-weight-asian="normal" fo:letter-spacing="normal" fo:font-size="12pt" style:font-size-asian="12pt" style:font-size-complex="12pt"/>
    </style:style>
    <style:style style:name="P130" style:parent-style-name="標題5" style:family="paragraph">
      <style:paragraph-properties fo:line-height="0.3194in" fo:margin-left="1.3687in" fo:text-indent="-0.248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/>
    </style:style>
    <style:style style:name="P134" style:parent-style-name="標題5" style:family="paragraph">
      <style:paragraph-properties fo:line-height="0.3194in" fo:margin-left="1.3687in" fo:text-indent="-0.248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/>
    </style:style>
    <style:style style:name="P141" style:parent-style-name="標題5" style:family="paragraph">
      <style:paragraph-properties fo:line-height="0.3194in" fo:margin-left="1.0375in" fo:text-indent="-0.2618in">
        <style:tab-stops/>
      </style:paragraph-properties>
      <style:text-properties style:font-name="標楷體" style:font-name-asian="標楷體" fo:font-weight="normal" style:font-weight-asian="normal" fo:letter-spacing="normal" fo:font-size="12pt" style:font-size-asian="12pt" style:font-size-complex="12pt"/>
    </style:style>
    <style:style style:name="P142" style:parent-style-name="標題4" style:family="paragraph">
      <style:paragraph-properties fo:line-height="0.3194in" fo:margin-left="0.9in" fo:text-indent="-0.5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143" style:parent-style-name="標題3" style:family="paragraph">
      <style:paragraph-properties fo:line-height="0.3194in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4" style:parent-style-name="標題4" style:family="paragraph">
      <style:paragraph-properties fo:line-height="0.3194in" fo:margin-left="0.8166in" fo:text-indent="-0.4166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145" style:parent-style-name="標題4" style:family="paragraph">
      <style:paragraph-properties fo:line-height="0.3194in" fo:margin-left="0.8166in" fo:text-indent="-0.41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P149" style:parent-style-name="標題4" style:family="paragraph">
      <style:paragraph-properties fo:line-height="0.3194in" fo:margin-left="0.9in" fo:text-indent="-0.5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150" style:parent-style-name="標題3" style:family="paragraph">
      <style:paragraph-properties fo:line-height="0.3194in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1" style:parent-style-name="標題4" style:family="paragraph">
      <style:paragraph-properties fo:line-height="0.3194in" fo:margin-left="0.8166in" fo:text-indent="-0.4166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152" style:parent-style-name="標題4" style:family="paragraph">
      <style:paragraph-properties fo:line-height="0.3194in" fo:margin-left="0.4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153" style:parent-style-name="標題5" style:family="paragraph">
      <style:paragraph-properties fo:line-height="0.3194in" fo:margin-left="0.9458in" fo:text-indent="-0.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/>
    </style:style>
    <style:style style:name="P157" style:parent-style-name="標題5" style:family="paragraph">
      <style:paragraph-properties fo:line-height="0.3194in" fo:margin-left="1.0138in" fo:text-indent="-0.238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細明體" fo:font-weight="normal" style:font-weight-asian="normal" fo:letter-spacing="normal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normal" style:font-weight-asian="normal" fo:letter-spacing="normal" fo:font-size="12pt" style:font-size-asian="12pt" style:font-size-complex="12pt"/>
    </style:style>
    <style:style style:name="P164" style:parent-style-name="標題4" style:family="paragraph">
      <style:paragraph-properties fo:line-height="0.3194in" fo:margin-left="0.9in" fo:text-indent="-0.5in">
        <style:tab-stops/>
      </style:paragraph-properties>
      <style:text-properties style:font-name="標楷體" style:font-name-asian="標楷體" fo:letter-spacing="normal" fo:font-size="12pt" style:font-size-asian="12pt" style:font-size-complex="12pt"/>
    </style:style>
    <style:style style:name="P165" style:parent-style-name="標題3" style:family="paragraph">
      <style:paragraph-properties fo:line-height="0.3194in" fo:margin-left="0.1666in" fo:text-indent="-0.16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6" style:parent-style-name="標題4" style:family="paragraph">
      <style:paragraph-properties fo:line-height="0.3194in" fo:margin-left="0.4in" fo:text-indent="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letter-spacing="normal" fo:font-size="12pt" style:font-size-asian="12pt" style:font-size-complex="12pt"/>
    </style:style>
    <style:style style:name="P168" style:parent-style-name="內文" style:family="paragraph">
      <style:paragraph-properties style:text-autospace="none" fo:line-height="0.2152in" fo:margin-left="0.5062in" fo:text-indent="-0.2951in">
        <style:tab-stops/>
      </style:paragraph-properties>
      <style:text-properties style:font-name-asian="標楷體" fo:color="#000000" fo:letter-spacing="normal" fo:font-size="12pt" style:font-size-asian="12pt" style:font-size-complex="12pt" fo:background-color="#FFFFFF"/>
    </style:style>
    <style:style style:name="TableCell16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0" style:parent-style-name="標題3" style:family="paragraph">
      <style:paragraph-properties fo:line-height="0.2152in" fo:margin-left="0in" fo:text-indent="0.001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171" style:parent-style-name="標題3" style:family="paragraph">
      <style:paragraph-properties fo:line-height="0.2152in" fo:margin-left="0.3423in" fo:text-indent="-0.3402in">
        <style:tab-stops/>
      </style:paragraph-properties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line-height="100%"/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臺灣集中保管結算所股份有限公司</text:p>
      <text:p text:style-name="P3"><text:bookmark-start text:name="OLE_LINK1"/>境內基金交易平台收費標準</text:p>
      <text:p text:style-name="P4">部分條文修正對照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<text:bookmark-end text:name="OLE_LINK1"/><text:span text:style-name="T12">修正條文</text:span></text:p>
            </table:table-cell>
            <table:table-cell table:style-name="TableCell13">
              <text:p text:style-name="P14"><text:span text:style-name="T15">現行條文</text:span></text:p>
            </table:table-cell>
            <table:table-cell table:style-name="TableCell16">
              <text:p text:style-name="P17"><text:span text:style-name="T18">說</text:span><text:span text:style-name="T19"><text:s text:c="9"/></text:span><text:span text:style-name="T20">明</text:span></text:p>
            </table:table-cell>
          </table:table-row>
        </table:table-header-rows>
        <table:table-row table:style-name="TableRow21">
          <table:table-cell table:style-name="TableCell22">
            <text:p text:style-name="P23"><text:span text:style-name="T24">與本公司簽訂</text:span><text:span text:style-name="T25">「</text:span><text:span text:style-name="T26">境內基金交易平台使用契約書</text:span><text:span text:style-name="T27">」</text:span><text:span text:style-name="T28">之系統使用者，辦理</text:span><text:span text:style-name="T29">境內基金申購、買回等交易資訊傳輸暨款項收付服務，依本收費標準</text:span><text:span text:style-name="T30">計收</text:span><text:span text:style-name="T31">本公司作業服務費。</text:span></text:p>
            <text:h text:style-name="P32" text:outline-level="3">一、申購作業服務費</text:h>
            <text:h text:style-name="P33" text:outline-level="4">(一)、收費方式：</text:h>
            <text:h text:style-name="P34" text:outline-level="5">1、按申購（包含募集申購、一般申購）金額計收服務費，每月計算一次。</text:h>
            <text:h text:style-name="P35" text:outline-level="5"><text:span text:style-name="T36">2</text:span><text:span text:style-name="T37">、依基金類型</text:span><text:span text:style-name="T38">(</text:span><text:span text:style-name="T39">股票型、債券型等基金及貨幣型基金</text:span><text:span text:style-name="T40">)</text:span><text:span text:style-name="T41">計</text:span><text:span text:style-name="T42">收</text:span><text:span text:style-name="T43">不同之費率。</text:span></text:h>
            <text:h text:style-name="P44" text:outline-level="4">(二)、費率：<text:s/></text:h>
            <text:h text:style-name="P45" text:outline-level="5">1、交易資訊傳輸服務</text:h>
            <text:h text:style-name="P46" text:outline-level="5"><text:span text:style-name="T47">(1)股票型及債券型等基金：按每筆申購金額</text:span><text:span text:style-name="T48">計</text:span><text:span text:style-name="T49">收</text:span><text:soft-page-break/><text:span text:style-name="T50">0.035% (萬分之3.5)。</text:span></text:h>
            <text:h text:style-name="P51" text:outline-level="5"><text:span text:style-name="T52">(2)貨幣型基金：按每筆申購金額</text:span><text:span text:style-name="T53">計</text:span><text:span text:style-name="T54">收0.0003% (萬分之0.03)，每筆上限一百元。</text:span></text:h>
            <text:h text:style-name="P55" text:outline-level="5">2、交易資訊傳輸暨款項收付服務</text:h>
            <text:h text:style-name="P56" text:outline-level="5"><text:span text:style-name="T57">(1)股票型及債券型等基金：按每筆申購金額</text:span><text:span text:style-name="T58">計</text:span><text:span text:style-name="T59">收</text:span><text:span text:style-name="T60">0.07%(萬分之7)。</text:span></text:h>
            <text:h text:style-name="P61" text:outline-level="5"><text:span text:style-name="T62">(2)貨幣型基金：按每筆申購金額</text:span><text:span text:style-name="T63">計</text:span><text:span text:style-name="T64">收</text:span><text:span text:style-name="T65">0.0006%(萬分之0.06)，每筆上限二百元，並另</text:span><text:soft-page-break/><text:span text:style-name="T66">負擔匯款匯費</text:span><text:span text:style-name="T67">(匯費依銀行牌告費率計收)</text:span><text:span text:style-name="T68">。</text:span></text:h>
            <text:h text:style-name="P69" text:outline-level="5">3、每筆計收至新台幣整數位，小數點以下採四捨五入，如每筆不滿一元者，以一元計收。</text:h>
            <text:h text:style-name="P70" text:outline-level="4">(三)、付費者：銷售機構。</text:h>
            <text:h text:style-name="P71" text:outline-level="3">二、轉換作業手續費</text:h>
            <text:h text:style-name="P72" text:outline-level="4">(一)、收費方式：按轉換筆數計收手續費，每月計算一次。</text:h>
            <text:h text:style-name="P73" text:outline-level="4"><text:span text:style-name="T74">(二)、費率：每筆</text:span><text:span text:style-name="T75">計</text:span><text:span text:style-name="T76">收新臺幣20元整。</text:span></text:h>
            <text:h text:style-name="P77" text:outline-level="4">(三)、付費者：銷售機構。</text:h>
            <text:h text:style-name="P78" text:outline-level="3">三、申購扣款作業服務費</text:h>
            <text:h text:style-name="P79" text:outline-level="4">(一)、收費方式：按扣款授權書核印及扣款轉帳筆數計收處理費，每月計算一次。</text:h>
            <text:h text:style-name="P80" text:outline-level="4">(二)、費率：</text:h>
            <text:h text:style-name="P81" text:outline-level="5"><text:span text:style-name="T82">1、扣款授權書核印處理費：每筆</text:span><text:span text:style-name="T83">計</text:span><text:soft-page-break/><text:span text:style-name="T84">收</text:span><text:span text:style-name="T85">新台幣50元整。</text:span></text:h>
            <text:h text:style-name="P86" text:outline-level="5"><text:span text:style-name="T87">2</text:span><text:span text:style-name="T88">、</text:span><text:span text:style-name="T89">扣款轉帳處理費：每筆</text:span><text:span text:style-name="T90">計</text:span><text:span text:style-name="T91">收</text:span><text:span text:style-name="T92">新台幣10元整。</text:span></text:h>
            <text:h text:style-name="P93" text:outline-level="4">(三)、付費者：銷售機構。</text:h>
            <text:h text:style-name="P94" text:outline-level="3">四、收費程序：</text:h>
            <text:h text:style-name="P95" text:outline-level="4"><text:span text:style-name="T96">本公司按每月計算當月之作業服務費，並於次月月初開立發票，寄至付費者指定之收件地址。</text:span></text:h>
            <text:p text:style-name="P97"/>
          </table:table-cell>
          <table:table-cell table:style-name="TableCell98">
            <text:p text:style-name="P99"><text:span text:style-name="T100">與本公司簽訂</text:span><text:span text:style-name="T101">「</text:span><text:span text:style-name="T102">境內基金交易平台使用契約書</text:span><text:span text:style-name="T103">」</text:span><text:span text:style-name="T104">之系統使用者，辦理境內基金申購、買回等交易資訊傳輸暨款項收付服務，依本收費標準</text:span><text:span text:style-name="T105">繳付</text:span><text:span text:style-name="T106">本公司作業服務費。</text:span></text:p>
            <text:h text:style-name="P107" text:outline-level="3">一、申購作業服務費</text:h>
            <text:h text:style-name="P108" text:outline-level="4">(一)、收費方式：</text:h>
            <text:h text:style-name="P109" text:outline-level="5">1、按申購（包含募集申購、一般申購）金額計收服務費，每月計算一次。</text:h>
            <text:h text:style-name="P110" text:outline-level="5"><text:span text:style-name="T111">2</text:span><text:span text:style-name="T112">、依基金類型</text:span><text:span text:style-name="T113">(</text:span><text:span text:style-name="T114">股票型、債券型等基金及貨幣型基金</text:span><text:span text:style-name="T115">)</text:span><text:span text:style-name="T116">收</text:span><text:span text:style-name="T117">取</text:span><text:span text:style-name="T118">不同之費率。</text:span></text:h>
            <text:h text:style-name="P119" text:outline-level="4">(二)、費率：<text:s/></text:h>
            <text:h text:style-name="P120" text:outline-level="5">1、交易資訊傳輸服務</text:h>
            <text:h text:style-name="P121" text:outline-level="5"><text:span text:style-name="T122">(1)股票型及債券型等基金：按每筆申購金額收</text:span><text:span text:style-name="T123">取</text:span><text:soft-page-break/><text:span text:style-name="T124">0.035% (萬分之3.5)。</text:span></text:h>
            <text:h text:style-name="P125" text:outline-level="5"><text:span text:style-name="T126">(2)貨幣型基金：按每筆申購金額收</text:span><text:span text:style-name="T127">取</text:span><text:span text:style-name="T128">0.0003% (萬分之0.03)，每筆上限一百元。</text:span></text:h>
            <text:h text:style-name="P129" text:outline-level="5">2、交易資訊傳輸暨款項收付服務</text:h>
            <text:h text:style-name="P130" text:outline-level="5"><text:span text:style-name="T131">(1)股票型及債券型等基金：按每筆申購金額收</text:span><text:span text:style-name="T132">取</text:span><text:span text:style-name="T133">0.07%(萬分之7)。</text:span></text:h>
            <text:h text:style-name="P134" text:outline-level="5"><text:span text:style-name="T135">(2)貨幣型基金：按每筆申購金額收</text:span><text:span text:style-name="T136">取</text:span><text:span text:style-name="T137">0.0006%(萬分之0.06)，每筆上限二百元，並另</text:span><text:soft-page-break/><text:span text:style-name="T138">負擔匯款匯費</text:span><text:span text:style-name="T139">(匯費依銀行牌告費率計收)</text:span><text:span text:style-name="T140">。</text:span></text:h>
            <text:h text:style-name="P141" text:outline-level="5">3、每筆計收至新台幣整數位，小數點以下採四捨五入，如每筆不滿一元者，以一元計收。</text:h>
            <text:h text:style-name="P142" text:outline-level="4">(三)、付費者：銷售機構。</text:h>
            <text:h text:style-name="P143" text:outline-level="3">二、轉換作業手續費</text:h>
            <text:h text:style-name="P144" text:outline-level="4">(一)、收費方式：按轉換筆數計收手續費，每月計算一次。</text:h>
            <text:h text:style-name="P145" text:outline-level="4"><text:span text:style-name="T146">(二)、費率：每筆收</text:span><text:span text:style-name="T147">取</text:span><text:span text:style-name="T148">新臺幣20元整。</text:span></text:h>
            <text:h text:style-name="P149" text:outline-level="4">(三)、付費者：銷售機構。</text:h>
            <text:h text:style-name="P150" text:outline-level="3">三、申購扣款作業服務費</text:h>
            <text:h text:style-name="P151" text:outline-level="4">(一)、收費方式：按扣款授權書核印及扣款轉帳筆數計收處理費，每月計算一次。</text:h>
            <text:h text:style-name="P152" text:outline-level="4">(二)、費率：</text:h>
            <text:h text:style-name="P153" text:outline-level="5"><text:span text:style-name="T154">1、扣款授權書核印處理費：每筆收</text:span><text:soft-page-break/><text:span text:style-name="T155">取</text:span><text:span text:style-name="T156">新台幣50元整。</text:span></text:h>
            <text:h text:style-name="P157" text:outline-level="5"><text:span text:style-name="T158">2</text:span><text:span text:style-name="T159">、</text:span><text:span text:style-name="T160">扣款轉帳處理</text:span><text:span text:style-name="T161">費：每筆收</text:span><text:span text:style-name="T162">取</text:span><text:span text:style-name="T163">新台幣10元整。</text:span></text:h>
            <text:h text:style-name="P164" text:outline-level="4">(三)、付費者：銷售機構。</text:h>
            <text:h text:style-name="P165" text:outline-level="3">四、收費程序：</text:h>
            <text:h text:style-name="P166" text:outline-level="4"><text:span text:style-name="T167">本公司按每月計算當月之作業服務費，並於次月月初開立發票，寄至付費者指定之收件地址。</text:span></text:h>
            <text:p text:style-name="P168"/>
          </table:table-cell>
          <table:table-cell table:style-name="TableCell169">
            <text:h text:style-name="P170" text:outline-level="3">為使各章則用語一致，爰修正之。</text:h>
            <text:h text:style-name="P171" text:outline-level="3"/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Bookman Old Style" svg:font-family="Bookman Old Style" style:font-family-generic="roman" style:font-pitch="variable" svg:panose-1="2 5 6 4 5 5 5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style:line-height-at-least="0.25in" fo:margin-left="0.1527in" fo:text-indent="-0.1527in">
        <style:tab-stops/>
      </style:paragraph-properties>
      <style:text-properties style:font-name-asian="華康楷書體W5" fo:letter-spacing="normal" fo:font-size="11pt" style:font-size-asian="11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style:line-height-at-least="0.3472in"/>
      <style:text-properties style:font-name-asian="華康楷書體W5(P)" fo:letter-spacing="0.0138in" style:letter-kerning="true" fo:font-size="14pt" style:font-size-asian="14pt" fo:hyphenate="false"/>
    </style:style>
    <style:style style:name="預設段落字型" style:display-name="預設段落字型" style:family="text"/>
    <style:style style:name="表格內文2" style:display-name="表格內文2" style:family="paragraph" style:parent-style-name="表格內文1">
      <style:paragraph-properties fo:text-align="justify" style:line-height-at-least="0.25in"/>
      <style:text-properties fo:font-size="11pt" style:font-size-asian="11pt" fo:hyphenate="false"/>
    </style:style>
    <style:style style:name="條" style:display-name="條" style:family="paragraph" style:parent-style-name="內文">
      <style:paragraph-properties style:vertical-align="baseline" style:line-height-at-least="0.25in" fo:margin-left="0.3055in" fo:text-indent="-0.3055in">
        <style:tab-stops/>
      </style:paragraph-properties>
      <style:text-properties style:font-name="華康楷書體W5" fo:letter-spacing="normal" style:letter-kerning="false" fo:font-size="11pt" style:font-size-asian="11pt" fo:hyphenate="false"/>
    </style:style>
    <style:style style:name="表格內文1" style:display-name="表格內文1" style:family="paragraph" style:parent-style-name="內文">
      <style:paragraph-properties fo:text-align="center" style:line-height-at-least="0.1666in"/>
      <style:text-properties fo:letter-spacing="normal" fo:font-size="12pt" style:font-size-asian="12pt" fo:hyphenate="false"/>
    </style:style>
    <style:style style:name="封面標題" style:display-name="封面標題" style:family="paragraph" style:parent-style-name="標題1" style:default-outline-level="1">
      <style:paragraph-properties style:snap-to-layout-grid="true" style:vertical-align="baseline" fo:margin-top="0in" fo:margin-bottom="0.2777in" style:line-height-at-least="0in"/>
      <style:text-properties style:font-name="Times New Roman" style:font-name-asian="華康楷書體W5" style:font-weight-complex="normal" fo:letter-spacing="0.0277in" fo:font-size="24pt" style:font-size-asian="24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對照表條文" style:display-name="對照表條文" style:family="paragraph" style:parent-style-name="內文">
      <style:paragraph-properties style:vertical-align="baseline" style:line-height-at-least="0.25in" fo:margin-left="0.5638in" fo:text-indent="-0.5708in">
        <style:tab-stops/>
      </style:paragraph-properties>
      <style:text-properties style:font-name="華康楷書體W5" style:font-name-asian="華康楷書體W5" fo:letter-spacing="-0.0069in" style:letter-kerning="false" fo:font-size="11pt" style:font-size-asian="11pt" fo:hyphenate="false"/>
    </style:style>
    <style:style style:name="條內文" style:display-name="條內文" style:family="paragraph" style:parent-style-name="內文">
      <style:paragraph-properties style:vertical-align="baseline" style:line-height-at-least="0.25in" fo:margin-left="1.3347in">
        <style:tab-stops/>
      </style:paragraph-properties>
      <style:text-properties style:font-name="Bookman Old Style" style:font-name-asian="華康楷書體W5" fo:letter-spacing="normal" style:letter-kerning="false" fo:font-size="11pt" style:font-size-asian="11pt" fo:hyphenate="false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3763in" fo:text-indent="-0.3763in">
        <style:tab-stops/>
      </style:paragraph-properties>
      <style:text-properties style:font-name="華康楷書體W5" style:font-name-asian="華康楷書體W5" fo:letter-spacing="normal" style:letter-kerning="false" fo:font-size="12pt" style:font-size-asian="12pt" style:font-size-complex="12pt" fo:hyphenate="false"/>
    </style:style>
    <style:style style:name="條一" style:display-name="條一" style:family="paragraph" style:parent-style-name="內文">
      <style:paragraph-properties style:vertical-align="baseline" fo:margin-left="1.8118in" fo:text-indent="-0.4333in">
        <style:tab-stops/>
      </style:paragraph-properties>
      <style:text-properties style:font-name-asian="華康楷書體W5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fo:letter-spacing="normal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華康楷書體W5(P)" fo:letter-spacing="0.0138in" style:letter-kerning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color="#333333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2pt" style:font-size-asian="12pt" style:font-size-complex="12pt" fo:hyphenate="false"/>
    </style:style>
    <style:style style:name="字元字元字元字元" style:display-name="字元 字元 字元 字元" style:family="paragraph" style:parent-style-name="內文">
      <style:paragraph-properties fo:widows="2" fo:orphans="2" style:snap-to-layout-grid="true" fo:text-align="start" fo:margin-bottom="0.1111in" fo:line-height="0.1666in"/>
      <style:text-properties style:font-name="Arial" style:font-name-asian="Times New Roman" style:font-name-complex="Arial" fo:letter-spacing="normal" style:letter-kerning="false" fo:font-size="10pt" style:font-size-asian="10pt" style:language-asian="en" style:country-asian="US" fo:hyphenate="false"/>
    </style:style>
    <style:style style:name="一" style:display-name="一" style:family="paragraph" style:parent-style-name="內文">
      <style:paragraph-properties style:line-height-at-least="0.25in" fo:margin-left="0.3541in" fo:text-indent="-0.3541in">
        <style:tab-stops/>
      </style:paragraph-properties>
      <style:text-properties style:font-name-asian="華康楷書體W5" fo:hyphenate="false"/>
    </style:style>
    <style:style style:name="註解文字字元" style:display-name="註解文字 字元" style:family="text" style:parent-style-name="預設段落字型">
      <style:text-properties style:font-name-asian="華康楷書體W5(P)" fo:letter-spacing="0.0138in" style:letter-kerning="true" fo:font-size="14pt" style:font-size-asian="1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letter-spacing="0.0138in" style:letter-kerning="true" fo:font-size="24pt" style:font-size-asian="24pt" style:font-size-complex="24pt"/>
    </style:style>
    <style:style style:name="標題2-1" style:display-name="標題 2-1" style:family="paragraph" style:parent-style-name="標題2" style:default-outline-level="2">
      <style:paragraph-properties style:vertical-align="baseline" fo:margin-bottom="0.1666in" style:line-height-at-least="0.3472in" fo:margin-left="2.3743in">
        <style:tab-stops/>
      </style:paragraph-properties>
      <style:text-properties style:font-name="Times New Roman" style:font-name-asian="華康楷書體W5" style:font-weight-complex="normal" style:letter-kerning="false" fo:font-size="14pt" style:font-size-asian="14pt" style:font-size-complex="10pt" fo:hyphenate="false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letter-spacing="0.0138in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letter-spacing="0.0138in" style:letter-kerning="true" fo:font-size="18pt" style:font-size-asian="18pt" style:font-size-complex="18pt"/>
    </style:style>
    <style:style style:name="標題2內文" style:display-name="標題 2內文" style:family="paragraph" style:parent-style-name="內文">
      <style:paragraph-properties style:punctuation-wrap="simple" fo:text-indent="0.4333in"/>
      <style:text-properties style:font-name-asian="華康楷書體W5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fo:language="en" fo:country="US"/>
    </style:style>
    <style:style style:name="WW_CharLFO54LVL1" style:family="text">
      <style:text-properties fo:language="en" fo:country="US"/>
    </style:style>
    <style:style style:name="WW_CharLFO80LVL1" style:family="text">
      <style:text-properties fo:language="en" fo:country="US"/>
    </style:style>
    <style:style style:name="WW_CharLFO89LVL1" style:family="text">
      <style:text-properties fo:language="en" fo:country="US"/>
    </style:style>
    <style:style style:name="WW_CharLFO112LVL1" style:family="text">
      <style:text-properties fo:font-weight="bold" style:font-weight-asian="bold"/>
    </style:style>
    <style:style style:name="WW_CharLFO126LVL1" style:family="text">
      <style:text-properties style:use-window-font-color="true" style:text-underline-type="none"/>
    </style:style>
    <style:style style:name="WW_CharLFO134LVL3" style:family="text">
      <style:text-properties style:font-name="Times New Roman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201in" text:min-label-width="0.3333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201in" text:min-label-width="0.3333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798in" text:min-label-width="0.3333in"/>
      </text:list-level-style-number>
      <text:list-level-style-number text:level="2" style:num-suffix="、" style:num-format="甲, 乙, 丙, ...">
        <style:list-level-properties text:space-before="0.8131in" text:min-label-width="0.3333in"/>
      </text:list-level-style-number>
      <text:list-level-style-number text:level="3" style:num-suffix="." style:num-format="i">
        <style:list-level-properties fo:text-align="end" text:space-before="1.1465in" text:min-label-width="0.3333in"/>
      </text:list-level-style-number>
      <text:list-level-style-number text:level="4" style:num-suffix="." style:num-format="1">
        <style:list-level-properties text:space-before="1.4798in" text:min-label-width="0.3333in"/>
      </text:list-level-style-number>
      <text:list-level-style-number text:level="5" style:num-suffix="、" style:num-format="甲, 乙, 丙, ...">
        <style:list-level-properties text:space-before="1.8131in" text:min-label-width="0.3333in"/>
      </text:list-level-style-number>
      <text:list-level-style-number text:level="6" style:num-suffix="." style:num-format="i">
        <style:list-level-properties fo:text-align="end" text:space-before="2.1465in" text:min-label-width="0.3333in"/>
      </text:list-level-style-number>
      <text:list-level-style-number text:level="7" style:num-suffix="." style:num-format="1">
        <style:list-level-properties text:space-before="2.4798in" text:min-label-width="0.3333in"/>
      </text:list-level-style-number>
      <text:list-level-style-number text:level="8" style:num-suffix="、" style:num-format="甲, 乙, 丙, ...">
        <style:list-level-properties text:space-before="2.8131in" text:min-label-width="0.3333in"/>
      </text:list-level-style-number>
      <text:list-level-style-number text:level="9" style:num-suffix="." style:num-format="i">
        <style:list-level-properties fo:text-align="end" text:space-before="3.146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text:style-name="WW_CharLFO8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.0201in" text:min-label-width="0.3333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prefix="(" style:num-suffix=")" style:num-format="一, 十, 一百(繁), ...">
        <style:list-level-properties text:space-before="0.3333in" text:min-label-width="0.395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6">
      <text:list-level-style-number text:level="1" text:style-name="WW_CharLFO126LVL1" style:num-suffix="、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bullet text:level="3" text:style-name="WW_CharLFO134LVL3" text:bullet-char="※">
        <style:list-level-properties text:space-before="0.6666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集中保管結算所股份有限公司</dc:title>
    <meta:initial-creator>a04_交割組</meta:initial-creator>
    <dc:creator>wwqq</dc:creator>
    <meta:creation-date>2017-07-12T03:28:00Z</meta:creation-date>
    <dc:date>2017-07-12T03:28:00Z</dc:date>
    <meta:print-date>2017-04-28T06:59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15" meta:character-count="1443" meta:row-count="10" meta:non-whitespace-character-count="1230"/>
  </office:meta>
</office:document-meta>
</file>