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□" svg:font-family="□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fo:text-align="end" text:space-before="0in" text:min-label-width="0.3125in"/>
      </text:list-level-style-number>
      <text:list-level-style-number text:level="2" style:num-prefix="1." style:num-format="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">
        <style:list-level-properties text:space-before="0.3333in" text:min-label-width="0.3333in"/>
        <style:text-properties style:font-name="Wingdings 2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left="0.6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" style:parent-style-name="清單段落" style:family="paragraph">
      <style:paragraph-properties fo:text-align="center" fo:margin-left="0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250%"/>
      <style:text-properties style:font-name="標楷體" style:font-name-asian="標楷體"/>
    </style:style>
    <style:style style:name="P4" style:parent-style-name="清單段落" style:list-style-name="LFO4" style:family="paragraph">
      <style:paragraph-properties fo:text-align="justify" fo:margin-left="0.3125in" fo:text-indent="-0.0166in">
        <style:tab-stops/>
      </style:paragraph-properties>
      <style:text-properties style:font-name="標楷體" style:font-name-asian="標楷體"/>
    </style:style>
    <style:style style:name="P5" style:parent-style-name="清單段落" style:list-style-name="LFO5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6" style:parent-style-name="清單段落" style:list-style-name="LFO5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7" style:parent-style-name="清單段落" style:list-style-name="LFO5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8" style:parent-style-name="清單段落" style:list-style-name="LFO5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9" style:parent-style-name="清單段落" style:list-style-name="LFO4" style:family="paragraph">
      <style:paragraph-properties fo:text-align="justify" fo:margin-left="0.3125in" fo:text-indent="-0.0166in">
        <style:tab-stops/>
      </style:paragraph-properties>
      <style:text-properties style:font-name="標楷體" style:font-name-asian="標楷體"/>
    </style:style>
    <style:style style:name="P10" style:parent-style-name="清單段落" style:list-style-name="LFO5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1" style:parent-style-name="清單段落" style:list-style-name="LFO5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2" style:parent-style-name="清單段落" style:list-style-name="LFO5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3" style:parent-style-name="清單段落" style:list-style-name="LFO4" style:family="paragraph">
      <style:paragraph-properties fo:text-align="justify" fo:margin-left="0.3125in" fo:text-indent="-0.0166in">
        <style:tab-stops/>
      </style:paragraph-properties>
      <style:text-properties style:font-name="標楷體" style:font-name-asian="標楷體"/>
    </style:style>
    <style:style style:name="P14" style:parent-style-name="清單段落" style:list-style-name="LFO5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5" style:parent-style-name="清單段落" style:list-style-name="LFO5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6" style:parent-style-name="清單段落" style:list-style-name="LFO5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7" style:parent-style-name="清單段落" style:list-style-name="LFO5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8" style:parent-style-name="清單段落" style:list-style-name="LFO5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9" style:parent-style-name="清單段落" style:list-style-name="LFO5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TableColumn21" style:family="table-column">
      <style:table-column-properties style:column-width="14.5416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0.75in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0.75in"/>
    </style:style>
    <style:style style:name="TableColumn28" style:family="table-column">
      <style:table-column-properties style:column-width="0.75in"/>
    </style:style>
    <style:style style:name="TableColumn29" style:family="table-column">
      <style:table-column-properties style:column-width="0.875in"/>
    </style:style>
    <style:style style:name="Table20" style:family="table">
      <style:table-properties style:width="20.7916in" fo:margin-left="0.009in" table:align="left"/>
    </style:style>
    <style:style style:name="TableRow30" style:family="table-row">
      <style:table-row-properties style:min-row-height="0.5833in"/>
    </style:style>
    <style:style style:name="TableCell31" style:family="table-cell">
      <style:table-cell-properties fo:border="none" fo:background-color="#FFFFFF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3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3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tyle="italic" style:font-style-asian="italic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tyle="italic" style:font-style-asian="italic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font-style="italic" style:font-style-asian="italic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font-style="italic" style:font-style-asian="italic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</office:automatic-styles>
  <office:body>
    <office:text text:use-soft-page-breaks="true">
      <text:p text:style-name="P1"/>
      <text:p text:style-name="P2">109年度境外基金管理機構擬適用之貢獻項目調查表</text:p>
      <text:p text:style-name="P3">境外基金管理機構__________________________(同一集團並列，下列資訊合併計算)</text:p>
      <text:list text:style-name="LFO4" text:continue-numbering="true">
        <text:list-item>
          <text:p text:style-name="P4">108年度每月平均國內投資人持有金額達新台幣500億元以上，且設立持股達50%以上之營業據點，應達下列貢獻項目之一：<text:s/></text:p>
        </text:list-item>
      </text:list>
      <text:list text:style-name="LFO5" text:continue-numbering="true">
        <text:list-item>
          <text:list>
            <text:list-item>
              <text:p text:style-name="P5">1.於我國設立投信事業且所管理資產（含具投資決定權之顧問資產）達新台幣50億元。</text:p>
            </text:list-item>
            <text:list-item>
              <text:p text:style-name="P6">2.於我國設立投顧事業且所管理資產（含具投資決定權之顧問資產）達新台幣35億元。</text:p>
            </text:list-item>
            <text:list-item>
              <text:p text:style-name="P7">3.將所管理資產委由我國全權委託投資業者管理（含具投資決定權之顧問資產）達新台幣35億元。</text:p>
            </text:list-item>
            <text:list-item>
              <text:p text:style-name="P8">4.所管理資產投資我國投信基金達新台幣50億元。</text:p>
            </text:list-item>
          </text:list>
        </text:list-item>
      </text:list>
      <text:list text:style-name="LFO4" text:continue-numbering="true">
        <text:list-item>
          <text:p text:style-name="P9">108年度每月平均國內投資人持有金額達新台幣500億元以上，未設立持股達50%以上之營業據點，應達下列貢獻項目之一：<text:s/></text:p>
        </text:list-item>
      </text:list>
      <text:list text:style-name="LFO5" text:continue-numbering="true">
        <text:list-item>
          <text:list>
            <text:list-item>
              <text:p text:style-name="P10">1.將所管理資產委由我國全權委託投資業者管理（含具投資決定權之顧問資產）達新台幣35億元。</text:p>
            </text:list-item>
            <text:list-item>
              <text:p text:style-name="P11">2.所管理資產投資我國投信基金達新台幣50億元。</text:p>
            </text:list-item>
            <text:list-item>
              <text:p text:style-name="P12">3.提撥新台幣__________________元(係*108年度每月平均國人持有金額萬分之一，並以新台幣1,500萬元為上限)至人才培育與產業發展基金，專款專用。(※請務必填寫備註欄)</text:p>
            </text:list-item>
          </text:list>
        </text:list-item>
      </text:list>
      <text:list text:style-name="LFO4" text:continue-numbering="true">
        <text:list-item>
          <text:p text:style-name="P13">108年度每月平均國內投資人持有金額未達新台幣500億元，應達到下列貢獻項目之一：</text:p>
        </text:list-item>
      </text:list>
      <text:list text:style-name="LFO5" text:continue-numbering="true">
        <text:list-item>
          <text:list>
            <text:list-item>
              <text:p text:style-name="P14">1.於我國設立投信事業且所管理資產（含具投資決定權之顧問資產）達新台幣50億元。</text:p>
            </text:list-item>
            <text:list-item>
              <text:p text:style-name="P15">2.於我國設立投顧事業且所管理資產（含具投資決定權之顧問資產）達新台幣35億元。</text:p>
            </text:list-item>
            <text:list-item>
              <text:p text:style-name="P16">3.將所管理資產委由我國全權委託投資業者管理（含具投資決定權之顧問資產）達新台幣35億元。</text:p>
            </text:list-item>
            <text:list-item>
              <text:p text:style-name="P17">4.所管理資產投資我國投信基金達新台幣35億元。</text:p>
            </text:list-item>
            <text:list-item>
              <text:p text:style-name="P18">5.所管理資產委由我國業者提供投資顧問服務達新台幣140億元。</text:p>
            </text:list-item>
            <text:list-item>
              <text:p text:style-name="P19">6.提撥新台幣__________________元(係*108年度每月平均國人持有金額萬分之一)至人才培育與產業發展基金，專款專用。(※請務必填寫備註欄)</text:p>
            </text:list-item>
          </text:list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10</text:span><text:span text:style-name="T34">8</text:span><text:span text:style-name="T35">年度每月平均國人持有金額及萬分之一金額</text:span><text:span text:style-name="T36">請參照</text:span><text:span text:style-name="T37">以下路徑：</text:span></text:p>
            <text:p text:style-name="P38">本公會網站會員專區/下載區/資料查詢/Qry0517境外基金機構年度每月國人持有金額</text:p>
            <text:p text:style-name="P39"/>
            <text:p text:style-name="P40">總代理: <text:s text:c="10"/><text:s text:c="3"/><text:s/>股份有限公司<text:s text:c="2"/><text:s text:c="32"/><text:s/>（簽名蓋章） <text:s text:c="6"/><text:s text:c="3"/><text:s text:c="2"/></text:p>
            <text:p text:style-name="P41">負 <text:s text:c="2"/>責 <text:s text:c="2"/>人：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（聯絡人：<text:s text:c="27"/>電話: <text:s text:c="3"/><text:s text:c="15"/><text:s text:c="3"/>）</text:p>
      <text:p text:style-name="P60"><text:span text:style-name="T61">※</text:span><text:span text:style-name="T62">備註欄：為利證基會以電子郵件</text:span><text:span text:style-name="T63">傳送</text:span><text:span text:style-name="T64">電子發票，選</text:span><text:bookmark-start text:name="_GoBack"/><text:bookmark-end text:name="_GoBack"/><text:span text:style-name="T65">擇提</text:span><text:span text:style-name="T66">撥</text:span><text:span text:style-name="T67">人才培育與產業發展基金</text:span><text:span text:style-name="T68">業</text:span><text:span text:style-name="T69">者</text:span><text:span text:style-name="T70">請務必填寫</text:span><text:span text:style-name="T71">下列資訊。</text:span></text:p>
      <text:soft-page-break/>
      <text:p text:style-name="P72"><text:span text:style-name="T73">Email Ad</text:span><text:span text:style-name="T74">d</text:span><text:span text:style-name="T75">res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□" svg:font-family="□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W_CharLFO6LVL1" style:family="text">
      <style:text-properties style:font-name-asian="□"/>
    </style:style>
    <text:list-style style:name="樣式1" style:display-name="□樣式1">
      <text:list-level-style-number text:level="1" text:style-name="WW_CharLFO6LVL1" style:num-suffix="、" style:num-format="一, 十, 一百(繁), ...">
        <style:list-level-properties fo:text-align="end"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 2"/>
    </style:style>
    <style:style style:name="WW_CharLFO7LVL1" style:family="text">
      <style:text-properties style:font-name="Wingdings" style:font-name-asian="標楷體" style:font-name-complex="新細明體" fo:font-style="italic" style:font-style-asian="italic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fo:text-align="end" text:space-before="0in" text:min-label-width="0.3125in"/>
      </text:list-level-style-number>
      <text:list-level-style-number text:level="2" style:num-prefix="1." style:num-format="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">
        <style:list-level-properties text:space-before="0.3333in" text:min-label-width="0.3333in"/>
        <style:text-properties style:font-name="Wingdings 2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" text:anchor-type="paragraph" svg:x="0.87778in" svg:y="-0.33056in" svg:width="5.25in" svg:height="0.84375in" style:rel-width="scale" style:rel-height="scale"><draw:image xlink:href="media/image1.png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a</meta:initial-creator>
    <dc:creator>Windows 使用者</dc:creator>
    <meta:creation-date>2020-02-05T01:30:00Z</meta:creation-date>
    <dc:date>2020-02-05T01:30:00Z</dc:date>
    <meta:print-date>2016-07-14T06:5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7" meta:character-count="1120" meta:row-count="7" meta:non-whitespace-character-count="955"/>
  </office:meta>
</office:document-meta>
</file>