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8" style:parent-style-name="內文" style:family="paragraph">
      <style:text-properties style:font-name="標楷體" style:font-name-asian="標楷體" style:font-name-complex="新細明體" style:font-size-complex="12pt"/>
    </style:style>
    <style:style style:name="P9" style:parent-style-name="內文" style:family="paragraph">
      <style:text-properties style:font-name="標楷體" style:font-name-asian="標楷體" style:font-name-complex="新細明體" style:font-size-complex="12pt"/>
    </style:style>
    <style:style style:name="P10" style:parent-style-name="清單段落" style:list-style-name="LFO1" style:family="paragraph">
      <style:paragraph-properties fo:margin-left="0.5in">
        <style:tab-stops/>
      </style:paragraph-properties>
      <style:text-properties style:font-name="標楷體" style:font-name-asian="標楷體" style:font-size-complex="12pt"/>
    </style:style>
    <style:style style:name="P11" style:parent-style-name="清單段落" style:list-style-name="LFO1" style:family="paragraph">
      <style:paragraph-properties fo:margin-left="0.5in">
        <style:tab-stops/>
      </style:paragraph-properties>
      <style:text-properties style:font-name="標楷體" style:font-name-asian="標楷體" style:font-size-complex="12pt"/>
    </style:style>
    <style:style style:name="P12" style:parent-style-name="清單段落" style:list-style-name="LFO1" style:family="paragraph">
      <style:paragraph-properties fo:margin-left="0.5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name-complex="新細明體" style:font-size-complex="12pt"/>
    </style:style>
    <style:style style:name="P15" style:parent-style-name="清單段落" style:list-style-name="LFO1" style:family="paragraph">
      <style:paragraph-properties fo:margin-left="0.5in">
        <style:tab-stops/>
      </style:paragraph-properties>
      <style:text-properties style:font-name="標楷體" style:font-name-asian="標楷體" style:font-size-complex="12pt"/>
    </style:style>
    <style:style style:name="P16" style:parent-style-name="清單段落" style:list-style-name="LFO1" style:family="paragraph">
      <style:paragraph-properties fo:margin-left="0.5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name-complex="新細明體" style:font-size-complex="12pt"/>
    </style:style>
    <style:style style:name="P19" style:parent-style-name="清單段落" style:list-style-name="LFO1" style:family="paragraph">
      <style:paragraph-properties fo:margin-left="0.5in">
        <style:tab-stops/>
      </style:paragraph-properties>
      <style:text-properties style:font-name="標楷體" style:font-name-asian="標楷體" style:font-size-complex="12pt"/>
    </style:style>
    <style:style style:name="P20" style:parent-style-name="清單段落" style:list-style-name="LFO1" style:family="paragraph">
      <style:paragraph-properties fo:margin-left="0.5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font-size-complex="12pt"/>
    </style:style>
    <style:style style:name="T28" style:parent-style-name="預設段落字型" style:family="text">
      <style:text-properties style:font-name="標楷體" style:font-name-asian="標楷體" style:font-name-complex="新細明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清單段落" style:list-style-name="LFO1" style:family="paragraph">
      <style:paragraph-properties fo:margin-left="0.5in">
        <style:tab-stops/>
      </style:paragraph-properties>
      <style:text-properties style:font-name="標楷體" style:font-name-asian="標楷體" style:font-size-complex="12pt"/>
    </style:style>
    <style:style style:name="P33" style:parent-style-name="清單段落" style:list-style-name="LFO1" style:family="paragraph">
      <style:paragraph-properties fo:margin-left="0.5in">
        <style:tab-stops/>
      </style:paragraph-properties>
      <style:text-properties style:font-name="標楷體" style:font-name-asian="標楷體" style:font-size-complex="12pt"/>
    </style:style>
    <style:style style:name="P34" style:parent-style-name="清單段落" style:list-style-name="LFO1" style:family="paragraph">
      <style:paragraph-properties fo:margin-left="0.5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style:font-size-complex="12pt"/>
    </style:style>
    <style:style style:name="T37" style:parent-style-name="預設段落字型" style:family="text">
      <style:text-properties style:font-name="標楷體" style:font-name-asian="標楷體" style:font-name-complex="新細明體" style:font-size-complex="12pt"/>
    </style:style>
    <style:style style:name="T38" style:parent-style-name="預設段落字型" style:family="text">
      <style:text-properties style:font-name="標楷體" style:font-name-asian="標楷體" style:font-name-complex="新細明體" style:font-size-complex="12pt"/>
    </style:style>
    <style:style style:name="T39" style:parent-style-name="預設段落字型" style:family="text">
      <style:text-properties style:font-name="標楷體" style:font-name-asian="標楷體" style:font-name-complex="新細明體" style:font-size-complex="12pt"/>
    </style:style>
    <style:style style:name="P40" style:parent-style-name="清單段落" style:list-style-name="LFO1" style:family="paragraph">
      <style:paragraph-properties fo:margin-left="0.5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灣證券交易所股份有限公司</text:span><text:span text:style-name="T3">指數投資證券</text:span><text:span text:style-name="T4">流動量提供者</text:span><text:span text:style-name="T5">作業要點</text:span><text:span text:style-name="T6">總說明</text:span></text:p>
      <text:p text:style-name="P7"/>
      <text:p text:style-name="P8">為指數投資證券得於本公司集中交易市場交易，增訂「指數投資證券買賣辦法」，配合前開辦法規定流動量提供者須於集中交易市場提供流動性，爰增訂「指數投資證券流動量提供者作業要點」（以下簡稱本要點）<text:bookmark-start text:name="_GoBack"/><text:bookmark-end text:name="_GoBack"/>。</text:p>
      <text:p text:style-name="P9">本要點共計十一點，其要點臚列如下：</text:p>
      <text:list text:style-name="LFO1" text:continue-numbering="true">
        <text:list-item>
          <text:p text:style-name="P10">本要點之授權依據。（草案第一點）</text:p>
        </text:list-item>
        <text:list-item>
          <text:p text:style-name="P11">由發行人得自行或委任他家證券商擔任流動量提供者。（草案第二點）</text:p>
        </text:list-item>
        <text:list-item>
          <text:p text:style-name="P12"><text:span text:style-name="T13">發行人委任之流動量提供者須</text:span><text:span text:style-name="T14">符合相關條件並由本公司核發許可函。（草案第三點）</text:span></text:p>
        </text:list-item>
        <text:list-item>
          <text:p text:style-name="P15">發行人與委任之流動量提供者須簽訂提供指數投資證券市場流動量之契約，並函報本公司同意。（草案第四點）</text:p>
        </text:list-item>
        <text:list-item>
          <text:p text:style-name="P16"><text:span text:style-name="T17">發行人委任之流動量提供者未符合相關情形，本公司得不同意其</text:span><text:span text:style-name="T18">經營指數投資證券流動量提供業務。（草案第五點）</text:span></text:p>
        </text:list-item>
        <text:list-item>
          <text:p text:style-name="P19">流動量提供者應設立專戶於集中交易市場提供指數投資證券之流動性，並應為避險需求，開立避險專戶；另發行人發行指數投資證券應進行避險，開立避險專戶。（草案第六點）</text:p>
        </text:list-item>
        <text:list-item>
          <text:p text:style-name="P20"><text:span text:style-name="T21">發行人上市前未銷售</text:span><text:span text:style-name="T22">及</text:span><text:span text:style-name="T23">增加庫存造市用</text:span><text:span text:style-name="T24">之</text:span><text:span text:style-name="T25">指數投資證券</text:span><text:span text:style-name="T26">應全數撥入其流動量提</text:span><text:span text:style-name="T27">供者保管劃撥帳</text:span><text:span text:style-name="T28">戶</text:span><text:span text:style-name="T29">。（草案第七</text:span><text:span text:style-name="T30">點</text:span><text:span text:style-name="T31">）</text:span></text:p>
        </text:list-item>
        <text:list-item>
          <text:p text:style-name="P32">流動量提供者應履行之報價義務及相關規範。（草案第八點）</text:p>
        </text:list-item>
        <text:list-item>
          <text:p text:style-name="P33">流動量提供者專戶內同一成交日同一種類之指數投資證券，得買賣互抵。（草案第九點）</text:p>
        </text:list-item>
        <text:list-item>
          <text:p text:style-name="P34"><text:span text:style-name="T35">流動量</text:span><text:span text:style-name="T36">提供</text:span><text:span text:style-name="T37">者未履行報價義務</text:span><text:span text:style-name="T38">之相關罰則。（草案第十</text:span><text:span text:style-name="T39">點）</text:span></text:p>
        </text:list-item>
        <text:list-item>
          <text:p text:style-name="P40"><text:span text:style-name="T41">本要點經報奉主管機關備查後</text:span><text:span text:style-name="T42">公告</text:span><text:span text:style-name="T43">實施。（草案第十一</text:span><text:span text:style-name="T44">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張艾雯</meta:initial-creator>
    <dc:creator>Windows 使用者</dc:creator>
    <meta:creation-date>2018-09-21T08:27:00Z</meta:creation-date>
    <dc:date>2018-09-21T08:27:00Z</dc:date>
    <meta:print-date>2018-07-16T06:14:00Z</meta:print-date>
    <meta:template xlink:href="Normal.dotm" xlink:type="simple"/>
    <meta:editing-cycles>2</meta:editing-cycles>
    <meta:editing-duration>PT0S</meta:editing-duration>
    <meta:document-statistic meta:page-count="1" meta:paragraph-count="1" meta:word-count="87" meta:character-count="588" meta:row-count="4" meta:non-whitespace-character-count="502"/>
  </office:meta>
</office:document-meta>
</file>