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9CEF19EAtCID-WinCharSetFFFF-H" svg:font-family="TT9CEF19EA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prefix="附件" style:num-format="一, 十, 一百(繁), ...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 text:start-value="5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402in" text:min-label-width="0.3333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2.2312in"/>
    </style:style>
    <style:style style:name="TableColumn12" style:family="table-column">
      <style:table-column-properties style:column-width="2.2312in"/>
    </style:style>
    <style:style style:name="TableColumn13" style:family="table-column">
      <style:table-column-properties style:column-width="2.2312in"/>
    </style:style>
    <style:style style:name="Table10" style:family="table">
      <style:table-properties style:width="6.6937in" fo:margin-left="-0.0034in" table:align="left"/>
    </style:style>
    <style:style style:name="TableRow14" style:family="table-row">
      <style:table-row-properties style:min-row-height="0.249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" style:family="table-row">
      <style:table-row-properties style:min-row-height="0.240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fo:line-height="115%" fo:margin-left="0.2631in" fo:text-indent="-0.2534in">
        <style:tab-stops>
          <style:tab-stop style:type="left" style:position="0.2534in"/>
          <style:tab-stop style:type="left" style:position="0.3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25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26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text-autospace="none" fo:text-align="justify" fo:line-height="115%" fo:margin-left="0.2631in" fo:text-indent="0.35in">
        <style:tab-stops>
          <style:tab-stop style:type="left" style:position="0.2534in"/>
          <style:tab-stop style:type="left" style:position="0.36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line-height="115%" fo:margin-left="0.2465in" fo:text-indent="-0.2833in">
        <style:tab-stops>
          <style:tab-stop style:type="left" style:position="0.2701in"/>
          <style:tab-stop style:type="left" style:position="0.3791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none" fo:text-align="justify" fo:line-height="115%" fo:margin-left="0.2631in" fo:text-indent="0.3402in">
        <style:tab-stops>
          <style:tab-stop style:type="left" style:position="0.2534in"/>
          <style:tab-stop style:type="left" style:position="0.362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15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境外基金交易資訊傳輸暨款項收付契約書（銷售機構專用）</text:p>
      <text:p text:style-name="P4"><text:span text:style-name="T5">第</text:span><text:span text:style-name="T6">7</text:span><text:span text:style-name="T7">條</text:span><text:span text:style-name="T8">修正</text:span><text:bookmark-start text:name="_GoBack"/><text:bookmark-end text:name="_GoBack"/><text:span text:style-name="T9">條文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正條文</text:p>
            </table:table-cell>
            <table:table-cell table:style-name="TableCell17">
              <text:p text:style-name="P18">現行條文</text:p>
            </table:table-cell>
            <table:table-cell table:style-name="TableCell19">
              <text:p text:style-name="P20">說明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第</text:span><text:span text:style-name="T25">7</text:span><text:span text:style-name="T26">條</text:span><text:span text:style-name="T27"><text:s/></text:span><text:span text:style-name="T28">甲方</text:span><text:span text:style-name="T29">委託</text:span><text:span text:style-name="T30">乙方</text:span><text:span text:style-name="T31">辦理款項</text:span><text:span text:style-name="T32">收付</text:span><text:span text:style-name="T33">者</text:span><text:span text:style-name="T34">，因約定帳戶餘額不足</text:span><text:span text:style-name="T35">、資訊</text:span><text:span text:style-name="T36">系統</text:span><text:span text:style-name="T37">服務</text:span><text:span text:style-name="T38">中斷</text:span><text:span text:style-name="T39">、電信中斷及其他不可抗力之因素</text:span><text:span text:style-name="T40">，</text:span><text:span text:style-name="T41">致</text:span><text:span text:style-name="T42">申購款項未於基金收單截止時間前</text:span><text:span text:style-name="T43">轉入</text:span><text:span text:style-name="T44">乙方</text:span><text:span text:style-name="T45">款項收付專戶者，</text:span><text:span text:style-name="T46">乙方</text:span><text:span text:style-name="T47">不辦理該筆申購交易</text:span><text:span text:style-name="T48">。</text:span><text:span text:style-name="T49">客戶</text:span><text:span text:style-name="T50">因前揭事由所致之遲延或損失，不得向</text:span><text:span text:style-name="T51">乙方</text:span><text:span text:style-name="T52">請求損害賠償。</text:span></text:p>
            <text:p text:style-name="P53"><text:span text:style-name="T54">乙方辦理款項收付，如適逢本國、境外基金註冊地或管理機構所在地休市，致無法辦理作業時，得順延辦理之。</text:span></text:p>
          </table:table-cell>
          <table:table-cell table:style-name="TableCell55">
            <text:p text:style-name="P56"><text:span text:style-name="T57">第</text:span><text:span text:style-name="T58">7</text:span><text:span text:style-name="T59">條</text:span><text:span text:style-name="T60"><text:s/></text:span><text:span text:style-name="T61"><text:s/></text:span><text:span text:style-name="T62">乙方辦理款項收付</text:span><text:span text:style-name="T63">，</text:span><text:span text:style-name="T64">如遇金融機構轉帳</text:span><text:span text:style-name="T65">系統</text:span><text:span text:style-name="T66">線路</text:span><text:span text:style-name="T67">中斷，致</text:span><text:span text:style-name="T68">無法於規定時間內完成收付作業時，乙方於接獲專戶銀行通知後應即通知甲方，並於系統恢復連線後，辦理前述未完成作業。</text:span></text:p>
            <text:p text:style-name="P69">乙方辦理款項收付，如適逢本國、境外基金註冊地或管理機構所在地休市，致無法辦理作業時，得順延辦理之。</text:p>
          </table:table-cell>
          <table:table-cell table:style-name="TableCell70">
            <text:p text:style-name="P71"><text:span text:style-name="T72">比照境</text:span><text:span text:style-name="T73">外基金配合事項</text:span><text:span text:style-name="T74">第1</text:span><text:span text:style-name="T75">53</text:span><text:span text:style-name="T76">之</text:span><text:span text:style-name="T77">1</text:span><text:span text:style-name="T78">條，</text:span><text:span text:style-name="T79">明定</text:span><text:span text:style-name="T80">本公司受委託辦理款項收付作業，</text:span><text:span text:style-name="T81">銷售</text:span><text:span text:style-name="T82">機構倘因</text:span><text:span text:style-name="T83">資訊系統服務中斷</text:span><text:span text:style-name="T84">、電信中斷及其他等不可抗力之因素，以致無法及時辦理完成而取消交易時，</text:span><text:span text:style-name="T85">客戶</text:span><text:span text:style-name="T86">交易所衍生之遲延或損失與</text:span><text:span text:style-name="T87">本公司</text:span><text:span text:style-name="T88">無涉，爰修正</text:span><text:span text:style-name="T89">本條</text:span><text:span text:style-name="T90">文字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9CEF19EAtCID-WinCharSetFFFF-H" svg:font-family="TT9CEF19EA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Chapter " style:num-format="1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prefix="附件" style:num-format="一, 十, 一百(繁), ...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標楷體" style:font-name-asian="標楷體" fo:font-size="13pt" style:font-size-asian="13pt" style:font-size-complex="13pt" fo:language="en" fo:country="US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8LVL1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9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prefix="附件" style:num-format="一, 十, 一百(繁), ...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 text:start-value="5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402in" text:min-label-width="0.3333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513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議討論題綱</dc:title>
    <meta:initial-creator>tse</meta:initial-creator>
    <dc:creator>wwqq</dc:creator>
    <meta:creation-date>2017-07-13T01:30:00Z</meta:creation-date>
    <dc:date>2017-07-13T01:30:00Z</dc:date>
    <meta:print-date>2017-05-25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