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" style:parent-style-name="內文" style:family="paragraph">
      <style:paragraph-properties fo:break-before="page" style:snap-to-layout-grid="false" fo:text-align="center" fo:line-height="150%"/>
    </style:style>
    <style:style style:name="T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P1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50%"/>
    </style:style>
    <style:style style:name="P69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1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text-indent="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indent="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indent="2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indent="1.7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margin-left="0.2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2951in">
        <style:tab-stops>
          <style:tab-stop style:type="left" style:position="-0.097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T124" style:parent-style-name="預設段落字型" style:family="text">
      <style:text-properties style:font-name-asian="標楷體" fo:font-size="14pt" style:font-size-asian="14pt" fo:background-color="#FFFFFF"/>
    </style:style>
    <style:style style:name="T125" style:parent-style-name="預設段落字型" style:family="text">
      <style:text-properties style:font-name-asian="標楷體" fo:font-size="14pt" style:font-size-asian="14pt" fo:background-color="#FFFFFF"/>
    </style:style>
    <style:style style:name="T126" style:parent-style-name="預設段落字型" style:family="text">
      <style:text-properties style:font-name-asian="標楷體" fo:font-size="14pt" style:font-size-asian="14pt" fo:background-color="#FFFFFF"/>
    </style:style>
    <style:style style:name="P127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left="1.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fo:background-color="#FFFFFF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left="0.416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left="0.416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margin-left="1.4166in" fo:text-indent="-0.5833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margin-left="0.8333in" fo:text-indent="0.0972in">
        <style:tab-stops/>
      </style:paragraph-properties>
      <style:text-properties style:font-name-asian="標楷體" fo:font-size="14pt" style:font-size-asian="14pt"/>
    </style:style>
    <style:style style:name="TableColumn201" style:family="table-column">
      <style:table-column-properties style:column-width="2.0027in"/>
    </style:style>
    <style:style style:name="TableColumn202" style:family="table-column">
      <style:table-column-properties style:column-width="2.1659in"/>
    </style:style>
    <style:style style:name="Table200" style:family="table">
      <style:table-properties style:width="4.1687in" fo:margin-left="1.1666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E0" style:family="paragraph">
      <style:paragraph-properties fo:margin-left="1.4722in" fo:text-indent="-0.3888in">
        <style:tab-stops/>
      </style:paragraph-properties>
    </style:style>
    <style:style style:name="P232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E0" style:family="paragraph">
      <style:paragraph-properties fo:margin-left="1.4722in" fo:text-indent="-0.3888in">
        <style:tab-stops/>
      </style:paragraph-properties>
    </style:style>
    <style:style style:name="P23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/>
    </style:style>
    <style:style style:name="P235" style:parent-style-name="標題1" style:family="paragraph">
      <style:paragraph-properties fo:break-before="page"/>
    </style:style>
    <style:style style:name="P236" style:parent-style-name="標題2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1.4159in" style:use-optimal-column-width="false"/>
    </style:style>
    <style:style style:name="TableColumn247" style:family="table-column">
      <style:table-column-properties style:column-width="4.334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245" style:family="table">
      <style:table-properties style:width="6.75in" fo:margin-left="0.031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951in">
        <style:tab-stops/>
      </style:paragraph-properties>
      <style:text-properties style:font-name-asian="標楷體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 fo:margin-left="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/>
    </style:style>
    <style:style style:name="P288" style:parent-style-name="一1" style:family="paragraph">
      <style:paragraph-properties fo:margin-left="0.4805in" fo:text-indent="-0.4152in">
        <style:tab-stops/>
      </style:paragraph-properties>
      <style:text-properties fo:font-size="12pt" style:font-size-asian="12pt"/>
    </style:style>
    <style:style style:name="P289" style:parent-style-name="本文縮排" style:family="paragraph">
      <style:paragraph-properties style:snap-to-layout-grid="false"/>
    </style:style>
    <style:style style:name="P290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P291" style:parent-style-name="本文縮排" style:family="paragraph">
      <style:paragraph-properties style:snap-to-layout-grid="false" fo:margin-left="0in" fo:text-indent="0.4166in">
        <style:tab-stops/>
      </style:paragraph-properties>
    </style:style>
    <style:style style:name="P292" style:parent-style-name="本文縮排" style:family="paragraph">
      <style:paragraph-properties style:snap-to-layout-grid="false" fo:margin-left="0.6666in" fo:text-indent="0.8333in">
        <style:tab-stops/>
      </style:paragraph-properties>
    </style:style>
    <style:style style:name="P293" style:parent-style-name="本文縮排" style:family="paragraph">
      <style:paragraph-properties style:snap-to-layout-grid="false" fo:margin-left="0.5in" fo:text-indent="0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ableRow296" style:family="table-row">
      <style:table-row-properties style:min-row-height="0.868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/>
    </style:style>
    <style:style style:name="P303" style:parent-style-name="一1" style:family="paragraph">
      <style:paragraph-properties fo:margin-left="0.4805in" fo:text-indent="-0.4152in">
        <style:tab-stops/>
      </style:paragraph-properties>
      <style:text-properties fo:font-size="12pt" style:font-size-asian="12pt"/>
    </style:style>
    <style:style style:name="P304" style:parent-style-name="本文縮排" style:family="paragraph">
      <style:paragraph-properties style:snap-to-layout-grid="false"/>
    </style:style>
    <style:style style:name="P305" style:parent-style-name="本文縮排" style:family="paragraph">
      <style:paragraph-properties style:snap-to-layout-grid="false" fo:margin-left="0.6666in" fo:text-indent="0.8333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ableRow308" style:family="table-row">
      <style:table-row-properties style:min-row-height="0.868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min-row-height="0.4652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5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354" style:family="table-row">
      <style:table-row-properties style:min-row-height="0.4854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360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361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Row364" style:family="table-row">
      <style:table-row-properties style:min-row-height="0.4854in" style:use-optimal-row-height="false" fo:keep-together="always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margin-left="0.5326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margin-left="0.5076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0.2243in" style:use-optimal-row-height="false" fo:keep-together="always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6013in" style:use-optimal-row-height="false" fo:keep-together="always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background-color="#FFFFFF"/>
    </style:style>
    <style:style style:name="T384" style:parent-style-name="預設段落字型" style:family="text">
      <style:text-properties style:font-name-asian="標楷體" fo:background-color="#FFFFFF"/>
    </style:style>
    <style:style style:name="T385" style:parent-style-name="預設段落字型" style:family="text">
      <style:text-properties style:font-name-asian="標楷體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1.0215in" style:use-optimal-row-height="false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P396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margin-left="1.4687in" fo:text-indent="-1.1736in">
        <style:tab-stops>
          <style:tab-stop style:type="left" style:position="-0.9236in"/>
        </style:tab-stops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margin-left="0.5451in">
        <style:tab-stops>
          <style:tab-stop style:type="left" style:position="0in"/>
        </style:tab-stops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P426" style:parent-style-name="一0" style:family="paragraph">
      <style:paragraph-properties fo:margin-left="0.425in" fo:text-indent="-0.118in">
        <style:tab-stops/>
      </style:paragraph-properties>
      <style:text-properties style:use-window-font-color="true" fo:font-size="12pt" style:font-size-asian="12pt" fo:background-color="#FFFFFF"/>
    </style:style>
    <style:style style:name="P427" style:parent-style-name="一0" style:family="paragraph">
      <style:paragraph-properties fo:margin-left="0.3902in" fo:text-indent="0.25in">
        <style:tab-stops/>
      </style:paragraph-properties>
      <style:text-properties style:use-window-font-color="true" fo:font-size="12pt" style:font-size-asian="12pt" fo:background-color="#FFFFFF"/>
    </style:style>
    <style:style style:name="P428" style:parent-style-name="一0" style:family="paragraph">
      <style:paragraph-properties fo:margin-left="0.3902in" fo:text-indent="0.25in">
        <style:tab-stops/>
      </style:paragraph-properties>
      <style:text-properties style:use-window-font-color="true" fo:font-size="12pt" style:font-size-asian="12pt" fo:background-color="#FFFFFF"/>
    </style:style>
    <style:style style:name="P429" style:parent-style-name="一0" style:family="paragraph">
      <style:paragraph-properties fo:margin-left="0.4513in" fo:text-indent="-0.1381in">
        <style:tab-stops/>
      </style:paragraph-properties>
      <style:text-properties style:use-window-font-color="true" fo:background-color="#FFFFFF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1" style:parent-style-name="一0" style:family="paragraph">
      <style:paragraph-properties fo:margin-left="0.3902in" fo:text-indent="0.2916in">
        <style:tab-stops/>
      </style:paragraph-properties>
    </style:style>
    <style:style style:name="TableRow432" style:family="table-row">
      <style:table-row-properties style:min-row-height="0.6722in" style:use-optimal-row-height="false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-asian="標楷體"/>
    </style:style>
    <style:style style:name="TableRow437" style:family="table-row">
      <style:table-row-properties style:min-row-height="0.2798in" style:use-optimal-row-height="false" fo:keep-together="always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break-before="page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fo:font-weight="bold" style:font-weight-asian="bold" style:font-weight-complex="bold"/>
    </style:style>
    <style:style style:name="T44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內文" style:family="paragraph"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text-properties style:font-name-asian="標楷體" fo:font-size="14pt" style:font-size-asian="14pt"/>
    </style:style>
    <style:style style:name="P454" style:parent-style-name="內文" style:family="paragraph">
      <style:text-properties style:font-name-asian="標楷體" fo:font-size="14pt" style:font-size-asian="14pt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olumn457" style:family="table-column">
      <style:table-column-properties style:column-width="1.625in" style:use-optimal-column-width="false"/>
    </style:style>
    <style:style style:name="TableColumn458" style:family="table-column">
      <style:table-column-properties style:column-width="5.0416in" style:use-optimal-column-width="false"/>
    </style:style>
    <style:style style:name="Table456" style:family="table">
      <style:table-properties style:width="6.6666in" fo:margin-left="0.0312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464" style:family="table-row">
      <style:table-row-properties style:min-row-height="0.3034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P474" style:parent-style-name="內文" style:family="paragraph">
      <style:text-properties style:font-name-asian="標楷體" fo:font-size="14pt" style:font-size-asian="14pt"/>
    </style:style>
    <style:style style:name="TableRow475" style:family="table-row">
      <style:table-row-properties style:min-row-height="0.3479in" style:use-optimal-row-height="false" fo:keep-together="always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fo:text-align="center" fo:margin-left="-0.0048in">
        <style:tab-stops/>
      </style:paragraph-properties>
    </style:style>
    <style:style style:name="T482" style:parent-style-name="預設段落字型" style:family="text">
      <style:text-properties style:font-name-asian="標楷體" fo:font-size="14pt" style:font-size-asian="14pt" fo:background-color="#FFFFFF"/>
    </style:style>
    <style:style style:name="T483" style:parent-style-name="預設段落字型" style:family="text">
      <style:text-properties style:font-name-asian="標楷體" fo:font-size="14pt" style:font-size-asian="14pt" fo:background-color="#FFFFFF"/>
    </style:style>
    <style:style style:name="T484" style:parent-style-name="預設段落字型" style:family="text">
      <style:text-properties style:font-name-asian="標楷體" fo:font-size="14pt" style:font-size-asian="14pt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486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487" style:family="table-row">
      <style:table-row-properties style:min-row-height="0.4701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4pt" style:font-size-asian="14pt"/>
    </style:style>
    <style:style style:name="TableRow492" style:family="table-row">
      <style:table-row-properties style:min-row-height="0.4701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6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497" style:family="table-row">
      <style:table-row-properties style:min-row-height="0.5166in" style:use-optimal-row-height="false" fo:keep-together="always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/>
    </style:style>
    <style:style style:name="TableRow502" style:family="table-row">
      <style:table-row-properties style:min-row-height="0.5923in" style:use-optimal-row-height="false" fo:keep-together="always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06" style:parent-style-name="內文" style:family="paragraph">
      <style:text-properties fo:font-size="14pt" style:font-size-asian="14pt"/>
    </style:style>
    <style:style style:name="P507" style:parent-style-name="內文" style:family="paragraph">
      <style:paragraph-properties fo:break-before="page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T5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olumn525" style:family="table-column">
      <style:table-column-properties style:column-width="1.4166in" style:use-optimal-column-width="false"/>
    </style:style>
    <style:style style:name="TableColumn526" style:family="table-column">
      <style:table-column-properties style:column-width="5.25in" style:use-optimal-column-width="false"/>
    </style:style>
    <style:style style:name="Table524" style:family="table">
      <style:table-properties style:width="6.6666in" fo:margin-left="0.0312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4pt" style:font-size-asian="14pt"/>
    </style:style>
    <style:style style:name="P537" style:parent-style-name="內文" style:family="paragraph">
      <style:text-properties style:font-name-asian="標楷體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/>
    </style:style>
    <style:style style:name="P543" style:parent-style-name="內文" style:family="paragraph">
      <style:text-properties style:font-name-asian="標楷體" fo:font-size="14pt" style:font-size-asian="14pt"/>
    </style:style>
    <style:style style:name="P544" style:parent-style-name="內文" style:family="paragraph">
      <style:text-properties style:font-name-asian="標楷體" fo:font-size="14pt" style:font-size-asian="14pt"/>
    </style:style>
    <style:style style:name="TableRow545" style:family="table-row">
      <style:table-row-properties style:min-row-height="0.2548in" style:use-optimal-row-height="false" fo:keep-together="always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49" style:family="table-row">
      <style:table-row-properties style:min-row-height="0.2548in" style:use-optimal-row-height="false" fo:keep-together="always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fo:text-align="center" fo:margin-left="-0.0048in">
        <style:tab-stops/>
      </style:paragraph-properties>
    </style:style>
    <style:style style:name="T553" style:parent-style-name="預設段落字型" style:family="text">
      <style:text-properties style:font-name-asian="標楷體" fo:font-size="14pt" style:font-size-asian="14pt" fo:background-color="#FFFFFF"/>
    </style:style>
    <style:style style:name="T554" style:parent-style-name="預設段落字型" style:family="text">
      <style:text-properties style:font-name-asian="標楷體" fo:font-size="14pt" style:font-size-asian="14pt" fo:background-color="#FFFFFF"/>
    </style:style>
    <style:style style:name="T555" style:parent-style-name="預設段落字型" style:family="text">
      <style:text-properties style:font-name-asian="標楷體" fo:font-size="14pt" style:font-size-asian="14pt" fo:background-color="#FFFFFF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557" style:parent-style-name="內文" style:family="paragraph">
      <style:paragraph-properties fo:margin-left="0.4743in" fo:text-indent="-0.4743in">
        <style:tab-stops/>
      </style:paragraph-properties>
      <style:text-properties style:font-name-asian="標楷體" fo:font-size="14pt" style:font-size-asian="14pt"/>
    </style:style>
    <style:style style:name="P558" style:parent-style-name="內文" style:family="paragraph">
      <style:paragraph-properties fo:margin-left="0.2722in">
        <style:tab-stops/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fo:margin-left="0.5076in">
        <style:tab-stops/>
      </style:paragraph-properties>
      <style:text-properties style:font-name-asian="標楷體" fo:font-size="14pt" style:font-size-asian="14pt"/>
    </style:style>
    <style:style style:name="TableRow560" style:family="table-row">
      <style:table-row-properties style:min-row-height="0.2548in" style:use-optimal-row-height="false" fo:keep-together="always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4" style:parent-style-name="內文" style:family="paragraph">
      <style:paragraph-properties fo:margin-left="0.2722in">
        <style:tab-stops/>
      </style:paragraph-properties>
      <style:text-properties style:font-name-asian="標楷體" fo:font-size="14pt" style:font-size-asian="14pt"/>
    </style:style>
    <style:style style:name="P565" style:parent-style-name="內文" style:family="paragraph">
      <style:paragraph-properties fo:margin-left="0.5076in">
        <style:tab-stops/>
      </style:paragraph-properties>
      <style:text-properties style:font-name-asian="標楷體" fo:font-size="14pt" style:font-size-asian="14pt"/>
    </style:style>
    <style:style style:name="TableRow566" style:family="table-row">
      <style:table-row-properties style:min-row-height="0.2548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0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571" style:family="table-row">
      <style:table-row-properties style:min-row-height="0.2548in" style:use-optimal-row-height="false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font-size="14pt" style:font-size-asian="14pt"/>
    </style:style>
    <style:style style:name="P576" style:parent-style-name="內文" style:family="paragraph">
      <style:paragraph-properties fo:margin-left="-0.0166in">
        <style:tab-stops/>
      </style:paragraph-properties>
      <style:text-properties style:font-name-asian="標楷體" fo:font-size="14pt" style:font-size-asian="14pt"/>
    </style:style>
    <style:style style:name="TableRow577" style:family="table-row">
      <style:table-row-properties style:min-row-height="0.2548in" style:use-optimal-row-height="false" fo:keep-together="always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80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581" style:parent-style-name="內文" style:family="paragraph">
      <style:text-properties style:font-name-asian="標楷體"/>
    </style:style>
    <style:style style:name="P582" style:parent-style-name="標題1" style:master-page-name="MP1" style:family="paragraph">
      <style:paragraph-properties fo:break-before="page"/>
    </style:style>
    <style:style style:name="P58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6" style:parent-style-name="內文" style:family="paragraph">
      <style:paragraph-properties style:snap-to-layout-grid="false" fo:line-height="150%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08" style:family="table-column">
      <style:table-column-properties style:column-width="6.8527in" style:use-optimal-column-width="false"/>
    </style:style>
    <style:style style:name="Table607" style:family="table">
      <style:table-properties style:width="6.8527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4pt" style:font-size-asian="14pt"/>
    </style:style>
    <style:style style:name="P612" style:parent-style-name="內文" style:family="paragraph">
      <style:text-properties style:font-name-asian="標楷體" fo:font-size="14pt" style:font-size-asian="14pt"/>
    </style:style>
    <style:style style:name="P613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614" style:parent-style-name="內文" style:family="paragraph">
      <style:text-properties style:font-name-asian="標楷體" fo:font-size="14pt" style:font-size-asian="14pt"/>
    </style:style>
    <style:style style:name="P615" style:parent-style-name="內文" style:family="paragraph">
      <style:text-properties style:font-name-asian="標楷體" fo:font-size="14pt" style:font-size-asian="14pt"/>
    </style:style>
    <style:style style:name="P616" style:parent-style-name="內文" style:family="paragraph">
      <style:text-properties style:font-name-asian="標楷體" fo:font-size="14pt" style:font-size-asian="14pt"/>
    </style:style>
    <style:style style:name="P617" style:parent-style-name="內文" style:family="paragraph">
      <style:text-properties style:font-name-asian="標楷體" fo:font-size="14pt" style:font-size-asian="14pt"/>
    </style:style>
    <style:style style:name="P618" style:parent-style-name="內文" style:family="paragraph">
      <style:text-properties style:font-name-asian="標楷體" fo:font-size="14pt" style:font-size-asian="14pt"/>
    </style:style>
    <style:style style:name="P619" style:parent-style-name="內文" style:family="paragraph">
      <style:text-properties style:font-name-asian="標楷體" fo:font-size="14pt" style:font-size-asian="14pt"/>
    </style:style>
    <style:style style:name="P620" style:parent-style-name="內文" style:family="paragraph">
      <style:text-properties style:font-name-asian="標楷體" fo:font-size="14pt" style:font-size-asian="14pt"/>
    </style:style>
    <style:style style:name="P621" style:parent-style-name="內文" style:family="paragraph">
      <style:text-properties style:font-name-asian="標楷體" fo:font-size="14pt" style:font-size-asian="14pt"/>
    </style:style>
    <style:style style:name="P622" style:parent-style-name="內文" style:family="paragraph">
      <style:text-properties style:font-name-asian="標楷體" fo:font-size="14pt" style:font-size-asian="14pt"/>
    </style:style>
    <style:style style:name="P623" style:parent-style-name="內文" style:family="paragraph">
      <style:text-properties style:font-name-asian="標楷體" fo:font-size="14pt" style:font-size-asian="14pt"/>
    </style:style>
    <style:style style:name="P624" style:parent-style-name="內文" style:family="paragraph">
      <style:text-properties style:font-name-asian="標楷體" fo:font-size="14pt" style:font-size-asian="14pt"/>
    </style:style>
    <style:style style:name="P625" style:parent-style-name="內文" style:family="paragraph">
      <style:text-properties style:font-name-asian="標楷體" fo:font-size="14pt" style:font-size-asian="14pt"/>
    </style:style>
    <style:style style:name="P626" style:parent-style-name="內文" style:family="paragraph">
      <style:text-properties style:font-name-asian="標楷體" fo:font-size="14pt" style:font-size-asian="14pt"/>
    </style:style>
    <style:style style:name="P627" style:parent-style-name="內文" style:family="paragraph">
      <style:text-properties style:font-name-asian="標楷體" fo:font-size="14pt" style:font-size-asian="14pt"/>
    </style:style>
    <style:style style:name="P628" style:parent-style-name="內文" style:family="paragraph">
      <style:text-properties style:font-name-asian="標楷體" fo:font-size="14pt" style:font-size-asian="14pt"/>
    </style:style>
    <style:style style:name="P629" style:parent-style-name="內文" style:family="paragraph">
      <style:text-properties style:font-name-asian="標楷體" fo:font-size="14pt" style:font-size-asian="14pt"/>
    </style:style>
    <style:style style:name="P630" style:parent-style-name="內文" style:family="paragraph">
      <style:text-properties style:font-name-asian="標楷體" fo:font-size="14pt" style:font-size-asian="14pt"/>
    </style:style>
    <style:style style:name="P631" style:parent-style-name="內文" style:family="paragraph">
      <style:text-properties style:font-name-asian="標楷體" fo:font-size="14pt" style:font-size-asian="14pt"/>
    </style:style>
    <style:style style:name="P632" style:parent-style-name="內文" style:family="paragraph">
      <style:text-properties style:font-name-asian="標楷體" fo:font-size="14pt" style:font-size-asian="14pt"/>
    </style:style>
    <style:style style:name="P633" style:parent-style-name="內文" style:family="paragraph">
      <style:text-properties style:font-name-asian="標楷體" fo:font-size="14pt" style:font-size-asian="14pt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text-properties style:font-name-asian="標楷體" fo:font-size="14pt" style:font-size-asian="14pt"/>
    </style:style>
    <style:style style:name="P636" style:parent-style-name="內文" style:family="paragraph">
      <style:text-properties style:font-name-asian="標楷體" fo:font-size="14pt" style:font-size-asian="14pt"/>
    </style:style>
    <style:style style:name="P637" style:parent-style-name="內文" style:family="paragraph">
      <style:text-properties style:font-name-asian="標楷體" fo:font-size="14pt" style:font-size-asian="14pt"/>
    </style:style>
    <style:style style:name="P638" style:parent-style-name="內文" style:family="paragraph">
      <style:text-properties style:font-name-asian="標楷體" fo:font-size="14pt" style:font-size-asian="14pt"/>
    </style:style>
    <style:style style:name="P639" style:parent-style-name="內文" style:family="paragraph">
      <style:text-properties style:font-name-asian="標楷體" fo:font-size="14pt" style:font-size-asian="14pt"/>
    </style:style>
    <style:style style:name="P640" style:parent-style-name="內文" style:family="paragraph">
      <style:text-properties style:font-name-asian="標楷體" fo:font-size="14pt" style:font-size-asian="14pt"/>
    </style:style>
    <style:style style:name="P641" style:parent-style-name="內文" style:family="paragraph"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P646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font-size="16pt" style:font-size-asian="16pt"/>
    </style:style>
    <style:style style:name="P647" style:parent-style-name="內文" style:family="paragraph">
      <style:paragraph-properties fo:text-align="justify" fo:line-height="0.25in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/>
      <text:p text:style-name="內文"><draw:frame draw:style-name="F5" text:anchor-type="paragraph" svg:x="1.0548in" svg:y="0.4909in" svg:width="6.3881in" draw:z-index="0"><draw:text-box fo:min-height="1.8097in"><text:p text:style-name="P4"/><text:p text:style-name="P6">中華民國證券櫃檯買賣中心</text:p><text:p text:style-name="本文"><text:s/>興櫃股票議價點選成交系統</text:p><text:p text:style-name="本文">開放式基金交易平台</text:p><text:p text:style-name="本文">黃金現貨交易平台</text:p><text:p text:style-name="本文">異地備援市場實況模擬測試程序</text:p><text:p text:style-name="P7"/></draw:text-box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財團法人中華民國證券櫃檯買賣中心</text:p>
      <text:p text:style-name="P9">106年6月11日</text:p>
      <text:p text:style-name="P10"/>
      <text:soft-page-break/>
      <text:p text:style-name="P11"><text:span text:style-name="T12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/>
          <text:p text:style-name="P14"><text:a xlink:href="#_Toc322347600" office:target-frame-name="_top" xlink:show="replace"><text:span text:style-name="T15">壹、測試目的</text:span><text:span text:style-name="T16"><text:tab/></text:span><text:span text:style-name="T17">2</text:span></text:a></text:p>
          <text:p text:style-name="P18"><text:a xlink:href="#_Toc322347601" office:target-frame-name="_top" xlink:show="replace"><text:span text:style-name="T19">貳、狀況假設</text:span><text:span text:style-name="T20"><text:tab/></text:span><text:span text:style-name="T21">2</text:span></text:a></text:p>
          <text:p text:style-name="P22"><text:a xlink:href="#_Toc322347602" office:target-frame-name="_top" xlink:show="replace"><text:span text:style-name="T23">參、測試日期及時間</text:span><text:span text:style-name="T24"><text:tab/></text:span><text:span text:style-name="T25">2</text:span></text:a></text:p>
          <text:p text:style-name="P26"><text:a xlink:href="#_Toc322347603" office:target-frame-name="_top" xlink:show="replace"><text:span text:style-name="T27">肆、參加測試單位</text:span><text:span text:style-name="T28"><text:tab/></text:span><text:span text:style-name="T29">2</text:span></text:a></text:p>
          <text:p text:style-name="P30"><text:a xlink:href="#_Toc322347604" office:target-frame-name="_top" xlink:show="replace"><text:span text:style-name="T31">伍、測試使用環境</text:span><text:span text:style-name="T32"><text:tab/></text:span><text:span text:style-name="T33">2</text:span></text:a></text:p>
          <text:p text:style-name="P34"><text:a xlink:href="#_Toc322347605" office:target-frame-name="_top" xlink:show="replace"><text:span text:style-name="T35">陸、注意事項</text:span><text:span text:style-name="T36"><text:tab/></text:span><text:span text:style-name="T37">2</text:span></text:a></text:p>
          <text:p text:style-name="P38"><text:a xlink:href="#_Toc322347606" office:target-frame-name="_top" xlink:show="replace"><text:span text:style-name="T39">柒、測試業務說明</text:span><text:span text:style-name="T40"><text:tab/></text:span><text:span text:style-name="T41">3</text:span></text:a></text:p>
          <text:p text:style-name="P42"><text:a xlink:href="#_Toc322347607" office:target-frame-name="_top" xlink:show="replace"><text:span text:style-name="T43">捌、連絡電話</text:span><text:span text:style-name="T44"><text:tab/></text:span><text:span text:style-name="T45">4</text:span></text:a></text:p>
          <text:p text:style-name="P46"><text:a xlink:href="#_Toc322347608" office:target-frame-name="_top" xlink:show="replace"><text:span text:style-name="T47">玖、</text:span><text:span text:style-name="T48">證</text:span><text:span text:style-name="T49">券商測試作業底稿</text:span><text:span text:style-name="T50"><text:tab/></text:span><text:span text:style-name="T51">5</text:span></text:a></text:p>
          <text:p text:style-name="P52"><text:a xlink:href="#_Toc322347609" office:target-frame-name="_top" xlink:show="replace"><text:span text:style-name="T53">拾、資訊公司測試作業底稿</text:span><text:span text:style-name="T54"><text:tab/></text:span><text:span text:style-name="T55">7</text:span></text:a></text:p>
          <text:p text:style-name="P56"><text:a xlink:href="#_Toc322347610" office:target-frame-name="_top" xlink:show="replace"><text:span text:style-name="T57">拾壹、</text:span><text:span text:style-name="T58">臺灣集中保管結算所股份有限公司測試作業底稿</text:span><text:span text:style-name="T59"><text:tab/></text:span><text:span text:style-name="T60">8</text:span></text:a></text:p>
          <text:p text:style-name="P61"><text:a xlink:href="#_Toc322347611" office:target-frame-name="_top" xlink:show="replace"><text:span text:style-name="T62">&lt;</text:span><text:span text:style-name="T63">附件</text:span><text:span text:style-name="T64">&gt;<text:s/></text:span><text:span text:style-name="T65">測試狀況回覆表</text:span><text:span text:style-name="T66"><text:tab/></text:span><text:span text:style-name="T67">9</text:span></text:a></text:p>
        </text:index-body>
      </text:table-of-content>
      <text:p text:style-name="P68"/>
      <text:p text:style-name="P69"/>
      <text:p text:style-name="P70"><text:s/></text:p>
      <text:soft-page-break/>
      <text:p text:style-name="P71">中華民國證券櫃檯買賣中心</text:p>
      <text:p text:style-name="P72">興櫃股票議價點選成交系統</text:p>
      <text:p text:style-name="P73"><text:s text:c="2"/>開放式基金交易平台</text:p>
      <text:p text:style-name="P74">黃金現貨交易平台</text:p>
      <text:p text:style-name="P75"><text:span text:style-name="T76">異地備援</text:span><text:span text:style-name="T77">市場實況模擬測試程序</text:span></text:p>
      <text:h text:style-name="標題1" text:outline-level="1"><text:bookmark-start text:name="_Toc88281524"/><text:bookmark-start text:name="_Toc322347600"/>壹、測試目的<text:bookmark-end text:name="_Toc88281524"/><text:bookmark-end text:name="_Toc322347600"/></text:h>
      <text:p text:style-name="P78"><text:span text:style-name="T79">為使櫃檯買賣交易市場能順利運作，防範天然災害發生時各項電腦交易發生異常，特舉辦</text:span><text:span text:style-name="T80">興櫃股票系統</text:span><text:span text:style-name="T81">、</text:span><text:span text:style-name="T82">開放式基金交易平台</text:span><text:span text:style-name="T83">暨</text:span><text:span text:style-name="T84">黃金現貨交易平台</text:span><text:span text:style-name="T85">異地備援市場實況模擬測試，檢測異常狀況發生時</text:span><text:span text:style-name="T86"><text:s/></text:span><text:span text:style-name="T87">貴公司交易系統能否順利移轉至本中心備援系統，以確保交易市場安全穩定。</text:span></text:p>
      <text:h text:style-name="標題1" text:outline-level="1"><text:bookmark-start text:name="_Toc322347601"/>貳、狀況假設<text:bookmark-end text:name="_Toc322347601"/></text:h>
      <text:p text:style-name="P88"><text:span text:style-name="T89">本次演練假設</text:span><text:span text:style-name="T90">櫃買</text:span><text:span text:style-name="T91">興櫃股票</text:span><text:span text:style-name="T92">交易系統</text:span><text:span text:style-name="T93">主機於開盤前即發生異常，交易系統直接於</text:span><text:span text:style-name="T94">櫃買</text:span><text:span text:style-name="T95">中心</text:span><text:span text:style-name="T96">之備援中心</text:span><text:span text:style-name="T97">啟動。</text:span></text:p>
      <text:h text:style-name="標題1" text:outline-level="1"><text:bookmark-start text:name="_Toc88281525"/><text:bookmark-start text:name="_Toc322347602"/>參、測試日期及時間<text:bookmark-end text:name="_Toc88281525"/><text:bookmark-end text:name="_Toc322347602"/></text:h>
      <text:p text:style-name="P98">一、測試日期：106年6月11<text:s/>日（星期日）</text:p>
      <text:p text:style-name="P99">二、測試時間：10:00<text:s/>～<text:s/>16:00</text:p>
      <text:p text:style-name="P100"><text:span text:style-name="T101">(</text:span><text:span text:style-name="T102">一</text:span><text:span text:style-name="T103">)</text:span><text:span text:style-name="T104">、第一階段</text:span><text:span text:style-name="T105">(</text:span><text:span text:style-name="T106">備援測試</text:span><text:span text:style-name="T107">)</text:span><text:span text:style-name="T108">：</text:span><text:span text:style-name="T109">10</text:span><text:span text:style-name="T110">:</text:span><text:span text:style-name="T111">00</text:span><text:span text:style-name="T112"><text:s/></text:span><text:span text:style-name="T113">~</text:span><text:span text:style-name="T114"><text:s/></text:span><text:span text:style-name="T115">1</text:span><text:span text:style-name="T116">3</text:span><text:span text:style-name="T117">:</text:span><text:span text:style-name="T118">0</text:span><text:span text:style-name="T119">0</text:span><text:span text:style-name="T120">（</text:span><text:span text:style-name="T121">10:30</text:span><text:span text:style-name="T122">開</text:span><text:span text:style-name="T123">盤、</text:span><text:span text:style-name="T124">12:00</text:span><text:span text:style-name="T125">收</text:span><text:span text:style-name="T126">盤）</text:span></text:p>
      <text:p text:style-name="P127">(二)、第二階段(還原測試)：14:00<text:s/>~<text:s/>16:00</text:p>
      <text:p text:style-name="P128"><text:span text:style-name="T129">為確保次一營業日市場交易正常，</text:span><text:span text:style-name="T130">請務必參加第二階段之還原測試。</text:span></text:p>
      <text:h text:style-name="標題1" text:outline-level="1"><text:bookmark-start text:name="_Toc88281526"/><text:bookmark-start text:name="_Toc322347603"/>肆、參加測試單位<text:bookmark-end text:name="_Toc88281526"/><text:bookmark-end text:name="_Toc322347603"/></text:h>
      <text:list text:style-name="LFO3" text:continue-numbering="true">
        <text:list-item>
          <text:p text:style-name="P131"><text:bookmark-start text:name="_Toc88281527"/><text:bookmark-start text:name="_Toc322347604"/>各櫃檯買賣證券商（含自營商及經紀商）</text:p>
        </text:list-item>
        <text:list-item>
          <text:p text:style-name="P132">各開放式基金受益憑證造市商</text:p>
        </text:list-item>
        <text:list-item>
          <text:p text:style-name="P133">各黃金現貨造市商</text:p>
        </text:list-item>
        <text:list-item>
          <text:p text:style-name="P134"><text:span text:style-name="T135">各資訊廠商</text:span></text:p>
        </text:list-item>
        <text:list-item>
          <text:p text:style-name="P136"><text:span text:style-name="T137">臺灣集中保管結算所股份有限公司</text:span></text:p>
        </text:list-item>
        <text:list-item>
          <text:p text:style-name="P138"><text:span text:style-name="T139">台灣</text:span><text:span text:style-name="T140">固網</text:span><text:span text:style-name="T141">股份有限公司</text:span></text:p>
        </text:list-item>
        <text:list-item>
          <text:p text:style-name="P142"><text:span text:style-name="T143">中華電信股份有限公司</text:span></text:p>
        </text:list-item>
        <text:list-item>
          <text:p text:style-name="P144"><text:span text:style-name="T145">遠傳電信股份有限公司</text:span></text:p>
        </text:list-item>
        <text:list-item>
          <text:p text:style-name="P146"><text:span text:style-name="T147">櫃檯買賣中心</text:span><text:span text:style-name="T148"><text:s/></text:span><text:span text:style-name="T149">–</text:span><text:span text:style-name="T150">交易部、資訊部</text:span></text:p>
        </text:list-item>
      </text:list>
      <text:h text:style-name="標題1" text:outline-level="1">伍、測試使用環境<text:bookmark-end text:name="_Toc88281527"/><text:bookmark-end text:name="_Toc322347604"/></text:h>
      <text:p text:style-name="P151"><text:span text:style-name="T152">一、測試時，請各證券商務必登入</text:span><text:span text:style-name="T153"><text:s/></text:span><text:span text:style-name="T154">正式主機</text:span><text:span text:style-name="T155">。</text:span></text:p>
      <text:p text:style-name="P156"><text:span text:style-name="T157">二、測試時系統登入所使用之</text:span><text:span text:style-name="T158"><text:s/></text:span><text:span text:style-name="T159">帳號</text:span><text:span text:style-name="T160">/</text:span><text:span text:style-name="T161">密碼</text:span><text:span text:style-name="T162"><text:s/></text:span><text:span text:style-name="T163">均與現行作業相同。</text:span></text:p>
      <text:h text:style-name="標題1" text:outline-level="1"><text:bookmark-start text:name="_Toc88281528"/><text:bookmark-start text:name="_Toc322347605"/><text:soft-page-break/>陸、注意事項<text:bookmark-end text:name="_Toc88281528"/><text:bookmark-end text:name="_Toc322347605"/></text:h>
      <text:p text:style-name="P164"><text:s text:c="4"/>一、測試中若有任何問題，請與本中心資訊部聯絡。</text:p>
      <text:p text:style-name="P165"><text:s/><text:s text:c="3"/>二、市場會測結束後，如有異常狀況請填寫測試狀況回覆表(如附件)，並傳真至本中心。</text:p>
      <text:h text:style-name="標題1" text:outline-level="1"><text:bookmark-start text:name="_Toc88281529"/><text:bookmark-start text:name="_Toc322347606"/>柒、測試業務說明<text:bookmark-end text:name="_Toc88281529"/><text:bookmark-end text:name="_Toc322347606"/></text:h>
      <text:list text:style-name="LFO2" text:continue-numbering="true">
        <text:list-item>
          <text:p text:style-name="P166">與異地備援中心連線測試部分</text:p>
        </text:list-item>
      </text:list>
      <text:p text:style-name="P167">(一)、測試時間：10:00~12:00</text:p>
      <text:p text:style-name="P168">(二)、開盤時間：10:30</text:p>
      <text:p text:style-name="P169">(三)、請各測試單位進行系統功能測試。</text:p>
      <text:p text:style-name="P170"/>
      <text:list text:style-name="LFO2" text:continue-numbering="true">
        <text:list-item>
          <text:p text:style-name="P171">系統日結作業</text:p>
        </text:list-item>
      </text:list>
      <text:p text:style-name="P172">(一)、測試時間：12:00~12:30</text:p>
      <text:p text:style-name="P173">(二)、此項作業由櫃買中心作業，各測試單位不須作業。</text:p>
      <text:p text:style-name="P174"/>
      <text:list text:style-name="LFO2" text:continue-numbering="true">
        <text:list-item>
          <text:p text:style-name="P175">日結報表傳送</text:p>
        </text:list-item>
      </text:list>
      <text:p text:style-name="P176">(一)、測試時間：12:30~13:00</text:p>
      <text:p text:style-name="P177">(二)、請各測試單位查詢相關報表內容是否正確。</text:p>
      <text:p text:style-name="P178"/>
      <text:list text:style-name="LFO2" text:continue-numbering="true">
        <text:list-item>
          <text:p text:style-name="P179">資訊網路切換回主系統</text:p>
        </text:list-item>
      </text:list>
      <text:p text:style-name="P180">(一)、切換時間：13:00~14:00</text:p>
      <text:p text:style-name="P181">(二)、此項作業由櫃買中心作業，各測試單位不須作業。</text:p>
      <text:p text:style-name="P182"/>
      <text:list text:style-name="LFO2" text:continue-numbering="true">
        <text:list-item>
          <text:p text:style-name="P183">還原測試部分</text:p>
        </text:list-item>
      </text:list>
      <text:p text:style-name="P184">(一)、測試時間：14:00~16:00</text:p>
      <text:p text:style-name="P185">(二)、此時段測試系統將重新開盤。</text:p>
      <text:p text:style-name="P186">(三)、請各測試單位重新登入系統，進行還原測試確認線路連通無誤。</text:p>
      <text:p text:style-name="P187">(四)、測試結束：16:00</text:p>
      <text:p text:style-name="P188"/>
      <text:list text:style-name="LFO2" text:continue-numbering="true">
        <text:list-item>
          <text:p text:style-name="P189">測試項目說明</text:p>
        </text:list-item>
      </text:list>
      <text:p text:style-name="P190"><text:s text:c="3"/>各單位請依所測試之系統進行所屬功能測試</text:p>
      <text:p text:style-name="P191"><text:s/>(一)、興櫃股票電腦議價點選系統</text:p>
      <text:p text:style-name="P192"><text:s text:c="6"/><text:s/><text:s/>1、報價：對任一推薦股票/基金/黃金商品進行報價輸入、修改。</text:p>
      <text:p text:style-name="P193"><text:s text:c="6"/><text:s/>2、委託：對任一股票/基金/黃金商品進行委託輸入、修改、查詢。</text:p>
      <text:p text:style-name="P194"><text:s/><text:s/><text:s text:c="6"/>3、點選成交：對任一推薦股票/基金/黃金商品進行點選成交。</text:p>
      <text:p text:style-name="P195"><text:s text:c="2"/><text:s/><text:s text:c="5"/>4、成交申報：對任一以系統外議價方式成交之資料進行申報。</text:p>
      <text:p text:style-name="P196"><text:s text:c="3"/><text:s/><text:s text:c="4"/>5、成交查詢：查詢成交紀錄是否正確。</text:p>
      <text:p text:style-name="P197"><text:s text:c="4"/><text:s/><text:s text:c="3"/>6、行情揭示：查詢市場成交行情紀錄是否正確。</text:p>
      <text:p text:style-name="P198"><text:s text:c="5"/><text:s/><text:s text:c="2"/>7、報表檔案：查詢報表下載、成交及委託回報資料是否正確。</text:p>
      <text:p text:style-name="P199">8、測試時序對照表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soft-page-break/>
            <text:p text:style-name="內文"><text:span text:style-name="T205">興櫃股票電腦議價點選系統</text:span></text:p>
          </table:table-cell>
          <table:covered-table-cell/>
        </table:table-row>
        <table:table-row table:style-name="TableRow206">
          <table:table-cell table:style-name="TableCell207">
            <text:p text:style-name="P208">市場實況模擬</text:p>
            <text:p text:style-name="P209">測試時間</text:p>
          </table:table-cell>
          <table:table-cell table:style-name="TableCell210">
            <text:p text:style-name="P211">對照之營業日</text:p>
            <text:p text:style-name="P212">交易時間</text:p>
          </table:table-cell>
        </table:table-row>
        <table:table-row table:style-name="TableRow213">
          <table:table-cell table:style-name="TableCell214">
            <text:p text:style-name="內文">09:30</text:p>
          </table:table-cell>
          <table:table-cell table:style-name="TableCell215">
            <text:p text:style-name="內文">08:00</text:p>
          </table:table-cell>
        </table:table-row>
        <table:table-row table:style-name="TableRow216">
          <table:table-cell table:style-name="TableCell217">
            <text:p text:style-name="內文">10:00</text:p>
          </table:table-cell>
          <table:table-cell table:style-name="TableCell218">
            <text:p text:style-name="內文">08:30</text:p>
          </table:table-cell>
        </table:table-row>
        <table:table-row table:style-name="TableRow219">
          <table:table-cell table:style-name="TableCell220">
            <text:p text:style-name="內文">10:30</text:p>
          </table:table-cell>
          <table:table-cell table:style-name="TableCell221">
            <text:p text:style-name="內文">09:00</text:p>
          </table:table-cell>
        </table:table-row>
        <table:table-row table:style-name="TableRow222">
          <table:table-cell table:style-name="TableCell223">
            <text:p text:style-name="內文">12:00</text:p>
          </table:table-cell>
          <table:table-cell table:style-name="TableCell224">
            <text:p text:style-name="內文">15:00</text:p>
          </table:table-cell>
        </table:table-row>
        <table:table-row table:style-name="TableRow225">
          <table:table-cell table:style-name="TableCell226">
            <text:p text:style-name="內文">12:30</text:p>
          </table:table-cell>
          <table:table-cell table:style-name="TableCell227">
            <text:p text:style-name="內文">16:30</text:p>
          </table:table-cell>
        </table:table-row>
        <table:table-row table:style-name="TableRow228">
          <table:table-cell table:style-name="TableCell229">
            <text:p text:style-name="內文">13:00</text:p>
          </table:table-cell>
          <table:table-cell table:style-name="TableCell230">
            <text:p text:style-name="內文">18:00<text:s/></text:p>
          </table:table-cell>
        </table:table-row>
      </table:table>
      <text:p text:style-name="P231"/>
      <text:p text:style-name="P232">請 <text:s/>貴公司務必於測試前做好資料備份工作，測試結束後還原系統資料。</text:p>
      <text:p text:style-name="P233"/>
      <text:h text:style-name="標題1" text:outline-level="1"><text:bookmark-start text:name="_Toc88281530"/><text:bookmark-start text:name="_Toc322347607"/>捌、連絡電話<text:bookmark-end text:name="_Toc88281530"/><text:bookmark-end text:name="_Toc322347607"/></text:h>
      <text:p text:style-name="P234"><text:tab/>吳先生<text:tab/><text:s text:c="2"/>電話：2366-6149　　　　楊小姐<text:s text:c="2"/>電話：2366-5935</text:p>
      <text:h text:style-name="P235" text:outline-level="1"><text:bookmark-start text:name="_Toc322347608"/><text:soft-page-break/>玖、<text:bookmark-end text:name="_Toc322347608"/>證券商測試作業底稿<text:tab/><text:tab/><text:tab/><text:s/></text:h>
      <text:h text:style-name="P236" text:outline-level="2"><text:bookmark-start text:name="_Hlt162856659"/><text:bookmark-start text:name="_Hlt162866356"/><text:bookmark-end text:name="_Hlt162856659"/><text:bookmark-end text:name="_Hlt162866356"/>興櫃股票電腦議價點選系統/開放式基金/黃金現貨交易平台<text:s text:c="21"/></text:h>
      <text:p text:style-name="內文"><text:span text:style-name="T237">（自行留存，無須傳真回櫃買中心）</text:span><text:s text:c="30"/><text:span text:style-name="T238">測試日期：</text:span><text:span text:style-name="T239">10</text:span><text:span text:style-name="T240">6</text:span><text:span text:style-name="T241">/</text:span><text:span text:style-name="T242">6</text:span><text:span text:style-name="T243">/</text:span><text:span text:style-name="T244">11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3">
              <text:p text:style-name="P251">證商代號：_________ <text:s/><text:tab/><text:tab/><text:tab/><text:tab/><text:tab/>測試負責人簽名：_________</text:p>
              <text:p text:style-name="P252">證商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備援模擬會測</text:p>
              <text:p text:style-name="P256">測試時間</text:p>
            </table:table-cell>
            <table:table-cell table:style-name="TableCell257">
              <text:p text:style-name="P258">作<text:s text:c="2"/>業<text:s text:c="2"/>事<text:s text:c="2"/>項</text:p>
            </table:table-cell>
            <table:table-cell table:style-name="TableCell259">
              <text:p text:style-name="P260">一般營業日</text:p>
              <text:p text:style-name="P261">交易時間</text:p>
            </table:table-cell>
          </table:table-row>
        </table:table-header-rows>
        <table:table-row table:style-name="TableRow262">
          <table:table-cell table:style-name="TableCell263">
            <text:p text:style-name="P264"/>
            <text:p text:style-name="P265">09:30<text:span text:style-name="T266">~</text:span><text:span text:style-name="T267">10</text:span><text:span text:style-name="T268">:</text:span><text:span text:style-name="T269">0</text:span><text:span text:style-name="T270">0</text:span></text:p>
            <text:p text:style-name="P271"/>
          </table:table-cell>
          <table:table-cell table:style-name="TableCell272">
            <text:p text:style-name="P273">※序前作業</text:p>
            <text:p text:style-name="P274"><text:span text:style-name="T275">1</text:span><text:span text:style-name="T276">.</text:span><text:span text:style-name="T277">券</text:span><text:span text:style-name="T278">商資訊伺服器連線</text:span></text:p>
          </table:table-cell>
          <table:table-cell table:style-name="TableCell279">
            <text:p text:style-name="P280">08:00~08:30</text:p>
          </table:table-cell>
        </table:table-row>
        <table:table-row table:style-name="TableRow281">
          <table:table-cell table:style-name="TableCell282">
            <text:p text:style-name="P283"/>
            <text:p text:style-name="P284">10:00~10:30</text:p>
            <text:p text:style-name="P285"/>
          </table:table-cell>
          <table:table-cell table:style-name="TableCell286">
            <text:p text:style-name="P287">※系統功能測試</text:p>
            <text:p text:style-name="P288">一、系統登入</text:p>
            <text:list text:style-name="LFO5" text:continue-numbering="true">
              <text:list-item>
                <text:p text:style-name="P289">測試人員登入系統</text:p>
              </text:list-item>
            </text:list>
            <text:p text:style-name="P290"><text:s/>二、報價輸入</text:p>
            <text:p text:style-name="P291">□<text:s/>報價輸入：造市商對所推薦股票/開放式基金</text:p>
            <text:p text:style-name="P292">/黃金商品進行報價輸入、修改。</text:p>
            <text:p text:style-name="P293"/>
          </table:table-cell>
          <table:table-cell table:style-name="TableCell294">
            <text:p text:style-name="P295">08:30~09:00</text:p>
          </table:table-cell>
        </table:table-row>
        <table:table-row table:style-name="TableRow296">
          <table:table-cell table:style-name="TableCell297">
            <text:p text:style-name="P298"/>
            <text:p text:style-name="P299">10:25~10:30</text:p>
            <text:p text:style-name="P300"/>
          </table:table-cell>
          <table:table-cell table:style-name="TableCell301">
            <text:p text:style-name="P302">※系統功能測試</text:p>
            <text:p text:style-name="P303">一、接收委託控管基準價</text:p>
            <text:list text:style-name="LFO5" text:continue-numbering="true">
              <text:list-item>
                <text:p text:style-name="P304">檢查接收「委託控管基準價」是否正常。</text:p>
              </text:list-item>
            </text:list>
            <text:p text:style-name="P305"/>
          </table:table-cell>
          <table:table-cell table:style-name="TableCell306">
            <text:p text:style-name="P307">08:55~09:00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10:30~12:00</text:p>
            <text:p text:style-name="P317"/>
          </table:table-cell>
          <table:table-cell table:style-name="TableCell318">
            <text:p text:style-name="P319">※系統功能測試</text:p>
            <text:list text:style-name="LFO4" text:continue-numbering="true">
              <text:list-item>
                <text:p text:style-name="P320">1.報價輸入：造市商對所推薦股票/開放式基金/黃金商品進行報價輸入、修改。</text:p>
              </text:list-item>
              <text:list-item>
                <text:p text:style-name="P321"><text:span text:style-name="T322">2.</text:span><text:span text:style-name="T323">委託輸入：券商對任一股票</text:span><text:span text:style-name="T324">/</text:span><text:span text:style-name="T325">開放式基金/黃金</text:span><text:span text:style-name="T326">商品</text:span><text:span text:style-name="T327">進行委託輸入、修改、查詢。</text:span></text:p>
              </text:list-item>
              <text:list-item>
                <text:p text:style-name="P328"><text:span text:style-name="T329">3.</text:span><text:span text:style-name="T330">點選成交：</text:span><text:span text:style-name="T331">造市商</text:span><text:span text:style-name="T332">進行點選成交。</text:span></text:p>
              </text:list-item>
              <text:list-item>
                <text:p text:style-name="P333"><text:span text:style-name="T334">4.</text:span><text:span text:style-name="T335">成交申報：</text:span><text:span text:style-name="T336">造市商</text:span><text:span text:style-name="T337">對以系統外議價方式成交</text:span><text:span text:style-name="T338">之</text:span><text:span text:style-name="T339">資料進行申報。</text:span></text:p>
              </text:list-item>
              <text:list-item>
                <text:p text:style-name="P340">5.成交查詢：查詢成交紀錄是否正確。</text:p>
              </text:list-item>
              <text:list-item>
                <text:p text:style-name="P341">6.行情揭示：查詢市場成交行情紀錄是否正確。</text:p>
              </text:list-item>
            </text:list>
            <text:p text:style-name="P342"/>
          </table:table-cell>
          <table:table-cell table:style-name="TableCell343">
            <text:p text:style-name="P344">09:00~15:00</text:p>
          </table:table-cell>
        </table:table-row>
        <table:table-row table:style-name="TableRow345">
          <table:table-cell table:style-name="TableCell346">
            <text:p text:style-name="P347">12:00</text:p>
            <text:p text:style-name="P348"/>
          </table:table-cell>
          <table:table-cell table:style-name="TableCell349">
            <text:p text:style-name="P350">收盤</text:p>
            <text:p text:style-name="P351"/>
          </table:table-cell>
          <table:table-cell table:style-name="TableCell352">
            <text:p text:style-name="P353">15:00</text:p>
          </table:table-cell>
        </table:table-row>
        <table:table-row table:style-name="TableRow354">
          <table:table-cell table:style-name="TableCell355">
            <text:p text:style-name="P356">12:00~12:30</text:p>
            <text:p text:style-name="P357"/>
          </table:table-cell>
          <table:table-cell table:style-name="TableCell358">
            <text:list text:style-name="LFO7" text:continue-numbering="true">
              <text:list-item>
                <text:p text:style-name="P359">收盤日結作業，各測試單位無須作業。</text:p>
              </text:list-item>
            </text:list>
            <text:p text:style-name="P360">(櫃買中心作業)</text:p>
            <text:p text:style-name="P361"/>
          </table:table-cell>
          <table:table-cell table:style-name="TableCell362">
            <text:p text:style-name="P363">16:00~16:30</text:p>
          </table:table-cell>
        </table:table-row>
        <table:table-row table:style-name="TableRow364">
          <table:table-cell table:style-name="TableCell365">
            <text:p text:style-name="P366">12:30~13:00</text:p>
            <text:p text:style-name="P367"/>
          </table:table-cell>
          <table:table-cell table:style-name="TableCell368">
            <text:p text:style-name="P369">※報表查詢作業</text:p>
            <text:list text:style-name="LFO4" text:continue-numbering="true">
              <text:list-item>
                <text:p text:style-name="P370"><text:s/>1.檢核系統行情及相關報表是否正確。</text:p>
              </text:list-item>
            </text:list>
            <text:p text:style-name="P371"/>
          </table:table-cell>
          <table:table-cell table:style-name="TableCell372">
            <text:p text:style-name="P373">16:30~18:00</text:p>
          </table:table-cell>
        </table:table-row>
        <table:table-row table:style-name="TableRow374">
          <table:table-cell table:style-name="TableCell375" table:number-columns-spanned="3">
            <text:p text:style-name="P376">還原測試:以下進行櫃買中心線路切換回主系統後之連線驗證及還原測試</text:p>
            <text:p text:style-name="P377"><text:span text:style-name="T378">請各測試單位務必參加測試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13:00~14:00</text:p>
            <text:p text:style-name="P382"><text:span text:style-name="T383">(</text:span><text:span text:style-name="T384">暫停連線</text:span><text:span text:style-name="T385">)</text:span></text:p>
          </table:table-cell>
          <table:table-cell table:style-name="TableCell386" table:number-columns-spanned="2">
            <text:p text:style-name="P387">※等待櫃買中心切換網路連線至主系統(主機房)，此段時間請勿進行報價、委託及點選成交等作業及其他連線作業。</text:p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  <text:p text:style-name="P392">14:00~16:00</text:p>
            <text:p text:style-name="P393"/>
          </table:table-cell>
          <table:table-cell table:style-name="TableCell394">
            <text:p text:style-name="P395">※與櫃買中心主系統網路連線驗證及還原測試</text:p>
            <text:list text:style-name="LFO4" text:continue-numbering="true">
              <text:list-item>
                <text:p text:style-name="P396">1.系統測試人員重新登入系統。</text:p>
              </text:list-item>
              <text:list-item>
                <text:p text:style-name="P397"><text:span text:style-name="T398">2</text:span><text:span text:style-name="T399">.</text:span><text:span text:style-name="T400">報價輸入：</text:span><text:span text:style-name="T401">造市商</text:span><text:span text:style-name="T402">對所推薦股票/開放式基金/黃金商品</text:span><text:span text:style-name="T403">進行報價</text:span><text:span text:style-name="T404">。</text:span></text:p>
              </text:list-item>
              <text:list-item>
                <text:p text:style-name="P405"><text:span text:style-name="T406">3</text:span><text:span text:style-name="T407">.</text:span><text:span text:style-name="T408">委託輸入：證券商對任一股票</text:span><text:span text:style-name="T409">/開放式基金/黃金商品</text:span><text:span text:style-name="T410">進行委託輸入、修改、查詢。</text:span></text:p>
              </text:list-item>
              <text:list-item>
                <text:p text:style-name="P411"><text:span text:style-name="T412">4.</text:span><text:span text:style-name="T413">點選成交：</text:span><text:span text:style-name="T414">造市商</text:span><text:span text:style-name="T415">進行點選成交。</text:span></text:p>
              </text:list-item>
              <text:list-item>
                <text:p text:style-name="P416"><text:span text:style-name="T417">5.</text:span><text:span text:style-name="T418">成交申報：</text:span><text:span text:style-name="T419">造市商</text:span><text:span text:style-name="T420">對以系統外議價方式成交</text:span><text:span text:style-name="T421">之資</text:span><text:span text:style-name="T422">料進行申報。</text:span></text:p>
              </text:list-item>
              <text:list-item>
                <text:p text:style-name="P423">6.成交查詢：查詢成交紀錄是否正確。</text:p>
              </text:list-item>
              <text:list-item>
                <text:p text:style-name="P424">7.行情揭示：查詢市場成交行情紀錄是否正確。</text:p>
              </text:list-item>
            </text:list>
            <text:p text:style-name="P425"/>
            <text:p text:style-name="P426">註：本階段(還原測試)</text:p>
            <text:p text:style-name="P427">1.不保留第一階段(備援測試)資料。</text:p>
            <text:p text:style-name="P428">2.不產製報表。</text:p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>※如有異常狀況，請填寫測試狀況回覆表。</text:p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完成上述還原測試作業後，即算測試完成。</text:p>
            <text:p text:style-name="P440">感謝您的合作!</text:p>
          </table:table-cell>
          <table:covered-table-cell/>
          <table:covered-table-cell/>
        </table:table-row>
      </table:table>
      <text:p text:style-name="內文"><text:bookmark-start text:name="_Toc523301805"/></text:p>
      <text:p text:style-name="P441"/>
      <text:h text:style-name="標題1" text:outline-level="1"><text:bookmark-start text:name="_Toc322347609"/>拾、資訊公司測試作業底稿<text:bookmark-end text:name="_Toc322347609"/><text:tab/><text:tab/><text:tab/><text:s text:c="17"/><text:tab/><text:tab/><text:tab/><text:tab/><text:s/><text:bookmark-end text:name="_Toc523301805"/></text:h>
      <text:p text:style-name="內文"><text:span text:style-name="T442">（自行留存，無須傳真回櫃買中心）</text:span><text:span text:style-name="T443"><text:s text:c="30"/></text:span><text:span text:style-name="T444">測試日期：</text:span><text:span text:style-name="T445">10</text:span><text:span text:style-name="T446">6</text:span><text:span text:style-name="T447">/0</text:span><text:span text:style-name="T448">6</text:span><text:span text:style-name="T449">/</text:span><text:span text:style-name="T450">1</text:span><text:span text:style-name="T451">1</text:span></text:p>
      <text:p text:style-name="P452"/>
      <text:p text:style-name="P453">公司代號：_______________<text:s/><text:tab/>　　　　　測試負責人簽名：_________</text:p>
      <text:p text:style-name="P454">公司名稱：_______________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時<text:s text:c="4"/>間</text:p>
          </table:table-cell>
          <table:table-cell table:style-name="TableCell462">
            <text:p text:style-name="P463">作<text:s text:c="2"/>業<text:s text:c="2"/>事<text:s text:c="2"/>項</text:p>
          </table:table-cell>
        </table:table-row>
        <table:table-row table:style-name="TableRow464">
          <table:table-cell table:style-name="TableCell465">
            <text:p text:style-name="P466">10:00以前</text:p>
          </table:table-cell>
          <table:table-cell table:style-name="TableCell467">
            <text:p text:style-name="P468">□一.啟動交易資訊接收</text:p>
          </table:table-cell>
        </table:table-row>
        <table:table-row table:style-name="TableRow469">
          <table:table-cell table:style-name="TableCell470">
            <text:p text:style-name="P471">10:00~12:10</text:p>
          </table:table-cell>
          <table:table-cell table:style-name="TableCell472">
            <text:p text:style-name="P473">□二.接受備援端傳送之各項交易資訊</text:p>
            <text:p text:style-name="P474">□三.12:00後接收收盤資訊</text:p>
          </table:table-cell>
        </table:table-row>
        <table:table-row table:style-name="TableRow475">
          <table:table-cell table:style-name="TableCell476" table:number-columns-spanned="2">
            <text:p text:style-name="P477">還原測試:以下進行櫃買中心線路切換回主系統後之連線驗證測試</text:p>
          </table:table-cell>
          <table:covered-table-cell/>
        </table:table-row>
        <table:table-row table:style-name="TableRow478">
          <table:table-cell table:style-name="TableCell479">
            <text:p text:style-name="P480">13:00~14:00</text:p>
            <text:p text:style-name="P481"><text:span text:style-name="T482">(</text:span><text:span text:style-name="T483">暫停連線</text:span><text:span text:style-name="T484">)</text:span></text:p>
          </table:table-cell>
          <table:table-cell table:style-name="TableCell485">
            <text:p text:style-name="P486">□四.等待櫃買中心自主系統(主機房)傳送之資料。</text:p>
          </table:table-cell>
        </table:table-row>
        <table:table-row table:style-name="TableRow487">
          <table:table-cell table:style-name="TableCell488">
            <text:p text:style-name="P489">14:00~16:00</text:p>
          </table:table-cell>
          <table:table-cell table:style-name="TableCell490">
            <text:p text:style-name="P491">□五.接收還原測試交易資訊。(至少接收一筆資料)</text:p>
          </table:table-cell>
        </table:table-row>
        <table:table-row table:style-name="TableRow492">
          <table:table-cell table:style-name="TableCell493">
            <text:p text:style-name="P494">16:00</text:p>
          </table:table-cell>
          <table:table-cell table:style-name="TableCell495">
            <text:p text:style-name="P496">測試結束</text:p>
          </table:table-cell>
        </table:table-row>
        <table:table-row table:style-name="TableRow497">
          <table:table-cell table:style-name="TableCell498">
            <text:p text:style-name="P499">16:00~</text:p>
          </table:table-cell>
          <table:table-cell table:style-name="TableCell500">
            <text:p text:style-name="P501">※請注意次日使用資料之還原。</text:p>
          </table:table-cell>
        </table:table-row>
        <table:table-row table:style-name="TableRow502">
          <table:table-cell table:style-name="TableCell503" table:number-columns-spanned="2">
            <text:p text:style-name="P504">完成上述還原測試作業後，即算測試完成。</text:p>
            <text:p text:style-name="P505">感謝您的合作!</text:p>
          </table:table-cell>
          <table:covered-table-cell/>
        </table:table-row>
      </table:table>
      <text:p text:style-name="P506"/>
      <text:p text:style-name="P507"/>
      <text:h text:style-name="標題1" text:outline-level="1"><text:bookmark-start text:name="_Toc322347610"/>拾壹、<text:bookmark-end text:name="_Toc322347610"/>臺灣集中保管結算所股份有限公司測試作業底稿<text:tab/></text:h>
      <text:p text:style-name="內文"><text:span text:style-name="T508">（自行留存，無須傳真回櫃買中心）</text:span><text:span text:style-name="T509"><text:s text:c="29"/></text:span><text:span text:style-name="T510">測試日期：</text:span><text:span text:style-name="T511">10</text:span><text:span text:style-name="T512">6</text:span><text:span text:style-name="T513">/</text:span><text:span text:style-name="T514">0</text:span><text:span text:style-name="T515">6</text:span><text:span text:style-name="T516">/</text:span><text:span text:style-name="T517">1</text:span><text:span text:style-name="T518">1</text:span><text:span text:style-name="T519"><text:s/></text:span></text:p>
      <text:p text:style-name="P520"/>
      <text:p text:style-name="內文"><text:span text:style-name="T521">測試負責人簽名：</text:span><text:span text:style-name="T522">_________ <text:s text:c="39"/>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時<text:s text:c="4"/>間</text:p>
          </table:table-cell>
          <table:table-cell table:style-name="TableCell530">
            <text:p text:style-name="P531">作<text:s text:c="2"/>業<text:s text:c="2"/>事<text:s text:c="2"/>項</text:p>
          </table:table-cell>
        </table:table-row>
        <table:table-row table:style-name="TableRow532">
          <table:table-cell table:style-name="TableCell533">
            <text:p text:style-name="P534">10:30以前</text:p>
          </table:table-cell>
          <table:table-cell table:style-name="TableCell535">
            <text:p text:style-name="P536">□一、啟動興櫃股票系統點選成交資料接收作業</text:p>
            <text:p text:style-name="P537"/>
          </table:table-cell>
        </table:table-row>
        <table:table-row table:style-name="TableRow538">
          <table:table-cell table:style-name="TableCell539">
            <text:p text:style-name="P540">10:30~12:10</text:p>
          </table:table-cell>
          <table:table-cell table:style-name="TableCell541">
            <text:p text:style-name="P542">□二.<text:s/>接收備援機房傳送之成交資料</text:p>
            <text:list text:style-name="LFO6" text:continue-numbering="true">
              <text:list-item>
                <text:p text:style-name="P543">檢查成交資料接收狀況</text:p>
              </text:list-item>
            </text:list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還原測試:以下進行櫃買中心線路切換回主系統後之連線驗證測試</text:p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13:00~14:00</text:p>
            <text:p text:style-name="P552"><text:span text:style-name="T553">(</text:span><text:span text:style-name="T554">暫停連線</text:span><text:span text:style-name="T555">)</text:span></text:p>
          </table:table-cell>
          <table:table-cell table:style-name="TableCell556">
            <text:p text:style-name="P557">□三.請將線路切換至與櫃買中心主系統(主機房)連線之線路。</text:p>
            <text:list text:style-name="LFO4" text:continue-numbering="true">
              <text:list-item>
                <text:p text:style-name="P558">四.等待櫃買中心自主系統傳送之資料。</text:p>
              </text:list-item>
            </text:list>
            <text:p text:style-name="P559"/>
          </table:table-cell>
        </table:table-row>
        <table:table-row table:style-name="TableRow560">
          <table:table-cell table:style-name="TableCell561">
            <text:p text:style-name="P562">14:00~16:00</text:p>
          </table:table-cell>
          <table:table-cell table:style-name="TableCell563">
            <text:list text:style-name="LFO4" text:continue-numbering="true">
              <text:list-item>
                <text:p text:style-name="P564">五.接收還原測試之成交資料。(至少接收一筆資料)</text:p>
              </text:list-item>
            </text:list>
            <text:p text:style-name="P565"/>
          </table:table-cell>
        </table:table-row>
        <table:table-row table:style-name="TableRow566">
          <table:table-cell table:style-name="TableCell567">
            <text:p text:style-name="P568">16:00</text:p>
          </table:table-cell>
          <table:table-cell table:style-name="TableCell569">
            <text:p text:style-name="P570">測試結束</text:p>
          </table:table-cell>
        </table:table-row>
        <table:table-row table:style-name="TableRow571">
          <table:table-cell table:style-name="TableCell572">
            <text:p text:style-name="P573">16:00~</text:p>
          </table:table-cell>
          <table:table-cell table:style-name="TableCell574">
            <text:list text:style-name="LFO7" text:continue-numbering="true">
              <text:list-item>
                <text:p text:style-name="P575">請注意次日使用資料之還原。</text:p>
              </text:list-item>
            </text:list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完成上述還原測試作業後，即算測試完成。</text:p>
            <text:p text:style-name="P580">感謝您的合作!</text:p>
          </table:table-cell>
          <table:covered-table-cell/>
        </table:table-row>
      </table:table>
      <text:p text:style-name="P581"/>
      <text:h text:style-name="P582" text:outline-level="1"><text:bookmark-start text:name="_Toc88281532"/><text:bookmark-start text:name="_Toc322347611"/><text:soft-page-break/>&lt;附件&gt; <text:s text:c="19"/>測試狀況回覆表<text:bookmark-end text:name="_Toc88281532"/><text:bookmark-end text:name="_Toc322347611"/></text:h>
      <text:p text:style-name="P584">券商代號：<text:s text:c="17"/>券商名稱：</text:p>
      <text:p text:style-name="P585">測試負責人：<text:s text:c="15"/>聯絡電話：</text:p>
      <text:p text:style-name="P586"><text:span text:style-name="T587">測試日期：</text:span><text:span text:style-name="T588">1</text:span><text:span text:style-name="T589">0</text:span><text:span text:style-name="T590">6</text:span><text:span text:style-name="T591"><text:s/></text:span><text:span text:style-name="T592">年</text:span><text:span text:style-name="T593"><text:s/></text:span><text:span text:style-name="T594">0</text:span><text:span text:style-name="T595">6</text:span><text:span text:style-name="T596"><text:s/></text:span><text:span text:style-name="T597">月</text:span><text:span text:style-name="T598"><text:s/></text:span><text:span text:style-name="T599">1</text:span><text:span text:style-name="T600">1</text:span><text:span text:style-name="T601">日</text:span><text:span text:style-name="T602"><text:s text:c="28"/></text:span><text:span text:style-name="T603">頁次：</text:span><text:span text:style-name="T604"><text:s text:c="3"/></text:span><text:span text:style-name="T605">之</text:span><text:span text:style-name="T606"><text:s text:c="3"/>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list text:style-name="LFO1" text:continue-numbering="true">
              <text:list-item>
                <text:p text:style-name="P612">測試業務項目：興櫃股票電腦議價點選系統/開放式基金/黃金現貨交易平台</text:p>
              </text:list-item>
            </text:list>
            <text:p text:style-name="P613"><text:s text:c="4"/></text:p>
            <text:list text:style-name="LFO1" text:continue-numbering="true">
              <text:list-item>
                <text:p text:style-name="P614">測試狀況</text:p>
              </text:list-item>
            </text:list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<text:s text:c="2"/>三、意見說明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</table:table-row>
      </table:table>
      <text:p text:style-name="P642"><text:span text:style-name="T643">測試結束後，如有異常狀況請填妥本回覆表並傳真至本中心，謝謝</text:span><text:span text:style-name="T644">!</text:span><text:span text:style-name="T645">!</text:span></text:p>
      <text:p text:style-name="P646"/>
      <text:p text:style-name="P647"><text:span text:style-name="T648">傳真電話：（</text:span><text:span text:style-name="T649">02</text:span><text:span text:style-name="T650">）</text:span><text:span text:style-name="T651">2369</text:span><text:span text:style-name="T652">-</text:span><text:span text:style-name="T653">1223</text:span><text:span text:style-name="T654">、</text:span><text:span text:style-name="T655">（</text:span><text:span text:style-name="T656">02</text:span><text:span text:style-name="T657">）</text:span><text:span text:style-name="T658">23</text:span><text:span text:style-name="T659">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margin-bottom="0.12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8131in" fo:text-indent="-0.3333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333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F5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58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興櫃股票市場會測程序</dc:title>
    <meta:initial-creator>Y.S. Twu</meta:initial-creator>
    <dc:creator>ww</dc:creator>
    <meta:creation-date>2017-05-19T07:35:00Z</meta:creation-date>
    <dc:date>2017-05-19T07:35:00Z</dc:date>
    <meta:print-date>2011-03-25T08:14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41" meta:character-count="4957" meta:row-count="35" meta:non-whitespace-character-count="4225"/>
  </office:meta>
</office:document-meta>
</file>