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T9CEF19EAtCID-WinCharSetFFFF-H" svg:font-family="TT9CEF19EAtCID-WinCharSetFFFF-H" style:font-family-generic="system" svg:panose-1="0 0 0 0 0 0 0 0 0 0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3in" text:min-label-width="0.3854in"/>
      </text:list-level-style-number>
      <text:list-level-style-number text:level="2" text:style-name="WW_CharLFO1LVL2" style:num-prefix="(" style:num-suffix=")" style:num-format="一, 十, 一百(繁), ...">
        <style:list-level-properties text:space-before="0.5784in" text:min-label-width="0.3861in"/>
      </text:list-level-style-number>
      <text:list-level-style-number text:level="3" text:style-name="WW_CharLFO1LVL3" style:num-suffix="、" style:num-format="１, ２, ３, ...">
        <style:list-level-properties text:space-before="0.7715in" text:min-label-width="0.3861in"/>
      </text:list-level-style-number>
      <text:list-level-style-number text:level="4" text:style-name="WW_CharLFO1LVL4" style:num-prefix="(" style:num-suffix=")" style:num-format="１, ２, ３, ...">
        <style:list-level-properties text:space-before="0.9645in" text:min-label-width="0.3861in"/>
      </text:list-level-style-number>
      <text:list-level-style-number text:level="5" text:style-name="WW_CharLFO1LVL5" style:num-suffix="、" style:num-format="甲, 乙, 丙, ...">
        <style:list-level-properties text:space-before="1.3506in" text:min-label-width="0.3854in"/>
      </text:list-level-style-number>
      <text:list-level-style-number text:level="6" text:style-name="WW_CharLFO1LVL6" style:num-prefix="(" style:num-suffix=")" style:num-format="甲, 乙, 丙, ...">
        <style:list-level-properties text:space-before="1.543in" text:min-label-width="0.3861in"/>
      </text:list-level-style-number>
      <text:list-level-style-number text:level="7" text:style-name="WW_CharLFO1LVL7" style:num-suffix="、" style:num-format="子, 丑, 寅, ...">
        <style:list-level-properties text:space-before="1.9291in" text:min-label-width="0.3861in"/>
      </text:list-level-style-number>
      <text:list-level-style-number text:level="8" text:style-name="WW_CharLFO1LVL8" style:num-prefix="(" style:num-suffix=")" style:num-format="子, 丑, 寅, ...">
        <style:list-level-properties text:space-before="2.1222in" text:min-label-width="0.3854in"/>
      </text:list-level-style-number>
      <text:list-level-style-number text:level="9" text:style-name="WW_CharLFO1LVL9" style:num-suffix="）" style:num-format="１, ２, ３, ...">
        <style:list-level-properties text:space-before="2.5076in" text:min-label-width="0.386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3" style:parent-style-name="預設段落字型" style:family="text">
      <style:text-properties style:font-name="華康楷書體W5" style:font-name-asian="華康楷書體W5" style:font-name-complex="TT9CEF19EAtCID-WinCharSetFFFF-H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楷書體W5" style:font-name-asian="華康楷書體W5" style:font-name-complex="TT9CEF19EAtCID-WinCharSetFFFF-H" style:letter-kerning="false" style:font-size-complex="12pt"/>
    </style:style>
    <style:style style:name="T5" style:parent-style-name="預設段落字型" style:family="text">
      <style:text-properties style:font-name="華康楷書體W5" style:font-name-asian="華康楷書體W5" fo:font-weight="bold" style:font-weight-asian="bold" fo:color="#FF0000"/>
    </style:style>
    <style:style style:name="P6" style:parent-style-name="內文" style:family="paragraph">
      <style:paragraph-properties fo:text-align="justify" fo:line-height="0.3472in"/>
      <style:text-properties style:font-name="華康楷書體W5" style:font-name-asian="華康楷書體W5" fo:font-size="14pt" style:font-size-asian="14pt"/>
    </style:style>
    <style:style style:name="P7" style:parent-style-name="內文" style:family="paragraph">
      <style:paragraph-properties fo:text-align="justify" fo:line-height="0.3472in"/>
      <style:text-properties style:font-name="華康楷書體W5" style:font-name-asian="華康楷書體W5" fo:font-size="14pt" style:font-size-asian="14pt"/>
    </style:style>
    <style:style style:name="P8" style:parent-style-name="內文" style:family="paragraph">
      <style:paragraph-properties fo:text-align="justify" fo:line-height="0.3472in"/>
      <style:text-properties style:font-name="華康楷書體W5" style:font-name-asian="華康楷書體W5" fo:font-size="14pt" style:font-size-asian="14pt"/>
    </style:style>
    <style:style style:name="P9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875in" fo:text-indent="-0.875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472in" fo:margin-left="0.884in" fo:text-indent="-0.0972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884in" fo:text-indent="-0.0972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472in" fo:margin-left="0.7868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472in" fo:text-indent="1.1763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472in" fo:margin-left="0.7875in" fo:text-indent="-0.0993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472in" fo:margin-left="0.2951in" fo:text-indent="0.8847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472in" fo:text-indent="1.2791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472in" fo:text-indent="1.180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left="0.193in" fo:text-indent="0.593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472in" fo:margin-left="0.1951in" fo:text-indent="0.5888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imes-Roman" style:letter-kerning="false" fo:font-size="10pt" style:font-size-asian="10pt"/>
    </style:style>
    <style:style style:name="P32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472in" fo:text-indent="1.180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472in" fo:margin-left="0.7868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472in" fo:margin-left="0.7868in" fo:text-indent="0.393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875in" fo:text-indent="-0.0875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472in" fo:text-indent="1.1763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472in" fo:text-indent="1.180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472in" fo:text-indent="1.180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472in" fo:margin-left="0.8847in" fo:text-indent="-0.875in">
        <style:tab-stops>
          <style:tab-stop style:type="left" style:position="-0.368in"/>
          <style:tab-stop style:type="left" style:position="-0.259in"/>
        </style:tab-stops>
      </style:paragraph-properties>
    </style:style>
    <style:style style:name="T51" style:parent-style-name="預設段落字型" style:family="text"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T52" style:parent-style-name="預設段落字型" style:family="text"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T53" style:parent-style-name="預設段落字型" style:family="text"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472in" fo:margin-left="0.8847in" fo:text-indent="0.3944in">
        <style:tab-stops>
          <style:tab-stop style:type="left" style:position="-0.368in"/>
          <style:tab-stop style:type="left" style:position="-0.259in"/>
        </style:tab-stops>
      </style:paragraph-properties>
    </style:style>
    <style:style style:name="T55" style:parent-style-name="預設段落字型" style:family="text"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T56" style:parent-style-name="預設段落字型" style:family="text"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472in" fo:text-indent="0.7875in">
        <style:tab-stops>
          <style:tab-stop style:type="left" style:position="0.6895in"/>
        </style:tab-stops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3472in" fo:text-indent="1.1763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3472in">
        <style:tab-stops>
          <style:tab-stop style:type="left" style:position="0.8861in"/>
        </style:tab-stops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884in" fo:text-indent="-0.0972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472in" fo:text-indent="1.180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margin-left="0.8743in" fo:text-indent="-0.0868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3472in" fo:text-indent="0.8847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875in" fo:text-indent="-0.0875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3472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3472in" fo:text-indent="0.7875in"/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style:font-name-complex="TT9CEF19EAtCID-WinCharSetFFFF-H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fo:font-weight="bold" style:font-weight-asian="bold" fo:color="#FF0000" fo:font-size="14pt" style:font-size-asian="14pt"/>
    </style:style>
    <style:style style:name="P97" style:parent-style-name="內文" style:family="paragraph">
      <style:paragraph-properties fo:text-align="justify" fo:line-height="0.3472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華康楷書體W5" style:font-name-asian="華康楷書體W5" fo:color="#FF0000" fo:font-size="14pt" style:font-size-asian="14pt"/>
    </style:style>
    <style:style style:name="T99" style:parent-style-name="預設段落字型" style:family="text">
      <style:text-properties style:font-name="華康楷書體W5" style:font-name-asian="華康楷書體W5" fo:font-size="14pt" style:font-size-asian="14pt"/>
    </style:style>
    <style:style style:name="P100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fo:font-size="14pt" style:font-size-asian="14pt"/>
    </style:style>
    <style:style style:name="P101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fo:font-size="14pt" style:font-size-asian="14pt"/>
    </style:style>
    <style:style style:name="P102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fo:font-size="14pt" style:font-size-asian="14pt"/>
    </style:style>
    <style:style style:name="P103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fo:font-size="14pt" style:font-size-asian="14pt"/>
    </style:style>
    <style:style style:name="P104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fo:font-size="14pt" style:font-size-asian="14pt"/>
    </style:style>
    <style:style style:name="P105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華康楷書體W5" style:font-name-asian="華康楷書體W5" fo:font-size="14pt" style:font-size-asian="14pt"/>
    </style:style>
    <style:style style:name="P106" style:parent-style-name="內文" style:family="paragraph">
      <style:paragraph-properties fo:text-align="start" fo:line-height="0.3472in" fo:margin-left="0.5in" fo:text-indent="-0.5in">
        <style:tab-stops/>
      </style:paragraph-properties>
    </style:style>
    <style:style style:name="T107" style:parent-style-name="預設段落字型" style:family="text">
      <style:text-properties style:font-name="華康楷書體W5" style:font-name-asian="華康楷書體W5" fo:font-size="14pt" style:font-size-asian="14pt"/>
    </style:style>
  </office:automatic-styles>
  <office:body>
    <office:text text:use-soft-page-breaks="true">
      <text:p text:style-name="P1"><text:span text:style-name="T3">境外基金交易資訊傳輸暨款項收付契約書</text:span><text:span text:style-name="T4">（銷售機構專用）</text:span><text:span text:style-name="T5"><text:s text:c="2"/></text:span></text:p>
      <text:p text:style-name="P6">立契約書人</text:p>
      <text:p text:style-name="P7">　　 <text:s text:c="13"/>股份有限公司（以下稱甲方）</text:p>
      <text:p text:style-name="P8">臺灣集中保管結算所股份有限公司（以下稱乙方）</text:p>
      <text:p text:style-name="P9">茲為乙方提供甲方有關境外基金交易資訊傳輸暨款項代收付服務（以下簡稱本</text:p>
      <text:p text:style-name="P10">服務）事宜，雙方訂立本契約，約定條款如下：</text:p>
      <text:p text:style-name="P11">第 1 條<text:s/><text:s text:c="4"/>甲方使用本服務，應遵守主管機關發布之「境外基金管理辦法」</text:p>
      <text:p text:style-name="P12">等相關法令、乙方訂定之境外基金業務操作辦法、相關配合事項及作</text:p>
      <text:p text:style-name="P13">業手冊。</text:p>
      <text:p text:style-name="P14">第 2 條<text:s text:c="4"/><text:s/>甲方使用「境外基金資訊觀測站-交易平台」（以下簡稱本平台）</text:p>
      <text:p text:style-name="P15">前，應檢具申請書及乙方規定之文件提出申請，並依乙方規定輸入基</text:p>
      <text:p text:style-name="P16">本資料後，始得為之；資料異動時，亦同。</text:p>
      <text:p text:style-name="P17">第 3 條 <text:s text:c="4"/>乙方應遵守法令、本契約之規定，並本於善良管理人之注意義務</text:p>
      <text:p text:style-name="P18">辦理本服務事宜。</text:p>
      <text:p text:style-name="P19">乙方為辦理前項款項收付作業，應開立境外基金款項代收付專戶</text:p>
      <text:p text:style-name="P20">（以下簡稱「專戶」）；乙方開立之專戶，係專供境外基金相關款項收付之用，不得作為其他用途。</text:p>
      <text:p text:style-name="P21">甲方不得自行向境外基金機構變更款項收付之方式及專戶帳號。</text:p>
      <text:p text:style-name="P22">第 4 條<text:s/><text:s text:c="4"/>甲方應與其客戶約定，以甲方名義申購境外基金者，其款項收付</text:p>
      <text:p text:style-name="P23">應遵守乙方相關作業規定，甲方並應對其客戶盡告知義務；乙方相關</text:p>
      <text:p text:style-name="P24">作業規定修正時，亦同。</text:p>
      <text:p text:style-name="P25">甲方於受理客戶申購時應先確認客戶留存銀行帳號為本人之帳</text:p>
      <text:p text:style-name="P26">戶；變更時，亦同。</text:p>
      <text:p text:style-name="P27">甲方應取得客戶同意授權乙方於授權範圍依相關法令規定蒐</text:p>
      <text:p text:style-name="P28">集、電腦處理、國際傳遞及利用客戶個人資料之相關文件或證明。</text:p>
      <text:p text:style-name="P29">第 5 條 <text:s text:c="4"/>甲方與客戶約定以新台幣收付境外基金款項者，乙方對該客戶辦</text:p>
      <text:p text:style-name="P30">理款項收付均以新台幣為之；該客戶申請轉換為他種計價外幣之境外</text:p>
      <text:soft-page-break/>
      <text:p text:style-name="P31">2</text:p>
      <text:p text:style-name="P32">基金時，仍以新台幣為之。</text:p>
      <text:p text:style-name="P33">甲方與客戶約定以外幣收付境外基金款項者，乙方對該客戶辦理</text:p>
      <text:p text:style-name="P34">款項收付均以基金計價外幣為之；該客戶申請轉換為他種計價外幣之</text:p>
      <text:p text:style-name="P35">境外基金時，對於轉換後該客戶買回及孳息分派等款項，均以轉換後</text:p>
      <text:p text:style-name="P36">之計價外幣為之。</text:p>
      <text:p text:style-name="P37">本契約有關境外基金申購、買回、孳息、手續費及清算等款項之</text:p>
      <text:p text:style-name="P38">結匯事宜，甲方應取得客戶同意授權乙方依中央銀行相關規定代客戶</text:p>
      <text:p text:style-name="P39">向銀行辦理結匯作業，並由乙方與銀行議定單一之買進或賣出匯率辦</text:p>
      <text:p text:style-name="P40">理結匯作業。</text:p>
      <text:p text:style-name="P41">第 6 條 <text:s text:c="4"/>甲方同意乙方依甲方之總代理人所提供之申購手續費費率及分</text:p>
      <text:p text:style-name="P42">配比率等相關資料，辦理甲方與總代理人之申購手續費分配作業。</text:p>
      <text:p text:style-name="P43">前項申購手續費款項為外幣者，其結匯事宜，甲方同意由乙方與</text:p>
      <text:p text:style-name="P44">銀行議定單一匯率辦理結匯。</text:p>
      <text:p text:style-name="P45">甲方同意手續費分配採月結方式支付，乙方於次月初將手續費款</text:p>
      <text:p text:style-name="P46">項按分配比率匯予甲方。</text:p>
      <text:p text:style-name="P47">前項匯款作業應支付之銀行匯費等相關費用，由甲方負擔，乙方</text:p>
      <text:p text:style-name="P48">得逕自該款項中扣除；手續費分配款項不足支付前開費用時，乙方暫</text:p>
      <text:p text:style-name="P49">不辦理匯款作業。</text:p>
      <text:p text:style-name="P50"><text:span text:style-name="T51">第 7 條 <text:s text:c="3"/></text:span><text:span text:style-name="T52"><text:s/></text:span><text:span text:style-name="T53">甲方委託乙方辦理款項收付者，因約定帳戶餘額不足、資訊系統服務中斷、電信中斷及其他不可抗力之因素，致申購款項未於基金收單截止時間前轉入乙方款項收付專戶者，乙方不辦理該筆申購交易。客戶因前揭事由所致之遲延或損失，不得向乙方請求損害賠償。</text:span></text:p>
      <text:p text:style-name="P54"><text:span text:style-name="T55">乙方辦理款項收付，如適逢本國、境外基金</text:span><text:span text:style-name="T56">註冊地或管理機構所</text:span></text:p>
      <text:p text:style-name="P57">在地休市，致無法辦理作業時，得順延辦理之。</text:p>
      <text:p text:style-name="P58">第 8 條 <text:s text:c="4"/>甲方使用本服務，須依乙方報經主管機關核定之收費標準按時繳</text:p>
      <text:p text:style-name="P59">納費用。各項費用有調整者，應自調整生效之日按新費率計收。</text:p>
      <text:soft-page-break/>
      <text:p text:style-name="P60">乙方得自給付甲方之申購手續費分配款項中扣抵前項費用。</text:p>
      <text:p text:style-name="P61">第 9 條 <text:s text:c="4"/>甲乙雙方應遵循境外基金相關洗錢防制法令辦理本服務事宜；如</text:p>
      <text:p text:style-name="P62">需提供洗錢防制相關資料時，雙方於法令允許範圍配合辦理。</text:p>
      <text:p text:style-name="P63">第 10 條 <text:s text:c="3"/>甲乙雙方因執行本契約而知悉或持有他方之資料應依法令之規</text:p>
      <text:p text:style-name="P64">定負保密義務，非依法令或經他方事前書面同意，不得洩漏予第三</text:p>
      <text:p text:style-name="P65">人；雙方並應要求其員工遵守本條之規定。如有違反本條規定者，他</text:p>
      <text:p text:style-name="P66">方得終止本契約，並請求賠償所受損害。</text:p>
      <text:p text:style-name="P67">前項保密義務及損害賠償之規定，於本契約經終止或解除後仍應</text:p>
      <text:p text:style-name="P68">適用。</text:p>
      <text:p text:style-name="P69">第 11 條<text:s/><text:s text:c="3"/>甲方使用本平台應妥善保管使用代號、密碼與電子憑證，以該使</text:p>
      <text:p text:style-name="P70">用代號、密碼與電子憑證所為之行為均視為甲方之行為；因甲方未將</text:p>
      <text:p text:style-name="P71">使用代號、密碼及電子憑證妥善保存而導致權益受損，甲方應自行負</text:p>
      <text:p text:style-name="P72">責。</text:p>
      <text:p text:style-name="P73">第 12 條<text:s/><text:s text:c="3"/>甲方有下列各款情事之一時，乙方得不經催告，報經主管機關備</text:p>
      <text:p text:style-name="P74">查後，逕行終止本契約：</text:p>
      <text:p text:style-name="P75">一、 公司解散、停止營業、破產、重整、清算等情事發生者。</text:p>
      <text:p text:style-name="P76">二、 終止境外基金銷售業務者。</text:p>
      <text:p text:style-name="P77">第 13 條 <text:s text:c="3"/>甲方於終止銷售境外基金，或遭主管機關撤銷或廢止銷售境外基</text:p>
      <text:p text:style-name="P78">金之資格，或經乙方終止本契約後，限於協助客戶辦理境外基金之買</text:p>
      <text:p text:style-name="P79">回、轉換或其他相關事宜範圍內，得繼續使用本服務。</text:p>
      <text:p text:style-name="P80">境外基金經主管機關撤銷或廢止其在國內募集或銷售者，準用前</text:p>
      <text:p text:style-name="P81">項規定。</text:p>
      <text:p text:style-name="P82">第 14 條 <text:s text:c="3"/>甲方使用本服務應繳納之費用，逾期未<text:bookmark-start text:name="_GoBack"/><text:bookmark-end text:name="_GoBack"/>繳清者，經乙方催告仍未</text:p>
      <text:p text:style-name="P83">於期限內完成繳納者，或甲方有其他違反法令或本契約之約定情事</text:p>
      <text:p text:style-name="P84">者，乙方得暫停本服務或終止本契約。</text:p>
      <text:p text:style-name="P85">第 15 條 <text:s text:c="3"/>若因不可抗力之事件或其他不可歸責於雙方當事人之事由，致阻</text:p>
      <text:p text:style-name="P86">礙本平台之正常傳輸者，甲乙雙方不負違約之責任。</text:p>
      <text:soft-page-break/>
      <text:p text:style-name="P87">第 16 條 <text:s text:c="3"/>甲乙雙方未經他方書面同意，不得轉讓本契約之權利義務。</text:p>
      <text:p text:style-name="P88">第 17 條 <text:s text:c="3"/>本平台上之著作權、專利權、商標、營業秘密、其他智慧財產權</text:p>
      <text:p text:style-name="P89">或其他權利為乙方所有，未經乙方合法授權、同意，甲方不得任意重</text:p>
      <text:p text:style-name="P90">製、改作、編輯或利用。</text:p>
      <text:p text:style-name="P91">第 18 條 <text:s text:c="3"/>本契約未盡事宜，悉依有關法令規定辦理。如有疑義，由甲、乙</text:p>
      <text:p text:style-name="P92">雙方依誠信原則另行協議之。</text:p>
      <text:p text:style-name="P93">第 19 條 <text:s text:c="3"/>本契約之解釋、訴訟與履行均以中華民國法律為準據法，並以台</text:p>
      <text:p text:style-name="P94">灣台北地方法院為第一審管轄法院。</text:p>
      <text:p text:style-name="P95">第 20 條 <text:s text:c="3"/>本契約書壹式貳份，甲乙雙方各執壹份。</text:p>
      <text:p text:style-name="P96"/>
      <text:p text:style-name="P97"><text:span text:style-name="T98">　</text:span><text:span text:style-name="T99">　　立契約書人甲方：　　　　　　　　　股份有限公司</text:span></text:p>
      <text:p text:style-name="P100">　　　　　　　　代表人：</text:p>
      <text:p text:style-name="P101">　　　　　　　　地址：</text:p>
      <text:p text:style-name="P102">　　　　　　　　乙方：臺灣集中保管結算所股份有限公司</text:p>
      <text:p text:style-name="P103">　　　　　　　　代表人：</text:p>
      <text:p text:style-name="P104">　　　　　　　　地址：台北市復興北路３６３號１１樓</text:p>
      <text:p text:style-name="P105"/>
      <text:p text:style-name="P106"><text:span text:style-name="T107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T9CEF19EAtCID-WinCharSetFFFF-H" svg:font-family="TT9CEF19EAtCID-WinCharSetFFFF-H" style:font-family-generic="system" svg:panose-1="0 0 0 0 0 0 0 0 0 0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75in"/>
      <style:text-properties style:font-name="標楷體" fo:hyphenate="false"/>
    </style:style>
    <style:style style:name="本文縮排字元" style:display-name="本文縮排 字元" style:family="text" style:parent-style-name="預設段落字型">
      <style:text-properties style:font-size-complex="10pt"/>
    </style:style>
    <style:style style:name="本文縮排3" style:display-name="本文縮排 3" style:family="paragraph" style:parent-style-name="內文">
      <style:paragraph-properties fo:text-align="justify" fo:line-height="0.2777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條一" style:display-name="條一" style:family="paragraph" style:parent-style-name="內文">
      <style:paragraph-properties style:snap-to-layout-grid="false" fo:text-align="justify" style:vertical-align="baseline" style:line-height-at-least="0.25in" fo:margin-left="0.768in" fo:text-indent="-0.3111in">
        <style:tab-stops/>
      </style:paragraph-properties>
      <style:text-properties style:font-name-asian="華康楷書體W5(P)" style:letter-kerning="false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5in" fo:text-indent="0.375in">
        <style:tab-stops/>
      </style:paragraph-properties>
      <style:text-properties style:font-name="華康楷書體W5" style:font-name-asian="華康楷書體W5" fo:hyphenate="false"/>
    </style:style>
    <style:style style:name="本文縮排2字元" style:display-name="本文縮排 2 字元" style:family="text" style:parent-style-name="預設段落字型">
      <style:text-properties style:font-size-complex="10pt"/>
    </style:style>
    <style:style style:name="本文" style:display-name="本文" style:family="paragraph" style:parent-style-name="內文">
      <style:paragraph-properties fo:text-align="justify" fo:line-height="0.3472in"/>
      <style:text-properties style:font-name="華康楷書體W5" style:font-name-asian="華康楷書體W5" fo:hyphenate="false"/>
    </style:style>
    <style:style style:name="本文字元" style:display-name="本文 字元" style:family="text" style:parent-style-name="預設段落字型">
      <style:text-properties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1LVL6" style:family="text">
      <style:text-properties style:font-name="標楷體" style:font-name-asian="標楷體" style:font-name-complex="Times New Roman"/>
    </style:style>
    <style:style style:name="WW_CharLFO1LVL7" style:family="text">
      <style:text-properties style:font-name="標楷體" style:font-name-asian="標楷體" style:font-name-complex="Times New Roman"/>
    </style:style>
    <style:style style:name="WW_CharLFO1LVL8" style:family="text">
      <style:text-properties style:font-name="標楷體" style:font-name-asian="標楷體" style:font-name-complex="Times New Roman"/>
    </style:style>
    <style:style style:name="WW_CharLFO1LVL9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3in" text:min-label-width="0.3854in"/>
      </text:list-level-style-number>
      <text:list-level-style-number text:level="2" text:style-name="WW_CharLFO1LVL2" style:num-prefix="(" style:num-suffix=")" style:num-format="一, 十, 一百(繁), ...">
        <style:list-level-properties text:space-before="0.5784in" text:min-label-width="0.3861in"/>
      </text:list-level-style-number>
      <text:list-level-style-number text:level="3" text:style-name="WW_CharLFO1LVL3" style:num-suffix="、" style:num-format="１, ２, ３, ...">
        <style:list-level-properties text:space-before="0.7715in" text:min-label-width="0.3861in"/>
      </text:list-level-style-number>
      <text:list-level-style-number text:level="4" text:style-name="WW_CharLFO1LVL4" style:num-prefix="(" style:num-suffix=")" style:num-format="１, ２, ３, ...">
        <style:list-level-properties text:space-before="0.9645in" text:min-label-width="0.3861in"/>
      </text:list-level-style-number>
      <text:list-level-style-number text:level="5" text:style-name="WW_CharLFO1LVL5" style:num-suffix="、" style:num-format="甲, 乙, 丙, ...">
        <style:list-level-properties text:space-before="1.3506in" text:min-label-width="0.3854in"/>
      </text:list-level-style-number>
      <text:list-level-style-number text:level="6" text:style-name="WW_CharLFO1LVL6" style:num-prefix="(" style:num-suffix=")" style:num-format="甲, 乙, 丙, ...">
        <style:list-level-properties text:space-before="1.543in" text:min-label-width="0.3861in"/>
      </text:list-level-style-number>
      <text:list-level-style-number text:level="7" text:style-name="WW_CharLFO1LVL7" style:num-suffix="、" style:num-format="子, 丑, 寅, ...">
        <style:list-level-properties text:space-before="1.9291in" text:min-label-width="0.3861in"/>
      </text:list-level-style-number>
      <text:list-level-style-number text:level="8" text:style-name="WW_CharLFO1LVL8" style:num-prefix="(" style:num-suffix=")" style:num-format="子, 丑, 寅, ...">
        <style:list-level-properties text:space-before="2.1222in" text:min-label-width="0.3854in"/>
      </text:list-level-style-number>
      <text:list-level-style-number text:level="9" text:style-name="WW_CharLFO1LVL9" style:num-suffix="）" style:num-format="１, ２, ３, ...">
        <style:list-level-properties text:space-before="2.5076in" text:min-label-width="0.386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  1  條  甲方於受理客戶申請單筆申購、定期定額申購、買回及轉換境外基金時，應依乙方規定之項目、作業時間及方式，將相關交易資料輸入本系統</dc:title>
    <meta:initial-creator>m01_法務組A</meta:initial-creator>
    <dc:creator>wwqq</dc:creator>
    <meta:creation-date>2017-07-13T01:30:00Z</meta:creation-date>
    <dc:date>2017-07-13T01:30:00Z</dc:date>
    <meta:print-date>2017-05-17T07:3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5" meta:character-count="2511" meta:row-count="17" meta:non-whitespace-character-count="2141"/>
  </office:meta>
</office:document-meta>
</file>