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3">
      <text:list-level-style-number text:level="1" text:style-name="WW_CharLFO3LV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2.7097in"/>
    </style:style>
    <style:style style:name="TableColumn6" style:family="table-column">
      <style:table-column-properties style:column-width="2.7097in"/>
    </style:style>
    <style:style style:name="TableColumn7" style:family="table-column">
      <style:table-column-properties style:column-width="1.9868in"/>
    </style:style>
    <style:style style:name="Table4" style:family="table">
      <style:table-properties style:width="7.4062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style:font-size-complex="12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18" style:parent-style-name="內文" style:family="paragraph">
      <style:paragraph-properties fo:text-align="justify" fo:text-indent="0.3333in"/>
      <style:text-properties style:font-name="標楷體" style:font-name-asian="標楷體" style:font-name-complex="Times New Roman" fo:color="#000000" style:font-size-complex="12pt"/>
    </style:style>
    <style:style style:name="P19" style:parent-style-name="清單段落" style:list-style-name="LFO49" style:family="paragraph">
      <style:paragraph-properties fo:text-align="justify" fo:margin-left="0.35in">
        <style:tab-stops/>
      </style:paragraph-properties>
    </style:style>
    <style:style style:name="T20" style:parent-style-name="預設段落字型" style:family="text">
      <style:text-properties style:font-name="標楷體" style:font-name-asian="標楷體" style:font-name-complex="Times New Roman" fo:color="#000000" style:font-size-complex="12pt"/>
    </style:style>
    <style:style style:name="T2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36" style:parent-style-name="清單段落" style:list-style-name="LFO49" style:family="paragraph">
      <style:paragraph-properties fo:text-align="justify" fo:margin-left="0.35in">
        <style:tab-stops/>
      </style:paragraph-properties>
    </style:style>
    <style:style style:name="T37" style:parent-style-name="預設段落字型" style:family="text">
      <style:text-properties style:font-name="標楷體" style:font-name-asian="標楷體" style:font-name-complex="Times New Roman" fo:color="#000000" style:font-size-complex="12pt"/>
    </style:style>
    <style:style style:name="T3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color="#000000" style:font-size-complex="12pt"/>
    </style:style>
    <style:style style:name="T40" style:parent-style-name="預設段落字型" style:family="text">
      <style:text-properties style:font-name="標楷體" style:font-name-asian="標楷體" style:font-name-complex="Times New Roman" fo:color="#000000" style:font-size-complex="12pt"/>
    </style:style>
    <style:style style:name="T4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2" style:parent-style-name="預設段落字型" style:family="text">
      <style:text-properties fo:color="#000000" fo:font-size="13pt" style:font-size-asian="13pt" style:font-size-complex="13pt"/>
    </style:style>
    <style:style style:name="T4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color="#000000" style:font-size-complex="12pt"/>
    </style:style>
    <style:style style:name="T4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color="#000000" style:font-size-complex="12pt"/>
    </style:style>
    <style:style style:name="T4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fo:color="#000000" style:font-size-complex="12pt"/>
    </style:style>
    <style:style style:name="T50" style:parent-style-name="預設段落字型" style:family="text">
      <style:text-properties style:font-name="標楷體" style:font-name-asian="標楷體" style:font-name-complex="Times New Roman" fo:color="#000000" style:font-size-complex="12pt"/>
    </style:style>
    <style:style style:name="T5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fo:color="#000000" style:font-size-complex="12pt"/>
    </style:style>
    <style:style style:name="T56" style:parent-style-name="預設段落字型" style:family="text">
      <style:text-properties style:font-name="標楷體" style:font-name-asian="標楷體" style:font-name-complex="Times New Roman" fo:color="#000000" style:font-size-complex="12pt"/>
    </style:style>
    <style:style style:name="P57" style:parent-style-name="內文" style:family="paragraph">
      <style:paragraph-properties fo:text-align="justify" fo:text-indent="0.3333in"/>
    </style:style>
    <style:style style:name="T58" style:parent-style-name="預設段落字型" style:family="text">
      <style:text-properties style:font-name="標楷體" style:font-name-asian="標楷體" style:font-name-complex="Times New Roman" fo:color="#000000" style:font-size-complex="12pt"/>
    </style:style>
    <style:style style:name="T5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style:font-size-complex="12pt"/>
    </style:style>
    <style:style style:name="P61" style:parent-style-name="內文" style:family="paragraph">
      <style:paragraph-properties fo:text-align="justify" fo:text-indent="0.3333in"/>
    </style:style>
    <style:style style:name="T62" style:parent-style-name="預設段落字型" style:family="text">
      <style:text-properties style:font-name="標楷體" style:font-name-asian="標楷體" style:font-name-complex="Times New Roman" fo:color="#000000" style:font-size-complex="12pt"/>
    </style:style>
    <style:style style:name="T6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75" style:parent-style-name="內文" style:family="paragraph">
      <style:paragraph-properties fo:text-align="justify" fo:text-indent="0.3333in"/>
      <style:text-properties style:font-name="標楷體" style:font-name-asian="標楷體" style:font-name-complex="Times New Roman" fo:color="#000000" style:font-size-complex="12pt"/>
    </style:style>
    <style:style style:name="P76" style:parent-style-name="內文" style:family="paragraph">
      <style:paragraph-properties fo:text-align="justify" fo:margin-left="0.3333in" fo:text-indent="-0.3333in">
        <style:tab-stops/>
      </style:paragraph-properties>
    </style:style>
    <style:style style:name="T77" style:parent-style-name="預設段落字型" style:family="text">
      <style:text-properties style:font-name="標楷體" style:font-name-asian="標楷體" style:font-name-complex="Times New Roman" fo:color="#000000" style:font-size-complex="12pt"/>
    </style:style>
    <style:style style:name="T7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style:font-size-complex="12pt"/>
    </style:style>
    <style:style style:name="T79" style:parent-style-name="預設段落字型" style:family="text">
      <style:text-properties style:font-name="標楷體" style:font-name-asian="標楷體" style:font-name-complex="Times New Roman" fo:color="#000000" style:font-size-complex="12pt"/>
    </style:style>
    <style:style style:name="T8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style:font-size-complex="12pt"/>
    </style:style>
    <style:style style:name="T81" style:parent-style-name="預設段落字型" style:family="text">
      <style:text-properties style:font-name="標楷體" style:font-name-asian="標楷體" style:font-name-complex="Times New Roman" fo:color="#000000" style:font-size-complex="12pt"/>
    </style:style>
    <style:style style:name="P82" style:parent-style-name="內文"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83" style:parent-style-name="內文" style:family="paragraph">
      <style:paragraph-properties fo:text-align="justify" fo:text-indent="0.3333in"/>
      <style:text-properties style:font-name="標楷體" style:font-name-asian="標楷體" style:font-name-complex="Times New Roman" fo:color="#000000" style:font-size-complex="12pt"/>
    </style:style>
    <style:style style:name="P84" style:parent-style-name="內文" style:family="paragraph">
      <style:paragraph-properties fo:text-align="justify" fo:text-indent="0.3333in"/>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style:font-size-complex="12pt"/>
    </style:style>
    <style:style style:name="T87" style:parent-style-name="預設段落字型" style:family="text">
      <style:text-properties style:font-name="標楷體" style:font-name-asian="標楷體" style:font-name-complex="Times New Roman" fo:color="#000000" style:font-size-complex="12pt"/>
    </style:style>
    <style:style style:name="T88" style:parent-style-name="預設段落字型" style:family="text">
      <style:text-properties style:font-name="標楷體" style:font-name-asian="標楷體" style:font-name-complex="Times New Roman"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清單段落" style:list-style-name="LFO48" style:family="paragraph">
      <style:paragraph-properties fo:text-align="justify" fo:margin-left="0.3333in">
        <style:tab-stops/>
      </style:paragraph-properties>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P109" style:parent-style-name="清單段落" style:list-style-name="LFO48" style:family="paragraph">
      <style:paragraph-properties fo:text-align="justify" fo:margin-left="0.3333in">
        <style:tab-stops/>
      </style:paragraph-properties>
    </style:style>
    <style:style style:name="T110" style:parent-style-name="預設段落字型" style:family="text">
      <style:text-properties style:font-name="標楷體" style:font-name-asian="標楷體"/>
    </style:style>
    <style:style style:name="P111" style:parent-style-name="清單段落" style:list-style-name="LFO48" style:family="paragraph">
      <style:paragraph-properties fo:text-align="justify" fo:margin-left="0.3333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text-properties style:font-name="標楷體" style:font-name-asian="標楷體"/>
    </style:style>
  </office:automatic-styles>
  <office:body>
    <office:text text:use-soft-page-breaks="true">
      <text:p text:style-name="P1">臺灣證券交易所股份有限公司受益憑證買賣辦法第十三條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十三條</text:p>
            <text:p text:style-name="P18">證券商與證券投資信託事業、期貨信託事業或境外基金機構簽訂前條第一項、第二項或第三項之相關契約者，稱為參與證券商，其應符合下列條件，並經本公司審查後核發許可函：</text:p>
            <text:list text:style-name="LFO49" text:continue-numbering="true">
              <text:list-item>
                <text:p text:style-name="P19"><text:span text:style-name="T20">證券商之資本適足比率，其最近</text:span><text:span text:style-name="T21">六</text:span><text:span text:style-name="T22">個月自有資本適足比率均逾百分之一百五十。但外國證券商在台分公司如其母國總公司已依其當地國法令之規定計算自有資本適足比率，且將在台分公司之經營風險列入計算，符合標準並經金融監督管理委員會核准免適用國內證券商自有資本管理之規定，不在此限。</text:span><text:span text:style-name="T23">金融機構兼營證券業務者最近</text:span><text:span text:style-name="T24">六</text:span><text:span text:style-name="T25">個月自有資本適足率，應符合銀行法第四十四條資本適足率相關規定。</text:span><text:span text:style-name="T26">期貨商兼營證券自營業務者</text:span><text:span text:style-name="T27">，</text:span><text:span text:style-name="T28">最近</text:span><text:span text:style-name="T29">六</text:span><text:span text:style-name="T30">個月</text:span><text:span text:style-name="T31">調整後淨資本額</text:span><text:span text:style-name="T32">占</text:span><text:span text:style-name="T33">期貨交易人未沖銷部位所需之客戶保證金總額比例</text:span><text:span text:style-name="T34">之月簡單算術平均數逾</text:span><text:span text:style-name="T35">百分之四十。</text:span></text:p>
              </text:list-item>
              <text:list-item>
                <text:p text:style-name="P36"><text:span text:style-name="T37">應取得信用評等機構評定之長期債務信用評等達一定等級以上：中華信用評等股份有限公司評級為twBB-級以上，或Moody's<text:s/></text:span><text:span text:style-name="T38">Investors</text:span><text:span text:style-name="T39"><text:s/></text:span><text:span text:style-name="T40">Service</text:span><text:span text:style-name="T41">,</text:span><text:span text:style-name="T42"><text:s/></text:span><text:span text:style-name="T43">Inc</text:span><text:span text:style-name="T44">評級Ba3級以上，或Standard &amp; Poor's<text:s/></text:span><text:span text:style-name="T45">Ratings Services</text:span><text:span text:style-name="T46">評級BB-級以上，或Fitch<text:s/></text:span><text:span text:style-name="T47">Ratings Ltd</text:span><text:span text:style-name="T48">.</text:span><text:span text:style-name="T49">評級BB-級以上</text:span><text:span text:style-name="T50">，</text:span><text:span text:style-name="T51">或澳洲商惠譽國際信用評等股份有限公司臺灣分公</text:span><text:soft-page-break/><text:span text:style-name="T52">司評級BB-(</text:span><text:span text:style-name="T53">twn)</text:span><text:span text:style-name="T54">級以上</text:span><text:span text:style-name="T55">之</text:span><text:span text:style-name="T56">信用評等。金融機構兼營者得採金融機構之信用評級，外國證券商在台分公司得採集團控股公司之信用評級。</text:span></text:p>
              </text:list-item>
            </text:list>
            <text:p text:style-name="P57"><text:span text:style-name="T58">證券商應於取得本公司許可函後</text:span><text:span text:style-name="T59">一年</text:span><text:span text:style-name="T60">內，與發行指數股票型基金受益憑證之證券投資信託事業、境外基金機構或期貨投資信託事業，簽訂參與契約，始得成為參與證券商；國內證券商與同一企業集團內已從事境外指數股票型基金受益憑證參與證券商之關係企業訂定服務契約處理者，亦視為境外指數股票型基金受益憑證之參與證券商。</text:span></text:p>
            <text:p text:style-name="P61"><text:span text:style-name="T62">證券商經本公司許可且已擔任參與證券商，或已獲許可而尚未簽約者，</text:span><text:span text:style-name="T63">連續二個月</text:span><text:span text:style-name="T64">有</text:span><text:span text:style-name="T65">未符</text:span><text:span text:style-name="T66">第一項</text:span><text:span text:style-name="T67">第</text:span><text:span text:style-name="T68">一款情事者</text:span><text:span text:style-name="T69">，應停止從事參與證券商，俟連續三個月符合自有資本比率或調整後淨資本額</text:span><text:span text:style-name="T70">占</text:span><text:span text:style-name="T71">期貨交易人未沖銷部位所需之客戶保證金總額比例規定，並報經本公司同意後，始得恢復</text:span><text:span text:style-name="T72">。</text:span></text:p>
          </table:table-cell>
          <table:table-cell table:style-name="TableCell73">
            <text:p text:style-name="P74">第十三條</text:p>
            <text:p text:style-name="P75">證券商與證券投資信託事業、期貨信託事業或境外基金機構簽訂前條第一項、第二項或第三項之相關契約者，稱為參與證券商，其應符合下列條件，並經本公司審查後核發許可函：</text:p>
            <text:p text:style-name="P76"><text:span text:style-name="T77">一、證券商</text:span><text:span text:style-name="T78">除由金融機構兼營者</text:span><text:span text:style-name="T79">之資本適足比率，</text:span><text:span text:style-name="T80">依銀行法第四十四條資本適足率相關規定外</text:span><text:span text:style-name="T81">，其最近6個月自有資本適足比率均逾百分之一百五十。但外國證券商在台分公司如其母國總公司已依其當地國法令之規定計算自有資本適足比率，且將在台分公司之經營風險列入計算，符合標準並經金融監督管理委員會核准免適用國內證券商自有資本管理之規定，不在此限。</text:span></text:p>
            <text:p text:style-name="P82">二、應取得信用評等機構評定之長期債務信用評等達一定等級以上：中華信用評等股份有限公司評級為twBB-級以上，或Moody's Service評級Ba3級以上，或Standard &amp; Poor's Corp.評級BB-級以上，或Fitch Inc.評級BB-級以上之信用評等。金融機構兼營者得採金融機構之信用評級，外國證券商在台分公司得採集團控股公司之信用評級。</text:p>
            <text:p text:style-name="P83">證券商應於取得本公司許可函後三個月內，與發行指數股票型基金受益憑證之證券投資信託事業、境外基金機構或期貨投資信託事業，簽訂參與契約，始得成為參與<text:soft-page-break/>證券商；國內證券商與同一企業集團內已從事境外指數股票型基金受益憑證參與證券商之關係企業訂定服務契約處理者，亦視為境外指數股票型基金受益憑證之參與證券商。</text:p>
            <text:p text:style-name="P84"><text:span text:style-name="T85">證券商經本公司許可且已擔任參與證券商，或已獲許可而尚未簽約者，</text:span><text:span text:style-name="T86">自有資本適足比率連續二個月低於百分之一百五十者，</text:span><text:span text:style-name="T87">應停止從事參與證券商，俟連續三個月符合自有資本比率規定，並報經本公司同意後，始得恢復</text:span><text:bookmark-start text:name="_GoBack"/><text:bookmark-end text:name="_GoBack"/><text:span text:style-name="T88">。</text:span></text:p>
          </table:table-cell>
          <table:table-cell table:style-name="TableCell89">
            <text:list text:style-name="LFO48" text:continue-numbering="true">
              <text:list-item>
                <text:p text:style-name="P90"><text:span text:style-name="T91">為開放</text:span><text:span text:style-name="T92">期貨商兼營證券自營業務者</text:span><text:span text:style-name="T93">得為受益憑證之參與證券商</text:span><text:span text:style-name="T94">，</text:span><text:span text:style-name="T95">以</text:span><text:span text:style-name="T96">提升證券市場流動性</text:span><text:span text:style-name="T97">，爰增修</text:span><text:span text:style-name="T98">第</text:span><text:span text:style-name="T99">一</text:span><text:span text:style-name="T100">項</text:span><text:span text:style-name="T101">第</text:span><text:span text:style-name="T102">一</text:span><text:span text:style-name="T103">款</text:span><text:span text:style-name="T104">及第</text:span><text:span text:style-name="T105">三</text:span><text:span text:style-name="T106">項</text:span><text:span text:style-name="T107">，並酌修文字</text:span><text:span text:style-name="T108">。</text:span></text:p>
              </text:list-item>
              <text:list-item>
                <text:p text:style-name="P109"><text:span text:style-name="T110">配合各信用評等公司調整公司名稱，酌修第一項第二款部分文字。</text:span></text:p>
              </text:list-item>
              <text:list-item>
                <text:p text:style-name="P111"><text:span text:style-name="T112">為簡化作業流程，將參與證券商資格函有效期限由三個月內有效調整為一年內有效，爰修正第二項文字。</text:span></text:p>
              </text:list-item>
            </text:list>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標楷體" style:font-name-asian="標楷體" style:font-name-complex="Times New Roman"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widows="2" fo:orphans="2" fo:text-align="justify" fo:text-indent="0.375in"/>
      <style:text-properties style:font-name="標楷體" style:font-name-asian="標楷體" style:font-name-complex="Times New Roman"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標題Rank5title" style:display-name="（1）標題(Rank 5 title)" style:family="paragraph" style:parent-style-name="內文">
      <style:paragraph-properties fo:margin-top="0in" fo:margin-bottom="0in" fo:line-height="0.3333in" fo:margin-left="1.0965in" fo:text-indent="-0.4083in">
        <style:tab-stops/>
      </style:paragraph-properties>
      <style:text-properties style:font-name="Times New Roman" style:font-name-asian="新細明體" style:font-name-complex="Times New Roman"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language="en" fo:country="US"/>
    </style:style>
    <style:style style:name="WW_CharLFO19LVL1" style:family="text">
      <style:text-properties fo:language="en" fo:country="US"/>
    </style:style>
    <style:style style:name="WW_CharLFO23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fo:language="en" fo:country="US"/>
    </style:style>
    <style:style style:name="WW_CharLFO31LVL1" style:family="text">
      <style:text-properties style:font-name-complex="Times New Roman"/>
    </style:style>
    <style:style style:name="WW_CharLFO32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font-name="標楷體" style:font-name-asian="標楷體" style:font-name-complex="Times New Roman"/>
    </style:style>
    <style:style style:name="WW_CharLFO43LVL2" style:family="text">
      <style:text-properties style:font-name="新細明體" style:font-name-asian="新細明體"/>
    </style:style>
    <style:style style:name="WW_CharLFO43LVL5" style:family="text">
      <style:text-properties style:font-name="新細明體" style:font-name-asian="新細明體"/>
    </style:style>
    <style:style style:name="WW_CharLFO43LVL8" style:family="text">
      <style:text-properties style:font-name="新細明體" style:font-name-asian="新細明體"/>
    </style:style>
    <style:style style:name="WW_CharLFO44LVL1" style:family="text">
      <style:text-properties style:font-name-complex="Times New Roman"/>
    </style:style>
    <style:style style:name="WW_CharLFO46LVL1" style:family="text">
      <style:text-properties style:use-window-font-color="true" fo:language="en" fo:country="US"/>
    </style:style>
    <style:style style:name="WW_CharLFO47LVL1" style:family="text">
      <style:text-properties style:font-name-complex="Times New Roman"/>
    </style:style>
    <style:style style:name="WW_CharLFO49LVL1" style:family="text">
      <style:text-properties fo:color="#000000"/>
    </style:style>
    <style:style style:name="WW_CharLFO50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3">
      <text:list-level-style-number text:level="1" text:style-name="WW_CharLFO3LV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803</meta:initial-creator>
    <dc:creator>Windows 使用者</dc:creator>
    <meta:creation-date>2018-10-24T01:07:00Z</meta:creation-date>
    <dc:date>2018-10-24T01:07:00Z</dc:date>
    <meta:print-date>2018-08-09T07:34:00Z</meta:print-date>
    <meta:template xlink:href="Normal.dotm" xlink:type="simple"/>
    <meta:editing-cycles>2</meta:editing-cycles>
    <meta:editing-duration>PT0S</meta:editing-duration>
    <meta:document-statistic meta:page-count="2" meta:paragraph-count="3" meta:word-count="255" meta:character-count="1708" meta:row-count="12" meta:non-whitespace-character-count="1456"/>
  </office:meta>
</office:document-meta>
</file>