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T9CEF19EAtCID-WinCharSetFFFF-H" svg:font-family="TT9CEF19EAtCID-WinCharSetFFFF-H"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prefix="附件" style:num-format="一, 十, 一百(繁), ...">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1">
        <style:list-level-properties text:space-before="0.5in" text:min-label-width="0.5in"/>
      </text:list-level-style-number>
      <text:list-level-style-bullet text:level="3" text:style-name="WW_CharLFO32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9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5">
      <text:list-level-style-number text:level="1" style:num-prefix="（" style:num-suffix="）" style:num-format="1">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line-height="0.2777in" style:page-number="1"/>
      <style:text-properties style:font-name="標楷體" style:font-name-asian="標楷體" style:font-weight-complex="normal"/>
    </style:style>
    <style:style style:name="TableColumn5" style:family="table-column">
      <style:table-column-properties style:column-width="2.3548in"/>
    </style:style>
    <style:style style:name="TableColumn6" style:family="table-column">
      <style:table-column-properties style:column-width="2.3548in"/>
    </style:style>
    <style:style style:name="TableColumn7" style:family="table-column">
      <style:table-column-properties style:column-width="2.3548in"/>
    </style:style>
    <style:style style:name="Table4" style:family="table">
      <style:table-properties style:width="7.0645in" fo:margin-left="0in" table:align="center"/>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3333in"/>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3333in" fo:margin-left="0.3618in" fo:text-indent="-0.361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3333in" fo:margin-left="0.3618in" fo:text-indent="-0.3618in">
        <style:tab-stops/>
      </style:paragraph-properties>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305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TT9CEF19EAtCID-WinCharSetFFFF-H" style:letter-kerning="false"/>
    </style:style>
    <style:style style:name="T31" style:parent-style-name="預設段落字型" style:family="text">
      <style:text-properties style:font-name="標楷體" style:font-name-asian="標楷體" style:font-name-complex="TT9CEF19EAtCID-WinCharSetFFFF-H" style:letter-kerning="false"/>
    </style:style>
    <style:style style:name="T32" style:parent-style-name="預設段落字型" style:family="text">
      <style:text-properties style:font-name="標楷體" style:font-name-asian="標楷體" style:font-name-complex="TT9CEF19EAtCID-WinCharSetFFFF-H" style:letter-kerning="false"/>
    </style:style>
    <style:style style:name="T33" style:parent-style-name="預設段落字型" style:family="text">
      <style:text-properties style:font-name="標楷體" style:font-name-asian="標楷體" style:font-name-complex="TT9CEF19EAtCID-WinCharSetFFFF-H" style:letter-kerning="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3333in" fo:margin-left="0.3618in" fo:text-indent="-0.361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3333in" fo:margin-left="0.3618in" fo:text-indent="-0.3618in">
        <style:tab-stops/>
      </style:paragraph-properties>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style:style>
    <style:style style:name="TableRow67" style:family="table-row">
      <style:table-row-properties style:min-row-height="0.3333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333in" fo:margin-left="0.3618in" fo:text-indent="-0.3618in">
        <style:tab-stops/>
      </style:paragraph-properties>
      <style:text-properties style:font-name="標楷體" style:font-name-asian="標楷體"/>
    </style:style>
    <style:style style:name="P70" style:parent-style-name="內文" style:family="paragraph">
      <style:paragraph-properties fo:text-align="justify" fo:line-height="0.2083in" fo:margin-left="0.3333in">
        <style:tab-stops>
          <style:tab-stop style:type="left" style:position="0.6666in"/>
        </style:tab-stops>
      </style:paragraph-properties>
      <style:text-properties style:font-name="標楷體" style:font-name-asian="標楷體"/>
    </style:style>
    <style:style style:name="P71" style:parent-style-name="內文" style:family="paragraph">
      <style:paragraph-properties fo:text-align="justify" fo:line-height="0.2083in" fo:margin-left="0.3333in">
        <style:tab-stops>
          <style:tab-stop style:type="left" style:position="0.6666in"/>
        </style:tab-stops>
      </style:paragraph-properties>
      <style:text-properties style:font-name="標楷體" style:font-name-asian="標楷體"/>
    </style:style>
    <style:style style:name="P72" style:parent-style-name="內文" style:family="paragraph">
      <style:paragraph-properties fo:text-align="justify" fo:line-height="0.2083in" fo:margin-left="0.3333in">
        <style:tab-stops>
          <style:tab-stop style:type="left" style:position="0.6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69in"/>
    </style:style>
    <style:style style:name="P76" style:parent-style-name="內文" style:family="paragraph">
      <style:paragraph-properties fo:text-align="justify" fo:line-height="0.3055in" fo:margin-left="0.8097in" fo:text-indent="-0.3013in">
        <style:tab-stops/>
      </style:paragraph-properties>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69in"/>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fo:letter-spacing="0.0069in"/>
    </style:style>
    <style:style style:name="T81" style:parent-style-name="預設段落字型" style:family="text">
      <style:text-properties style:font-name="標楷體" style:font-name-asian="標楷體" fo:letter-spacing="0.0069in"/>
    </style:style>
    <style:style style:name="T82" style:parent-style-name="預設段落字型" style:family="text">
      <style:text-properties style:font-name="標楷體" style:font-name-asian="標楷體" fo:letter-spacing="0.0069in"/>
    </style:style>
    <style:style style:name="T83" style:parent-style-name="預設段落字型" style:family="text">
      <style:text-properties style:font-name="標楷體" style:font-name-asian="標楷體" fo:letter-spacing="0.0069in"/>
    </style:style>
    <style:style style:name="T84" style:parent-style-name="預設段落字型" style:family="text">
      <style:text-properties style:font-name="標楷體" style:font-name-asian="標楷體" fo:letter-spacing="0.0069in"/>
    </style:style>
    <style:style style:name="P85" style:parent-style-name="內文" style:family="paragraph">
      <style:paragraph-properties fo:text-align="justify" fo:line-height="0.3055in" fo:margin-left="0.7868in" fo:text-indent="-0.278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69in"/>
    </style:style>
    <style:style style:name="T92" style:parent-style-name="預設段落字型" style:family="text">
      <style:text-properties style:font-name="標楷體" style:font-name-asian="標楷體" fo:letter-spacing="0.0069in"/>
    </style:style>
    <style:style style:name="T93" style:parent-style-name="預設段落字型" style:family="text">
      <style:text-properties style:font-name="標楷體" style:font-name-asian="標楷體" fo:letter-spacing="0.0069in"/>
    </style:style>
    <style:style style:name="T94" style:parent-style-name="預設段落字型" style:family="text">
      <style:text-properties style:font-name="標楷體" style:font-name-asian="標楷體" fo:letter-spacing="0.0069in"/>
    </style:style>
    <style:style style:name="T95" style:parent-style-name="預設段落字型" style:family="text">
      <style:text-properties style:font-name="標楷體" style:font-name-asian="標楷體" fo:letter-spacing="0.0069in"/>
    </style:style>
    <style:style style:name="T96" style:parent-style-name="預設段落字型" style:family="text">
      <style:text-properties style:font-name="標楷體" style:font-name-asian="標楷體" fo:letter-spacing="0.0069in"/>
    </style:style>
    <style:style style:name="T97" style:parent-style-name="預設段落字型" style:family="text">
      <style:text-properties style:font-name="標楷體" style:font-name-asian="標楷體" fo:letter-spacing="0.0069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3333in" fo:margin-left="0.3618in" fo:text-indent="-0.3618in">
        <style:tab-stops/>
      </style:paragraph-properties>
      <style:text-properties style:font-name="標楷體" style:font-name-asian="標楷體"/>
    </style:style>
    <style:style style:name="P100" style:parent-style-name="內文" style:family="paragraph">
      <style:paragraph-properties fo:text-align="justify" fo:line-height="0.2083in" fo:margin-left="0.3333in">
        <style:tab-stops>
          <style:tab-stop style:type="left" style:position="0.6666in"/>
        </style:tab-stops>
      </style:paragraph-properties>
      <style:text-properties style:font-name="標楷體" style:font-name-asian="標楷體"/>
    </style:style>
    <style:style style:name="P101" style:parent-style-name="內文" style:family="paragraph">
      <style:paragraph-properties fo:text-align="justify" fo:line-height="0.2083in" fo:margin-left="0.3333in">
        <style:tab-stops>
          <style:tab-stop style:type="left" style:position="0.6666in"/>
        </style:tab-stops>
      </style:paragraph-properties>
      <style:text-properties style:font-name="標楷體" style:font-name-asian="標楷體"/>
    </style:style>
    <style:style style:name="P102" style:parent-style-name="內文" style:family="paragraph">
      <style:paragraph-properties fo:text-align="justify" fo:line-height="0.2083in" fo:margin-left="0.3333in">
        <style:tab-stops>
          <style:tab-stop style:type="left" style:position="0.6666in"/>
        </style:tab-stops>
      </style:paragraph-properties>
      <style:text-properties style:font-name="標楷體" style:font-name-asian="標楷體"/>
    </style:style>
    <style:style style:name="P103" style:parent-style-name="內文" style:family="paragraph">
      <style:paragraph-properties fo:text-align="justify" fo:line-height="0.3055in" fo:margin-left="0.7868in" fo:text-indent="-0.2784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69in"/>
    </style:style>
    <style:style style:name="T108" style:parent-style-name="預設段落字型" style:family="text">
      <style:text-properties style:font-name="標楷體" style:font-name-asian="標楷體" fo:letter-spacing="0.0069in"/>
    </style:style>
    <style:style style:name="T109" style:parent-style-name="預設段落字型" style:family="text">
      <style:text-properties style:font-name="標楷體" style:font-name-asian="標楷體" fo:letter-spacing="0.0069in"/>
    </style:style>
    <style:style style:name="T110" style:parent-style-name="預設段落字型" style:family="text">
      <style:text-properties style:font-name="標楷體" style:font-name-asian="標楷體" fo:letter-spacing="0.0069in"/>
    </style:style>
    <style:style style:name="T111" style:parent-style-name="預設段落字型" style:family="text">
      <style:text-properties style:font-name="標楷體" style:font-name-asian="標楷體" fo:letter-spacing="0.0069in"/>
    </style:style>
    <style:style style:name="T112" style:parent-style-name="預設段落字型" style:family="text">
      <style:text-properties style:font-name="標楷體" style:font-name-asian="標楷體" fo:letter-spacing="0.0069in"/>
    </style:style>
    <style:style style:name="T11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0.3055in" fo:margin-left="0.7868in" fo:text-indent="-0.278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fo:letter-spacing="0.0069in"/>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letter-spacing="0.0069in"/>
    </style:style>
    <style:style style:name="T126" style:parent-style-name="預設段落字型" style:family="text">
      <style:text-properties style:font-name="標楷體" style:font-name-asian="標楷體" fo:letter-spacing="0.0069in"/>
    </style:style>
    <style:style style:name="T127" style:parent-style-name="預設段落字型" style:family="text">
      <style:text-properties style:font-name="標楷體" style:font-name-asian="標楷體" fo:letter-spacing="0.0069in"/>
    </style:style>
    <style:style style:name="T128" style:parent-style-name="預設段落字型" style:family="text">
      <style:text-properties style:font-name="標楷體" style:font-name-asian="標楷體" fo:letter-spacing="0.0069in"/>
    </style:style>
    <style:style style:name="T129" style:parent-style-name="預設段落字型" style:family="text">
      <style:text-properties style:font-name="標楷體" style:font-name-asian="標楷體" fo:letter-spacing="0.0069in"/>
    </style:style>
    <style:style style:name="T130" style:parent-style-name="預設段落字型" style:family="text">
      <style:text-properties style:font-name="標楷體" style:font-name-asian="標楷體" fo:letter-spacing="0.0069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3055in"/>
      <style:text-properties style:font-name="標楷體" style:font-name-asian="標楷體"/>
    </style:style>
    <style:style style:name="TableRow133" style:family="table-row">
      <style:table-row-properties style:min-row-height="0.2458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3333in" fo:margin-left="0.3618in" fo:text-indent="-0.361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3055in" fo:margin-left="0.7111in" fo:text-indent="-0.2041in">
        <style:tab-stops/>
      </style:paragraph-properties>
      <style:text-properties style:font-name="標楷體" style:font-name-asian="標楷體" fo:letter-spacing="0.0069in"/>
    </style:style>
    <style:style style:name="P142" style:parent-style-name="內文" style:family="paragraph">
      <style:paragraph-properties fo:text-align="justify" fo:line-height="0.3055in" fo:margin-left="0.6951in" fo:text-indent="-0.1881in">
        <style:tab-stops/>
      </style:paragraph-properties>
      <style:text-properties style:font-name="標楷體" style:font-name-asian="標楷體"/>
    </style:style>
    <style:style style:name="P143" style:parent-style-name="內文" style:family="paragraph">
      <style:paragraph-properties fo:text-align="justify" fo:line-height="0.3055in" fo:margin-left="0.6951in" fo:text-indent="-0.188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3333in" fo:margin-left="0.3618in" fo:text-indent="-0.3618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3055in" fo:margin-left="0.7111in" fo:text-indent="-0.2041in">
        <style:tab-stops/>
      </style:paragraph-properties>
      <style:text-properties style:font-name="標楷體" style:font-name-asian="標楷體" fo:letter-spacing="0.0069in"/>
    </style:style>
    <style:style style:name="P175" style:parent-style-name="內文" style:family="paragraph">
      <style:paragraph-properties fo:text-align="justify" fo:line-height="0.3055in" fo:margin-left="0.6951in" fo:text-indent="-0.1881in">
        <style:tab-stops/>
      </style:paragraph-properties>
      <style:text-properties style:font-name="標楷體" style:font-name-asian="標楷體"/>
    </style:style>
    <style:style style:name="P176" style:parent-style-name="內文" style:family="paragraph">
      <style:paragraph-properties fo:text-align="justify" fo:line-height="0.3055in" fo:margin-left="0.6951in" fo:text-indent="-0.188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3055in" fo:margin-left="-0.05in">
        <style:tab-stops/>
      </style:paragraph-properties>
      <style:text-properties style:font-name="標楷體" style:font-name-asian="標楷體"/>
    </style:style>
    <style:style style:name="P188" style:parent-style-name="內文" style:family="paragraph">
      <style:text-properties fo:font-size="13pt" style:font-size-asian="13pt" style:font-size-complex="13pt"/>
    </style:style>
    <style:style style:name="P189" style:parent-style-name="標題" style:family="paragraph">
      <style:paragraph-properties fo:text-align="start" fo:line-height="0.2777in"/>
    </style:style>
    <style:style style:name="T190" style:parent-style-name="預設段落字型" style:family="text">
      <style:text-properties fo:font-size="13pt" style:font-size-asian="13pt" style:font-size-complex="13pt"/>
    </style:style>
  </office:automatic-styles>
  <office:body>
    <office:text text:use-soft-page-breaks="true">
      <text:p text:style-name="P1">建議總代理人或銷售機構以自己名義為客戶申購境外基金時，總代理人或銷售機構與客戶間契約增訂之事項部分條文修正<text:bookmark-start text:name="_GoBack"/><text:bookmark-end text:name="_GoBack"/>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text:span text:style-name="T18">一、</text:span><text:span text:style-name="T19">客戶同意本款項收付作業，除本約定外，應遵守「境外基金管理辦法」等相關法令、臺灣集中保管結算所股份有限公司（以下稱集保結算所）訂定之業務操作辦法及相關規定</text:span><text:span text:style-name="T20">，修正時亦同</text:span><text:span text:style-name="T21">。</text:span></text:p>
          </table:table-cell>
          <table:table-cell table:style-name="TableCell22">
            <text:p text:style-name="P23">一、客戶同意本款項收付作業，除本約定外，應遵守「境外基金管理辦法」等相關法令、臺灣集中保管結算所股份有限公司（以下稱集保結算所）訂定之業務操作辦法及相關規定。</text:p>
          </table:table-cell>
          <table:table-cell table:style-name="TableCell24">
            <text:p text:style-name="P25"><text:span text:style-name="T26">為</text:span><text:span text:style-name="T27">使契約</text:span><text:span text:style-name="T28">雙方</text:span><text:span text:style-name="T29">知悉所</text:span><text:span text:style-name="T30">遵循之法令規定倘有修訂時，</text:span><text:span text:style-name="T31">仍為雙方</text:span><text:span text:style-name="T32">應</text:span><text:span text:style-name="T33">遵循之範圍，</text:span><text:span text:style-name="T34">爰修</text:span><text:span text:style-name="T35">正相關</text:span><text:span text:style-name="T36">文字。</text:span></text:p>
          </table:table-cell>
        </table:table-row>
        <table:table-row table:style-name="TableRow37">
          <table:table-cell table:style-name="TableCell38">
            <text:p text:style-name="P39"><text:span text:style-name="T40">二、</text:span><text:span text:style-name="T41">客戶同意以 貴公司名義為客戶向境外基金機構申購境外基金，應將申購款項匯予集保結算所</text:span><text:span text:style-name="T42">指定</text:span><text:span text:style-name="T43">之款項收付專戶，或於集保結算所</text:span><text:span text:style-name="T44">指定</text:span><text:span text:style-name="T45">之款項收付</text:span><text:span text:style-name="T46">機構</text:span><text:span text:style-name="T47">或</text:span><text:span text:style-name="T48">於</text:span><text:span text:style-name="T49">參加全國性繳費（稅）業務之金融機構（以下</text:span><text:span text:style-name="T50">合</text:span><text:span text:style-name="T51">稱扣款行）開戶辦理扣款事宜；</text:span><text:span text:style-name="T52">其買回、孳息分派及清算等款項，</text:span><text:span text:style-name="T53">並同意</text:span><text:span text:style-name="T54">由</text:span><text:span text:style-name="T55">集保結算所</text:span><text:span text:style-name="T56">指定之</text:span><text:span text:style-name="T57">款項收付專戶</text:span><text:span text:style-name="T58">匯至</text:span><text:span text:style-name="T59">客戶</text:span><text:span text:style-name="T60">指定之</text:span><text:span text:style-name="T61">金融機構款項帳戶</text:span><text:span text:style-name="T62">。</text:span></text:p>
          </table:table-cell>
          <table:table-cell table:style-name="TableCell63">
            <text:p text:style-name="P64">二、客戶同意以 貴公司名義為客戶向境外基金機構申購境外基金，應將申購款項匯予集保結算所指定之款項收付專戶，或於集保結算所之款項收付機構或參加全國性繳費（稅）業務之金融機構（以下合稱扣款行）開戶辦理扣款事宜；其買回、孳息分派及清算等款項，並同意由集保結算所指定之款項收付專戶匯至客戶指定之金融機構款項帳戶。</text:p>
          </table:table-cell>
          <table:table-cell table:style-name="TableCell65">
            <text:p text:style-name="P66">為使本條規範更為明確，酌作部分文字修正。</text:p>
          </table:table-cell>
        </table:table-row>
        <table:table-row table:style-name="TableRow67">
          <table:table-cell table:style-name="TableCell68">
            <text:p text:style-name="P69">三、繳款方式</text:p>
            <text:p text:style-name="P70">1.匯款方式(以下略)</text:p>
            <text:p text:style-name="P71">2.扣款方式(以下略)</text:p>
            <text:p text:style-name="P72"><text:span text:style-name="T73">3.</text:span><text:span text:style-name="T74">採</text:span><text:span text:style-name="T75">買回款項支付方式</text:span></text:p>
            <text:p text:style-name="P76"><text:span text:style-name="T77">(1)</text:span><text:span text:style-name="T78">客戶同意以其</text:span><text:span text:style-name="T79">買回</text:span><text:span text:style-name="T80">款項支付申購同</text:span><text:soft-page-break/><text:span text:style-name="T81">一銷售機構銷售之其他境外基金申購款項時，該筆轉申購金額即為</text:span><text:span text:style-name="T82">買回款項</text:span><text:span text:style-name="T83">扣除申購手續費後之金額，集保結算所並將於完成買回款項比對後，辦理相關申購款項付款作業</text:span><text:span text:style-name="T84">。</text:span></text:p>
            <text:p text:style-name="P85"><text:span text:style-name="T86">(</text:span><text:span text:style-name="T87">2</text:span><text:span text:style-name="T88">)</text:span><text:span text:style-name="T89">客戶</text:span><text:span text:style-name="T90">同意</text:span><text:span text:style-name="T91">前述</text:span><text:span text:style-name="T92">轉申購之申請，如其金額低於境外基金機構規定最低申購金額或該轉申購基金係暫停交易或因不符轉申購境外基金機構之規定者，該筆轉申購不成功，集保結算所得逕行將買回款項扣除匯費後，</text:span><text:span text:style-name="T93">匯至</text:span><text:span text:style-name="T94">客戶</text:span><text:span text:style-name="T95">指定之</text:span><text:span text:style-name="T96">金融機構款項帳戶</text:span><text:span text:style-name="T97">。</text:span></text:p>
          </table:table-cell>
          <table:table-cell table:style-name="TableCell98">
            <text:p text:style-name="P99">三、繳款方式</text:p>
            <text:p text:style-name="P100">1.匯款方式(以下略)</text:p>
            <text:p text:style-name="P101">2.扣款方式(以下略)</text:p>
            <text:p text:style-name="P102">3.採買回款項支付方式</text:p>
            <text:p text:style-name="P103"><text:span text:style-name="T104">(</text:span><text:span text:style-name="T105">1</text:span><text:span text:style-name="T106">)</text:span><text:span text:style-name="T107">客戶同意以其買回款項支付申購同</text:span><text:soft-page-break/><text:span text:style-name="T108">一銷售機構銷售之其他境外基金申購款項時，該筆轉申購金額即為</text:span><text:span text:style-name="T109">買回款項</text:span><text:span text:style-name="T110">扣除申購手續費後之金額，集保結算</text:span><text:span text:style-name="T111">所</text:span><text:span text:style-name="T112">並將於完成買回款項比對後</text:span><text:span text:style-name="T113">之</text:span><text:span text:style-name="T114">次一營業日</text:span><text:span text:style-name="T115">，</text:span><text:span text:style-name="T116">辦理相關申購款項付款作業</text:span><text:span text:style-name="T117">。</text:span></text:p>
            <text:p text:style-name="P118"><text:span text:style-name="T119">(</text:span><text:span text:style-name="T120">2</text:span><text:span text:style-name="T121">)</text:span><text:span text:style-name="T122">客戶</text:span><text:span text:style-name="T123">同意</text:span><text:span text:style-name="T124">前述</text:span><text:span text:style-name="T125">轉申購之申請，如其金額低於境外基金機構規定最低申購金額或該轉申購基金係暫停交易或因不符轉申購境外基金機構之規定者，該筆轉申購不成功，集保結算所得逕行將買回款項扣除匯費後，</text:span><text:span text:style-name="T126">匯至</text:span><text:span text:style-name="T127">客戶</text:span><text:span text:style-name="T128">指定之</text:span><text:span text:style-name="T129">金融機構款項帳戶</text:span><text:span text:style-name="T130">。</text:span></text:p>
          </table:table-cell>
          <table:table-cell table:style-name="TableCell131">
            <text:p text:style-name="P132">為提升客戶以基金買回款項，支付其申購同一銷售機構銷售之境外基金款項之作業效率，爰刪除3(1)相關文字。</text:p>
          </table:table-cell>
        </table:table-row>
        <text:soft-page-break/>
        <table:table-row table:style-name="TableRow133">
          <table:table-cell table:style-name="TableCell134">
            <text:p text:style-name="P135"><text:span text:style-name="T136">四、</text:span><text:span text:style-name="T137">款</text:span><text:span text:style-name="T138">項失敗</text:span><text:span text:style-name="T139">之</text:span><text:span text:style-name="T140">處理：<text:s/></text:span></text:p>
            <text:p text:style-name="P141">1.單筆扣款申購：客戶同意如扣款行無法於客戶申購當日完成扣款作業，即<text:soft-page-break/>取消該筆申購資料。</text:p>
            <text:p text:style-name="P142">2.定期定額扣款申購：客戶同意如同一基金依集保結算所規定扣款失敗達一定次數者，即停止辦理該筆基金之扣款。</text:p>
            <text:p text:style-name="P143"><text:span text:style-name="T144">3.</text:span><text:span text:style-name="T145">客戶</text:span><text:span text:style-name="T146">申購款項</text:span><text:span text:style-name="T147">倘因</text:span><text:span text:style-name="T148">約定</text:span><text:span text:style-name="T149">帳戶餘額不足、</text:span><text:span text:style-name="T150">資訊</text:span><text:span text:style-name="T151">系統服務中斷</text:span><text:span text:style-name="T152">、電信中斷、其他</text:span><text:span text:style-name="T153">不可抗力</text:span><text:span text:style-name="T154">及不可歸責</text:span><text:span text:style-name="T155"><text:s text:c="2"/></text:span><text:span text:style-name="T156">貴公司</text:span><text:span text:style-name="T157">或集保結算所</text:span><text:span text:style-name="T158">之因素，致申購扣款</text:span><text:span text:style-name="T159">或匯款款項</text:span><text:span text:style-name="T160">未於</text:span><text:span text:style-name="T161">交易截止</text:span><text:span text:style-name="T162">時間前入帳，客戶同意取消該筆交易</text:span><text:span text:style-name="T163">。</text:span><text:span text:style-name="T164">因前揭事由所致之遲延或損失，客戶不得向</text:span><text:span text:style-name="T165"><text:s text:c="2"/></text:span><text:span text:style-name="T166">貴公司及集保結算所請求損害賠償</text:span><text:span text:style-name="T167">。</text:span></text:p>
          </table:table-cell>
          <table:table-cell table:style-name="TableCell168">
            <text:p text:style-name="P169"><text:span text:style-name="T170">四、</text:span><text:span text:style-name="T171">未完成扣</text:span><text:span text:style-name="T172">款之</text:span><text:span text:style-name="T173">處理：<text:s/></text:span></text:p>
            <text:p text:style-name="P174">1.單筆扣款申購：客戶同意如扣款行無法於客戶申購當日完成扣款作業，即<text:soft-page-break/>取消該筆申購資料。</text:p>
            <text:p text:style-name="P175">2.定期定額扣款申購：客戶同意如同一基金依集保結算所規定扣款失敗達一定次數者，即停止辦理該筆基金之扣款。</text:p>
            <text:p text:style-name="P176"><text:span text:style-name="T177">3.客戶倘因帳戶餘額不足、</text:span><text:span text:style-name="T178">金融機構</text:span><text:span text:style-name="T179">系統服務中斷</text:span><text:span text:style-name="T180">或</text:span><text:span text:style-name="T181">不可抗力之因素，致申購扣款款項未於</text:span><text:span text:style-name="T182">集保結算所規定</text:span><text:span text:style-name="T183">時間前入帳，客戶同意取消該筆</text:span><text:span text:style-name="T184">申購</text:span><text:span text:style-name="T185">交易。</text:span></text:p>
          </table:table-cell>
          <table:table-cell table:style-name="TableCell186">
            <text:p text:style-name="P187">明定因電信中斷或不可歸責於銷售機構及集保結算所之事由，致無法辦理扣(匯)款時之責任歸屬，爰修正相關文字。</text:p>
          </table:table-cell>
        </table:table-row>
      </table:table>
      <text:p text:style-name="P188"/>
      <text:p text:style-name="P189"><text:span text:style-name="T1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T9CEF19EAtCID-WinCharSetFFFF-H" svg:font-family="TT9CEF19EAtCID-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6666in">
        <style:tab-stops/>
      </style:paragraph-properties>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Chapter " style:num-format="1">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prefix="附件" style:num-format="一, 十, 一百(繁), ...">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LVL1" style:family="text">
      <style:text-properties style:font-name="標楷體" style:font-name-asian="標楷體" fo:font-size="13pt" style:font-size-asian="13pt" style:font-size-complex="13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1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8LVL1" style:family="text">
      <style:text-properties style:use-window-font-color="true"/>
    </style:style>
    <style:style style:name="WW_CharLFO10LVL1" style:family="text">
      <style:text-properties fo:language="en" fo:country="US"/>
    </style:style>
    <style:style style:name="WW_CharLFO19LVL2" style:family="text">
      <style:text-properties fo:language="en" fo:country="US"/>
    </style:style>
    <style:style style:name="WW_CharLFO32LVL1" style:family="text">
      <style:text-properties fo:language="en" fo:country="US"/>
    </style:style>
    <style:style style:name="WW_CharLFO32LVL3" style:family="text">
      <style:text-properties style:font-name="Times New Roman" style:font-name-asian="標楷體" style:font-name-complex="Times New Roman"/>
    </style:style>
    <style:style style:name="WW_CharLFO3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prefix="附件" style:num-format="一, 十, 一百(繁), ...">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一, 十, 一百(繁),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text:style-name="WW_CharLFO1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1">
        <style:list-level-properties text:space-before="0.5in" text:min-label-width="0.5in"/>
      </text:list-level-style-number>
      <text:list-level-style-bullet text:level="3" text:style-name="WW_CharLFO32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9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5">
      <text:list-level-style-number text:level="1" style:num-prefix="（" style:num-suffix="）" style:num-format="1">
        <style:list-level-properties text:space-before="0.4881in" text:min-label-width="0.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5513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會議討論題綱</dc:title>
    <meta:initial-creator>tse</meta:initial-creator>
    <dc:creator>wwqq</dc:creator>
    <meta:creation-date>2017-07-12T03:28:00Z</meta:creation-date>
    <dc:date>2017-07-12T03:28:00Z</dc:date>
    <meta:print-date>2017-07-04T06:40:00Z</meta:print-date>
    <meta:template xlink:href="Normal.dotm" xlink:type="simple"/>
    <meta:editing-cycles>2</meta:editing-cycles>
    <meta:editing-duration>PT0S</meta:editing-duration>
    <meta:document-statistic meta:page-count="3" meta:paragraph-count="3" meta:word-count="245" meta:character-count="1641" meta:row-count="11" meta:non-whitespace-character-count="1399"/>
  </office:meta>
</office:document-meta>
</file>