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P7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/>
    </style:style>
    <style:style style:name="TableColumn10" style:family="table-column">
      <style:table-column-properties style:column-width="0.9173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1006in"/>
    </style:style>
    <style:style style:name="TableColumn13" style:family="table-column">
      <style:table-column-properties style:column-width="1.3138in"/>
    </style:style>
    <style:style style:name="TableColumn14" style:family="table-column">
      <style:table-column-properties style:column-width="0.4736in"/>
    </style:style>
    <style:style style:name="TableColumn15" style:family="table-column">
      <style:table-column-properties style:column-width="0.6375in"/>
    </style:style>
    <style:style style:name="TableColumn16" style:family="table-column">
      <style:table-column-properties style:column-width="1.1118in"/>
    </style:style>
    <style:style style:name="TableColumn17" style:family="table-column">
      <style:table-column-properties style:column-width="0.2277in"/>
    </style:style>
    <style:style style:name="TableColumn18" style:family="table-column">
      <style:table-column-properties style:column-width="1.3138in"/>
    </style:style>
    <style:style style:name="TableColumn19" style:family="table-column">
      <style:table-column-properties style:column-width="0.8069in"/>
    </style:style>
    <style:style style:name="Table9" style:family="table">
      <style:table-properties style:width="7.3069in" style:rel-width="100%" fo:margin-left="0in" table:align="left"/>
    </style:style>
    <style:style style:name="TableRow20" style:family="table-row">
      <style:table-row-properties style:min-row-height="0.3555in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0555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3104in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0555in" fo:text-indent="-0.0006in">
        <style:tab-stops>
          <style:tab-stop style:type="left" style:position="0in"/>
          <style:tab-stop style:type="left" style:position="0.085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2833in" fo:keep-together="always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Row49" style:family="table-row">
      <style:table-row-properties style:min-row-height="0.1187in" fo:keep-together="always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0555in" fo:text-indent="-0.0006in">
        <style:tab-stops>
          <style:tab-stop style:type="left" style:position="0in"/>
          <style:tab-stop style:type="left" style:position="0.085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7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63" style:family="table-row">
      <style:table-row-properties style:min-row-height="0.3354in" fo:keep-together="always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75" style:family="table-row">
      <style:table-row-properties style:min-row-height="0.3in" fo:keep-together="always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0555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90" style:family="table-row">
      <style:table-row-properties style:min-row-height="0.1618in" fo:keep-together="always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0555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04" style:family="table-row">
      <style:table-row-properties style:min-row-height="0.3652in" fo:keep-together="always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3652in" fo:keep-together="always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1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style:font-size-complex="12pt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465in" fo:keep-together="always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132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Row134" style:family="table-row">
      <style:table-row-properties style:min-row-height="1.0361in" fo:keep-together="always"/>
    </style:style>
    <style:style style:name="P13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13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125in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1909in" fo:keep-together="always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justify" fo:line-height="0.1805in" fo:margin-left="0.234in" fo:margin-right="-0.0569in" fo:text-indent="-0.234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149" style:parent-style-name="內文" style:family="paragraph">
      <style:paragraph-properties fo:text-align="justify" fo:line-height="0.1805in" fo:margin-right="-0.0569in" fo:text-indent="-0.234in"/>
      <style:text-properties style:font-name="標楷體" style:font-name-asian="標楷體" fo:color="#000000" style:letter-kerning="false" fo:font-size="10pt" style:font-size-asian="10pt"/>
    </style:style>
    <style:style style:name="P150" style:parent-style-name="內文" style:family="paragraph">
      <style:paragraph-properties fo:text-align="justify" fo:line-height="0.1805in" fo:margin-right="-0.0569in" fo:text-indent="-0.234in"/>
    </style:style>
    <style:style style:name="T15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75" style:parent-style-name="內文" style:family="paragraph">
      <style:paragraph-properties fo:text-align="justify" fo:line-height="0.1805in" fo:margin-right="-0.0569in" fo:text-indent="-0.234in"/>
    </style:style>
    <style:style style:name="T1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83" style:parent-style-name="內文" style:family="paragraph">
      <style:paragraph-properties fo:text-align="justify" fo:line-height="0.1805in" fo:margin-right="-0.0569in" fo:text-indent="-0.234in"/>
    </style:style>
    <style:style style:name="T18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93" style:parent-style-name="內文" style:family="paragraph">
      <style:paragraph-properties fo:text-align="justify" fo:line-height="0.1805in" fo:margin-right="-0.0569in" fo:text-indent="-0.234in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04" style:parent-style-name="內文" style:family="paragraph">
      <style:paragraph-properties fo:line-height="0.4027in" fo:margin-left="0.5in" fo:margin-right="0.0277in" fo:text-indent="-0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line-height="0.2777in" fo:margin-left="0.5in" fo:margin-right="0.0277in" fo:text-indent="-0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line-height="0.4027in" fo:margin-right="0.0277in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olumn212" style:family="table-column">
      <style:table-column-properties style:column-width="1.8541in"/>
    </style:style>
    <style:style style:name="TableColumn213" style:family="table-column">
      <style:table-column-properties style:column-width="1.8541in"/>
    </style:style>
    <style:style style:name="TableColumn214" style:family="table-column">
      <style:table-column-properties style:column-width="1.8548in"/>
    </style:style>
    <style:style style:name="TableColumn215" style:family="table-column">
      <style:table-column-properties style:column-width="1.8548in"/>
    </style:style>
    <style:style style:name="Table211" style:family="table">
      <style:table-properties style:width="7.418in" style:rel-width="100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888in" fo:margin-right="0.02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888in" fo:margin-right="0.02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888in" fo:margin-right="0.02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888in" fo:margin-right="0.02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888in" fo:margin-right="0.02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888in" fo:margin-right="0.02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888in" fo:margin-right="0.02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888in" fo:margin-right="0.0277in"/>
      <style:text-properties style:font-name="標楷體" style:font-name-asian="標楷體" fo:color="#000000" style:letter-kerning="false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family="graphic" style:name="a0">
      <style:graphic-properties fo:min-width="0.37014in" fo:min-height="0.7895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6.22222in" svg:y="0.01111in" svg:width="0.78958in" svg:height="0.37014in" draw:z-index="251657728" draw:id="id0" draw:style-name="a0" draw:name="Rectangle 25" text:anchor-type="paragraph"><svg:desc/><text:p text:style-name="P3"><text:span text:style-name="T4">附件</text:span><text:span text:style-name="T5">1</text:span></text:p><draw:enhanced-geometry draw:type="non-primitive" svg:viewBox="0 0 21600 21600" draw:enhanced-path="M 0 0 L 21600 0 21600 21600 0 21600 Z N"/></draw:custom-shape></text:span><text:span text:style-name="T6">臺灣集中保管結算所</text:span></text:p>
      <text:p text:style-name="P7">網際網路應用系統連線作業申請書<text:bookmark-start text:name="OLE_LINK2"/><text:bookmark-start text:name="OLE_LINK1"/></text:p>
      <text:p text:style-name="P8"><text:bookmark-end text:name="OLE_LINK2"/><text:bookmark-end text:name="OLE_LINK1"/><text:s text:c="51"/>申請日期: <text:s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連線單位代號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連線單位名稱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聯絡人姓名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電子郵件信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聯絡人電話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啟用日期</text:p>
          </table:table-cell>
          <table:table-cell table:style-name="TableCell45" table:number-columns-spanned="3">
            <text:p text:style-name="P46"><text:span text:style-name="T47">年　月　日</text:span><text:span text:style-name="T48">（由集保結算所填寫）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集保業務</text:p>
            <text:p text:style-name="P52">人員勾選</text:p>
          </table:table-cell>
          <table:table-cell table:style-name="TableCell53" table:number-columns-spanned="4">
            <text:p text:style-name="P54">網際網路應用系統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網址</text:p>
          </table:table-cell>
          <table:covered-table-cell/>
          <table:covered-table-cell/>
          <table:table-cell table:style-name="TableCell57">
            <text:p text:style-name="P58">IP位址</text:p>
          </table:table-cell>
          <table:table-cell table:style-name="TableCell59">
            <text:p text:style-name="P60">連線服務</text:p>
            <text:p text:style-name="P61"><text:span text:style-name="T62">Port</text:span></text:p>
          </table:table-cell>
        </table:table-row>
        <table:table-row table:style-name="TableRow63">
          <table:table-cell table:style-name="TableCell64" table:number-rows-spanned="4">
            <text:p text:style-name="P65">□</text:p>
          </table:table-cell>
          <table:table-cell table:style-name="TableCell66" table:number-columns-spanned="4">
            <text:p text:style-name="P67">報表網路傳送暨查詢作業系統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ereport2.tdcc.com.tw</text:p>
          </table:table-cell>
          <table:covered-table-cell/>
          <table:covered-table-cell/>
          <table:table-cell table:style-name="TableCell70">
            <text:p text:style-name="P71">211.79.135.149</text:p>
            <text:p text:style-name="P72">211.79.135.213</text:p>
          </table:table-cell>
          <table:table-cell table:style-name="TableCell73">
            <text:p text:style-name="P74">TCP80、443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<text:span text:style-name="T79">發行作業平台</text:span><text:span text:style-name="T80">SHCAS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shcas.tdcc.com.tw</text:span></text:p>
          </table:table-cell>
          <table:covered-table-cell/>
          <table:covered-table-cell/>
          <table:table-cell table:style-name="TableCell84">
            <text:p text:style-name="P85">211.79.135.216</text:p>
            <text:p text:style-name="P86"><text:span text:style-name="T87">211.79.135.152</text:span></text:p>
          </table:table-cell>
          <table:table-cell table:style-name="TableCell88">
            <text:p text:style-name="P89">TCP 443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跨境保管系統</text:span><text:span text:style-name="T95">CBTS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cbts.tdcc.com.tw</text:p>
          </table:table-cell>
          <table:covered-table-cell/>
          <table:covered-table-cell/>
          <table:table-cell table:style-name="TableCell98">
            <text:p text:style-name="P99">211.79.135.217</text:p>
            <text:p text:style-name="P100"><text:span text:style-name="T101">211.79.135.153</text:span></text:p>
          </table:table-cell>
          <table:table-cell table:style-name="TableCell102">
            <text:p text:style-name="P103">TCP 443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網際網路專屬檔案傳輸系統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N/A</text:p>
          </table:table-cell>
          <table:covered-table-cell/>
          <table:covered-table-cell/>
          <table:table-cell table:style-name="TableCell110">
            <text:p text:style-name="P111">211.79.135.218</text:p>
            <text:p text:style-name="P112">211.79.135.154</text:p>
          </table:table-cell>
          <table:table-cell table:style-name="TableCell113">
            <text:p text:style-name="P114">TCP 22</text:p>
          </table:table-cell>
        </table:table-row>
        <table:table-row table:style-name="TableRow115">
          <table:table-cell table:style-name="TableCell116">
            <text:p text:style-name="P117">□</text:p>
          </table:table-cell>
          <table:table-cell table:style-name="TableCell118" table:number-columns-spanned="4">
            <text:p text:style-name="P119">基金資訊觀測站-</text:p>
            <text:p text:style-name="P120">基金交易平台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trade.fundclear.com.tw</text:p>
          </table:table-cell>
          <table:covered-table-cell/>
          <table:covered-table-cell/>
          <table:table-cell table:style-name="TableCell123">
            <text:p text:style-name="P124">210.241.84.216</text:p>
            <text:p text:style-name="P125">61.57.46.216</text:p>
          </table:table-cell>
          <table:table-cell table:style-name="TableCell126">
            <text:p text:style-name="P127">TCP 443</text:p>
          </table:table-cell>
        </table:table-row>
        <table:table-row table:style-name="TableRow128">
          <table:table-cell table:style-name="TableCell129" table:number-columns-spanned="2" table:number-rows-spanned="2">
            <text:p text:style-name="P130">□異動</text:p>
            <text:p text:style-name="P131">(含首次申請)</text:p>
          </table:table-cell>
          <table:covered-table-cell/>
          <table:table-cell table:style-name="TableCell132" table:number-columns-spanned="8">
            <text:p text:style-name="P133">異動後-網際網路IP資訊(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8">
            <text:list text:style-name="LFO2" text:continue-numbering="true">
              <text:list-item>
                <text:p text:style-name="P137"><text:s/>____________.____________.____________.____________</text:p>
              </text:list-item>
              <text:list-item>
                <text:p text:style-name="P138"><text:s/>____________.____________.____________.____________</text:p>
              </text:list-item>
              <text:list-item>
                <text:p text:style-name="P139"><text:s/>____________.____________.____________.____________</text:p>
              </text:list-item>
              <text:list-item>
                <text:p text:style-name="P140"><text:s/>____________.____________.____________.____________</text:p>
              </text:list-item>
              <text:list-item>
                <text:p text:style-name="P141"><text:s/>____________.____________.____________.____________</text:p>
              </text:list-item>
              <text:list-item>
                <text:p text:style-name="P142"><text:s/>____________.____________.____________.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□註銷</text:p>
          </table:table-cell>
          <table:covered-table-cell/>
          <table:table-cell table:style-name="TableCell146" table:number-columns-spanned="8">
            <text:p text:style-name="P147">刪除所有申請之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註：</text:p>
      <text:list text:style-name="LFO3" text:continue-numbering="true">
        <text:list-item>
          <text:p text:style-name="P149">連線單位倘需使用上列之網際網路應用系統連線作業時，請填寫本申請書。</text:p>
        </text:list-item>
        <text:list-item>
          <text:p text:style-name="P150"><text:span text:style-name="T151">每一連線單位代號以申請最多</text:span><text:span text:style-name="T152">6</text:span><text:span text:style-name="T153">個網際網路</text:span><text:span text:style-name="T154">IP</text:span><text:span text:style-name="T155">為限，申請時需提供</text:span><text:span text:style-name="T156"><text:s/></text:span><text:span text:style-name="T157">貴公司</text:span><text:span text:style-name="T158">對外連線</text:span><text:span text:style-name="T159">(</text:span><text:span text:style-name="T160">含備援線路</text:span><text:span text:style-name="T161">)</text:span><text:span text:style-name="T162">之固</text:span><text:span text:style-name="T163">定</text:span><text:span text:style-name="T164">IP</text:span><text:span text:style-name="T165">資訊，「網際網路</text:span><text:span text:style-name="T166">IP</text:span><text:span text:style-name="T167">資訊」欄位請填寫所有可連線的</text:span><text:span text:style-name="T168">IP</text:span><text:span text:style-name="T169">，以供本公司進行連線控管，填寫之</text:span><text:span text:style-name="T170">IP</text:span><text:span text:style-name="T171">位址需明確不得以</text:span><text:span text:style-name="T172">‘*’</text:span><text:span text:style-name="T173">代替。</text:span><text:span text:style-name="T174"><text:s/></text:span></text:p>
        </text:list-item>
        <text:list-item>
          <text:p text:style-name="P175"><text:span text:style-name="T176">倘連線單位申請</text:span><text:span text:style-name="T177">IP</text:span><text:span text:style-name="T178">異動時，列出異動後</text:span><text:span text:style-name="T179">所有</text:span><text:span text:style-name="T180">與本公司連線之</text:span><text:span text:style-name="T181">IP</text:span><text:span text:style-name="T182">資訊。</text:span></text:p>
        </text:list-item>
        <text:list-item>
          <text:p text:style-name="P183"><text:span text:style-name="T184">倘連線單位申請</text:span><text:span text:style-name="T185">IP</text:span><text:span text:style-name="T186">註銷時，係表示連線單位申請終止</text:span><text:span text:style-name="T187">所有</text:span><text:span text:style-name="T188">與本公司之</text:span><text:span text:style-name="T189">IP</text:span><text:span text:style-name="T190">連線，異動後網際網路</text:span><text:span text:style-name="T191">IP</text:span><text:span text:style-name="T192">資訊不需填寫，請空白。</text:span></text:p>
        </text:list-item>
        <text:list-item>
          <text:p text:style-name="P193"><text:span text:style-name="T194">倘有相關申請網際網路</text:span><text:span text:style-name="T195">IP</text:span><text:span text:style-name="T196">問題時，請洽本公司</text:span><text:span text:style-name="T197">資訊作業部網路人員窗口，電話</text:span><text:span text:style-name="T198">(02)26553788</text:span><text:span text:style-name="T199">，分機</text:span><text:span text:style-name="T200">685</text:span><text:span text:style-name="T201">、</text:span><text:span text:style-name="T202">676</text:span><text:span text:style-name="T203">。</text:span></text:p>
        </text:list-item>
      </text:list>
      <text:p text:style-name="P204"><text:s text:c="8"/>此致</text:p>
      <text:p text:style-name="P205">臺灣集中保管結算所股份有限公司</text:p>
      <text:p text:style-name="P206"><text:span text:style-name="T207">申請人：</text:span><text:span text:style-name="T208"><text:s text:c="28"/></text:span><text:span text:style-name="T209">(</text:span><text:span text:style-name="T210">請簽蓋留存「印鑑卡」之印鑑）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業務單位</text:p>
          </table:table-cell>
          <table:table-cell table:style-name="TableCell219">
            <text:p text:style-name="P220">核印經辦</text:p>
          </table:table-cell>
          <table:table-cell table:style-name="TableCell221">
            <text:p text:style-name="P222">組級主管</text:p>
          </table:table-cell>
          <table:table-cell table:style-name="TableCell223">
            <text:p text:style-name="P224">申請日期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大標1" style:display-name="大標1" style:family="paragraph" style:parent-style-name="內文" style:auto-update="true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 fo:hyphenate="false"/>
    </style:style>
    <style:style style:name="大標3" style:display-name="大標3" style:family="paragraph" style:parent-style-name="內文縮排" style:auto-update="true" style:list-style-name="LFO1">
      <style:paragraph-properties fo:text-align="justify" style:line-height-at-least="0.25in">
        <style:tab-stops>
          <style:tab-stop style:type="left" style:position="-0.4138in"/>
          <style:tab-stop style:type="left" style:position="-0.2902in"/>
        </style:tab-stops>
      </style:paragraph-properties>
      <style:text-properties style:font-name="標楷體" style:font-name-asian="標楷體" style:font-weight-complex="bold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大標2" style:display-name="大標2" style:family="paragraph" style:parent-style-name="內文" style:auto-update="true">
      <style:paragraph-properties style:snap-to-layout-grid="false" fo:text-align="justify" fo:margin-top="0.125in" fo:margin-left="1.0006in" fo:text-indent="-0.70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、" style:family="paragraph" style:parent-style-name="內文">
      <style:paragraph-properties style:snap-to-layout-grid="false" fo:text-align="justify" fo:line-height="0.2777in" fo:margin-left="0.4513in" fo:text-indent="-0.13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一內文" style:display-name="(一)內文" style:family="paragraph" style:parent-style-name="頁尾" style:next-style-name="頁尾">
      <style:paragraph-properties style:snap-to-layout-grid="true" fo:margin-left="0.9166in">
        <style:tab-stops/>
      </style:paragraph-properties>
      <style:text-properties style:font-name-asian="標楷體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WW_CharLFO1LVL2" style:family="text">
      <style:text-properties fo:font-weight="bold" style:font-weight-asian="bold"/>
    </style:style>
    <text:list-style style:name="LFO1" style:display-name="LFO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度第二次證券期貨全市場異地備援演練</dc:title>
    <meta:initial-creator>ua10023</meta:initial-creator>
    <dc:creator>Windows 使用者</dc:creator>
    <meta:creation-date>2020-01-14T03:05:00Z</meta:creation-date>
    <dc:date>2020-01-14T06:20:00Z</dc:date>
    <meta:print-date>2019-12-17T08:41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94" meta:character-count="1303" meta:row-count="9" meta:non-whitespace-character-count="1111"/>
  </office:meta>
</office:document-meta>
</file>