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4.970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2.0763in"/>
    </style:style>
    <style:style style:name="TableColumn12" style:family="table-column">
      <style:table-column-properties style:column-width="2.0763in"/>
    </style:style>
    <style:style style:name="TableColumn13" style:family="table-column">
      <style:table-column-properties style:column-width="2.0638in"/>
    </style:style>
    <style:style style:name="Table10" style:family="table">
      <style:table-properties style:width="6.2166in" fo:margin-left="0.075in" table:align="left"/>
    </style:style>
    <style:style style:name="TableRow14" style:family="table-row">
      <style:table-row-properties style:min-row-height="0.2784in"/>
    </style:style>
    <style:style style:name="TableCell15" style:family="table-cell">
      <style:table-cell-properties fo:border="0.0069in solid #000000" fo:padding-top="0in" fo:padding-left="0.075in" fo:padding-bottom="0in" fo:padding-right="0.075in"/>
    </style:style>
    <style:style style:name="P16"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916in"/>
      <style:text-properties style:font-name="標楷體" style:font-name-asian="標楷體"/>
    </style:style>
    <style:style style:name="TableRow21" style:family="table-row">
      <style:table-row-properties style:min-row-height="0.7361in"/>
    </style:style>
    <style:style style:name="TableCell22" style:family="table-cell">
      <style:table-cell-properties fo:border="0.0069in solid #000000" fo:padding-top="0in" fo:padding-left="0.075in" fo:padding-bottom="0in" fo:padding-right="0.075in"/>
    </style:style>
    <style:style style:name="P2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4"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29"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0"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1"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7"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0"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8"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HTML預設格式" style:family="paragraph">
      <style:paragraph-properties fo:text-align="justify" fo:line-height="0.2916in" fo:margin-right="-0.0402in"/>
      <style:text-properties style:font-name="標楷體" style:font-name-asian="標楷體"/>
    </style:style>
    <style:style style:name="P81" style:parent-style-name="HTML預設格式" style:family="paragraph">
      <style:paragraph-properties fo:text-align="justify" fo:line-height="0.2916in" fo:margin-right="-0.0402in"/>
      <style:text-properties style:font-name="標楷體" style:font-name-asian="標楷體"/>
    </style:style>
    <style:style style:name="TableRow82" style:family="table-row">
      <style:table-row-properties style:min-row-height="0.7361in"/>
    </style:style>
    <style:style style:name="TableCell83" style:family="table-cell">
      <style:table-cell-properties fo:border="0.0069in solid #000000" fo:padding-top="0in" fo:padding-left="0.075in" fo:padding-bottom="0in" fo:padding-right="0.075in"/>
    </style:style>
    <style:style style:name="P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99" style:family="table-row">
      <style:table-row-properties style:min-row-height="0.7361in"/>
    </style:style>
    <style:style style:name="TableCell100" style:family="table-cell">
      <style:table-cell-properties fo:border="0.0069in solid #000000" fo:padding-top="0in" fo:padding-left="0.075in" fo:padding-bottom="0in" fo:padding-right="0.075in"/>
    </style:style>
    <style:style style:name="P101"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1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24" style:family="table-row">
      <style:table-row-properties style:min-row-height="0.7361in"/>
    </style:style>
    <style:style style:name="TableCell125" style:family="table-cell">
      <style:table-cell-properties fo:border="0.0069in solid #000000" fo:padding-top="0in" fo:padding-left="0.075in" fo:padding-bottom="0in" fo:padding-right="0.075in"/>
    </style:style>
    <style:style style:name="P12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text-underline-type="single" style:text-underline-style="solid" style:text-underline-width="auto" style:text-underline-mode="continuous"/>
    </style:style>
    <style:style style:name="P15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HTML預設格式" style:family="paragraph">
      <style:paragraph-properties fo:text-align="justify" fo:line-height="0.2916in" fo:margin-left="0.118in" fo:margin-right="-0.0402in" fo:text-indent="0.0013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HTML預設格式" style:family="paragraph">
      <style:paragraph-properties fo:text-align="justify" fo:line-height="0.2916in" fo:margin-right="-0.0402in"/>
      <style:text-properties style:font-name="標楷體" style:font-name-asian="標楷體"/>
    </style:style>
    <style:style style:name="P198" style:parent-style-name="HTML預設格式" style:family="paragraph">
      <style:paragraph-properties fo:text-align="justify" fo:line-height="0.2916in" fo:margin-right="-0.0402in"/>
      <style:text-properties style:font-name="標楷體" style:font-name-asian="標楷體"/>
    </style:style>
    <style:style style:name="TableRow199" style:family="table-row">
      <style:table-row-properties style:min-row-height="1.5701in"/>
    </style:style>
    <style:style style:name="TableCell200" style:family="table-cell">
      <style:table-cell-properties fo:border="0.0069in solid #000000" fo:padding-top="0in" fo:padding-left="0.075in" fo:padding-bottom="0in" fo:padding-right="0.075in"/>
    </style:style>
    <style:style style:name="P20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36"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P250" style:parent-style-name="內文" style:family="paragraph">
      <style:paragraph-properties fo:text-align="justify" fo:line-height="0.2638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4"><text:span text:style-name="T5">短期票券業務操作辦法</text:span><text:span text:style-name="T6">部分條文</text:span><text:span text:style-name="T7">修正</text:span><text:span text:style-name="T8">條文</text:span><text:bookmark-start text:name="_GoBack"/><text:bookmark-end text:name="_GoBack"/><text:span text:style-name="T9">對照表</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header-rows>
        <table:table-row table:style-name="TableRow21">
          <table:table-cell table:style-name="TableCell22">
            <text:p text:style-name="P23">第四條　本辦法用詞定義如下：</text:p>
            <text:p text:style-name="P24"><text:span text:style-name="T25">一、票券保管結算交割系統：指本公司為經營短期票券保管、登錄、交易之結算及其帳簿劃撥作業，所建置營運之資訊系統（以下稱</text:span><text:span text:style-name="T26">票券</text:span><text:span text:style-name="T27">系統）。</text:span></text:p>
            <text:p text:style-name="P28">二、實券保管銀行：指本公司指定委託辦理債票形式短期票券之保管、登記形式短期票券發行及登記相關文件之收受與保存、短期票券到期之提示及兌償，短期票券承銷、首次買入及到期兌償之款項收付作業之銀行。</text:p>
            <text:p text:style-name="P29">三、整批差額交割：指處理兩個交割對象間，包含票券商與投資人、票券商與清算交割銀行，以及票券商與票券商間，同一幣別多筆交割指令之整批款項淨額交割處理。</text:p>
            <text:soft-page-break/>
            <text:p text:style-name="P30">四、特殊免稅單位：指依賦稅主管機關規定於買賣短期票券取得利息時，免納所得稅之政府機關。</text:p>
            <text:p text:style-name="P31">五、交易性商業本票：指基於商業交易行為，由買方開具支付賣方價款之本票。</text:p>
            <text:p text:style-name="P32">六、融資性商業本票：指公司及公營事業為籌集資金所發行之本票。</text:p>
            <text:p text:style-name="P33">七、外幣商業本票：指公司及公營事業發行以外幣計價之商業本票。</text:p>
            <text:p text:style-name="P34">八、銀行承兌匯票：指由國內外商品交易或勞務提供而產生由銀行承兌之匯票。</text:p>
            <text:p text:style-name="P35">九、市庫券：指經主管機關核准之地方政府所發行之短期債務憑證。</text:p>
            <text:p text:style-name="P36"><text:span text:style-name="T37">十、票券代號：指</text:span><text:span text:style-name="T38">票券</text:span><text:span text:style-name="T39">系統為區分不同交割標的短期票券之識別號碼，共計二十位，分別由批號、面額代號及子號所組成。「批號」代表同一批發行</text:span><text:soft-page-break/><text:span text:style-name="T40">之短期票券識別號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span></text:p>
            <text:p text:style-name="P41">十一、單次附買回條件交易：指買賣雙方約定，由票券商自有部位賣與投資人、清算交割銀行或他票券商之短期票券，並於約定日依約定價格買回該短期票券之交易。</text:p>
            <text:p text:style-name="P42">十二、多層次附買回條件交易：指買賣雙方約定，由票券商附賣回部位賣與投資人、清算交割銀行或他票券商之短期票券，並於約定日依約定價格買<text:soft-page-break/>回該短期票券之交易。</text:p>
            <text:p text:style-name="P43">十三、單次附賣回條件交易：指買賣雙方約定，由票券商買入投資人、清算交割銀行或他票券商自有部位之短期票券，並於約定日依約定價格賣回該短期票券之交易。</text:p>
            <text:p text:style-name="P44">十四、多層次附賣回條件交易：指買賣雙方約定，由票券商買入投資人、清算交割銀行或他票券商附賣回部位之短期票券，並於約定日依約定價格賣回該短期票券之交易。</text:p>
            <text:p text:style-name="P45">十五、執票人：指執有交易性商業本票、融資性商業本票、外幣商業本票及銀行承兌匯票等票據法所稱票據之短期票券者。</text:p>
            <text:p text:style-name="P46">十六、持有人：指持有市庫券、可轉讓銀行定期存單及受益證券或資產基礎證券等非票據法所稱票據之短期票券者。</text:p>
            <text:p text:style-name="P47"><text:span text:style-name="T48">　　　</text:span><text:span text:style-name="T49">除第五十三條、第五</text:span><text:soft-page-break/><text:span text:style-name="T50">十八條、第七十六條</text:span><text:span text:style-name="T51">第三項、第七十七條</text:span><text:span text:style-name="T52">至第七十九條、第八十一條及第八十二條規定外，本辦法所稱「通知」，係指以資訊系統所為之線上傳輸訊息通知。</text:span></text:p>
          </table:table-cell>
          <table:table-cell table:style-name="TableCell53">
            <text:p text:style-name="P54">第四條　本辦法用詞定義如下：</text:p>
            <text:p text:style-name="P55"><text:span text:style-name="T56">一、票券保管結算交割系統：指本公司為經營短期票券保管、登錄、交易之結算及其帳簿劃撥作業，所建置營運之資訊系統（以下稱</text:span><text:span text:style-name="T57">本</text:span><text:span text:style-name="T58">系統）。</text:span></text:p>
            <text:p text:style-name="P59">二、實券保管銀行：指本公司指定委託辦理債票形式短期票券之保管、登記形式短期票券發行及登記相關文件之收受與保存、短期票券到期之提示及兌償，短期票券承銷、首次買入及到期兌償之款項收付作業之銀行。</text:p>
            <text:p text:style-name="P60">三、整批差額交割：指處理兩個交割對象間，包含票券商與投資人、票券商與清算交割銀行，以及票券商與票券商間，同一幣別多筆交割指令之整批款項淨額交割處理。</text:p>
            <text:p text:style-name="P61">四、特殊免稅單位：指依<text:soft-page-break/>賦稅主管機關規定於買賣短期票券取得利息時，免納所得稅之政府機關。</text:p>
            <text:p text:style-name="P62">五、交易性商業本票：指基於商業交易行為，由買方開具支付賣方價款之本票。</text:p>
            <text:p text:style-name="P63">六、融資性商業本票：指公司及公營事業為籌集資金所發行之本票。</text:p>
            <text:p text:style-name="P64">七、外幣商業本票：指公司及公營事業發行以外幣計價之商業本票。</text:p>
            <text:p text:style-name="P65">八、銀行承兌匯票：指由國內外商品交易或勞務提供而產生由銀行承兌之匯票。</text:p>
            <text:p text:style-name="P66">九、市庫券：指經主管機關核准之地方政府所發行之短期債務憑證。</text:p>
            <text:p text:style-name="P67"><text:span text:style-name="T68">十、票券代號：指</text:span><text:span text:style-name="T69">本</text:span><text:span text:style-name="T70">系統為區分不同交割標的短期票券之識別號碼，共計二十位，分別由批號、面額代號及子號所組成。「批號」代表同一批發行之短期票券識別號</text:span><text:soft-page-break/><text:span text:style-name="T71">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span></text:p>
            <text:p text:style-name="P72">十一、單次附買回條件交易：指買賣雙方約定，由票券商自有部位賣與投資人、清算交割銀行或他票券商之短期票券，並於約定日依約定價格買回該短期票券之交易。</text:p>
            <text:p text:style-name="P73">十二、多層次附買回條件交易：指買賣雙方約定，由票券商附賣回部位賣與投資人、清算交割銀行或他票券商之短期票券，並於約定日依約定價格買回該短期票券之交<text:soft-page-break/>易。</text:p>
            <text:p text:style-name="P74">十三、單次附賣回條件交易：指買賣雙方約定，由票券商買入投資人、清算交割銀行或他票券商自有部位之短期票券，並於約定日依約定價格賣回該短期票券之交易。</text:p>
            <text:p text:style-name="P75">十四、多層次附賣回條件交易：指買賣雙方約定，由票券商買入投資人、清算交割銀行或他票券商附賣回部位之短期票券，並於約定日依約定價格賣回該短期票券之交易。</text:p>
            <text:p text:style-name="P76">十五、執票人：指執有交易性商業本票、融資性商業本票、外幣商業本票及銀行承兌匯票等票據法所稱票據之短期票券者。</text:p>
            <text:p text:style-name="P77">十六、持有人：指持有市庫券、可轉讓銀行定期存單及受益證券或資產基礎證券等非票據法所稱票據之短期票券者。</text:p>
            <text:p text:style-name="P78">　　　除第五十三條、第五十八條、第七十六條至第<text:soft-page-break/>七十九條、第八十一條及第八十二條規定外，本辦法所稱「通知」，係指以資訊系統所為之線上傳輸訊息通知。</text:p>
          </table:table-cell>
          <table:table-cell table:style-name="TableCell79">
            <text:list text:style-name="LFO1" text:continue-numbering="true">
              <text:list-item>
                <text:p text:style-name="P80">配合第六十六條及第七十六條新增發行人得操作發行作業平台之短期票券登錄系統，辦理提前提示兌償及領回兌償款項作業，本辦法所稱之系統已不限於票券保管結算交割系統。為明確各項作業適用之系統名稱，俾參加人知悉，爰將本條票券保管結算交割系統簡稱由「本系統」修正為「票券系統」。</text:p>
              </text:list-item>
              <text:list-item>
                <text:p text:style-name="P81">因發行人申請領回其發行短期票券之兌償款項作業，得以電子方式通知本公司，因應新增作業條文調整，爰配合修正第二項有關通知規範之條文範圍。</text:p>
              </text:list-item>
            </text:list>
          </table:table-cell>
        </table:table-row>
        <text:soft-page-break/>
        <table:table-row table:style-name="TableRow82">
          <table:table-cell table:style-name="TableCell83">
            <text:p text:style-name="P84">第二十八條　實券保管銀行辦理票券商送存債票形式短期票券之作業方式如下：</text:p>
            <text:p text:style-name="P85">一、實券保管銀行應檢查票券商送存之彌封紙袋，是否有毀損、竄改之情事，並依票券商交付之送存媒體或明細表，核對張數與面額。</text:p>
            <text:p text:style-name="P86"><text:span text:style-name="T87">二、實券保管銀行應核對票券商送存之債票形式短期票券，與</text:span><text:span text:style-name="T88">票券</text:span><text:span text:style-name="T89">系統發送之電腦送存通知內容是否一致。如核對無誤，應通知本公司驗票完成，並將該短期票券入庫；如有疑義時，應通知本公司驗票失敗。</text:span></text:p>
          </table:table-cell>
          <table:table-cell table:style-name="TableCell90">
            <text:p text:style-name="P91"><text:bookmark-start text:name="_Ref21852351"/>第二十八條　實券保管銀行辦理票券商送存債票形式短期票券之作業方式如下：<text:bookmark-end text:name="_Ref21852351"/></text:p>
            <text:p text:style-name="P92">一、實券保管銀行應檢查票券商送存之彌封紙袋，是否有毀損、竄改之情事，並依票券商交付之送存媒體或明細表，核對張數與面額。</text:p>
            <text:p text:style-name="P93"><text:span text:style-name="T94">二、實券保管銀行應核對票券商送存之債票形式短期票券，與</text:span><text:span text:style-name="T95">本</text:span><text:span text:style-name="T96">系統發送之電腦送存通知內容是否一致。如核對無誤，應通知本公司驗票完成，並將該短期票券入庫；如有疑義時，應通知本公司驗票失敗。</text:span></text:p>
          </table:table-cell>
          <table:table-cell table:style-name="TableCell97">
            <text:p text:style-name="P98">修正理由同第四條說明一。</text:p>
          </table:table-cell>
        </table:table-row>
        <table:table-row table:style-name="TableRow99">
          <table:table-cell table:style-name="TableCell100">
            <text:p text:style-name="P101">第二十九條　票券商送存債票形式短期票券之電腦作業方式如下：</text:p>
            <text:p text:style-name="P102"><text:span text:style-name="T103">一、</text:span><text:span text:style-name="T104">票券</text:span><text:span text:style-name="T105">系統接獲票券商</text:span><text:soft-page-break/><text:span text:style-name="T106">發送之送存指令時，應通知實券保管銀行核對電腦送存通知與票券商送存之債票形式短期票券內容是否一致。</text:span></text:p>
            <text:p text:style-name="P107"><text:span text:style-name="T108">二、</text:span><text:span text:style-name="T109">票券</text:span><text:span text:style-name="T110">系統接獲實券保管銀行之驗票完成訊息後，即登錄該批送存短期票券，並通知票券商送存作業完成；如接獲驗票失敗訊息時，應通知票券商送存失敗。</text:span></text:p>
          </table:table-cell>
          <table:table-cell table:style-name="TableCell111">
            <text:p text:style-name="P112"><text:bookmark-start text:name="_Ref18127245"/><text:soft-page-break/>第二十九條　票券商送存債票形式短期票券之電腦作業方式如下：<text:bookmark-end text:name="_Ref18127245"/></text:p>
            <text:p text:style-name="P113"><text:span text:style-name="T114">一、</text:span><text:span text:style-name="T115">本</text:span><text:span text:style-name="T116">系統接獲票券商發</text:span><text:soft-page-break/><text:span text:style-name="T117">送之送存指令時，應通知實券保管銀行核對電腦送存通知與票券商送存之債票形式短期票券內容是否一致。</text:span></text:p>
            <text:p text:style-name="P118"><text:span text:style-name="T119">二、</text:span><text:span text:style-name="T120">本</text:span><text:span text:style-name="T121">系統接獲實券保管銀行之驗票完成訊息後，即登錄該批送存短期票券，並通知票券商送存作業完成；如接獲驗票失敗訊息時，應通知票券商送存失敗。</text:span></text:p>
          </table:table-cell>
          <table:table-cell table:style-name="TableCell122">
            <text:p text:style-name="P123">修正理由同第四條說明一。</text:p>
          </table:table-cell>
        </table:table-row>
        <text:soft-page-break/>
        <table:table-row table:style-name="TableRow124">
          <table:table-cell table:style-name="TableCell125">
            <text:p text:style-name="P126"><text:span text:style-name="T127">第六十六條 <text:s/></text:span><text:span text:style-name="T128">發行人得委託承銷</text:span><text:span text:style-name="T129">票券商</text:span><text:span text:style-name="T130">向本公司申請辦理其發行</text:span><text:span text:style-name="T131">短期票券</text:span><text:span text:style-name="T132">於</text:span><text:span text:style-name="T133">票載到期日前</text:span><text:span text:style-name="T134">之</text:span><text:span text:style-name="T135">提示兌償作業</text:span><text:span text:style-name="T136">，其方式如下：</text:span></text:p>
            <text:p text:style-name="P137"><text:span text:style-name="T138">一、</text:span><text:span text:style-name="T139">發行人</text:span><text:span text:style-name="T140">以電子方式申請者，應透過本公司發行作業平台之短期票券登錄系統將</text:span><text:span text:style-name="T141">申請內容</text:span><text:span text:style-name="T142">轉送</text:span><text:span text:style-name="T143">承銷</text:span><text:span text:style-name="T144">票券商，並由</text:span><text:span text:style-name="T145">承銷</text:span><text:span text:style-name="T146">票券商透過票券系統確認後通知本公司。</text:span><text:span text:style-name="T147">發行人</text:span><text:span text:style-name="T148">以書面方式申請者，</text:span><text:span text:style-name="T149">應填具</text:span><text:span text:style-name="T150">提前兌償同意書</text:span><text:span text:style-name="T151">，</text:span><text:span text:style-name="T152">並</text:span><text:span text:style-name="T153">將該同意書委託</text:span><text:span text:style-name="T154">承銷</text:span><text:span text:style-name="T155">票券商送交本公司</text:span><text:span text:style-name="T156">。</text:span></text:p>
            <text:soft-page-break/>
            <text:p text:style-name="P157">二、票券商完成前款作業後，應將提前兌償訊息通知本公司。</text:p>
            <text:p text:style-name="P158"><text:span text:style-name="T159">三、</text:span><text:span text:style-name="T160">本公司接獲前款</text:span><text:span text:style-name="T161">票券商提</text:span><text:span text:style-name="T162">前兌償通知，即辦理該短期票券兌償日之修正，並於修正後之兌償日進行提示兌償。如不獲付款時，不為退票處理，而自動恢復該短期票券之兌償日為原票載到期日。</text:span></text:p>
            <text:p text:style-name="P163"><text:span text:style-name="T164">　　</text:span><text:span text:style-name="T165">前項短期票券限為融資性商業本票及外幣商業本票，其提示兌償準用第六十四條規定辦理。</text:span></text:p>
          </table:table-cell>
          <table:table-cell table:style-name="TableCell166">
            <text:p text:style-name="P167"><text:span text:style-name="T168">第六十六條 <text:s/></text:span><text:span text:style-name="T169">票券商</text:span><text:span text:style-name="T170">承銷之</text:span><text:span text:style-name="T171">短期票券於票載到期日前</text:span><text:span text:style-name="T172">辦理</text:span><text:span text:style-name="T173">提示兌償作業，其方式如下：</text:span></text:p>
            <text:p text:style-name="P174"><text:span text:style-name="T175">一、</text:span><text:span text:style-name="T176">短期票券</text:span><text:span text:style-name="T177">發行人</text:span><text:span text:style-name="T178">應填具</text:span><text:span text:style-name="T179">提前兌償同意書</text:span><text:span text:style-name="T180">，</text:span><text:span text:style-name="T181">由</text:span><text:span text:style-name="T182">票券商</text:span><text:span text:style-name="T183">送交本公司</text:span><text:span text:style-name="T184">留存備查</text:span><text:span text:style-name="T185">，</text:span><text:span text:style-name="T186">並</text:span><text:span text:style-name="T187">通知本公司</text:span><text:span text:style-name="T188">。</text:span></text:p>
            <text:p text:style-name="P189"><text:span text:style-name="T190">二</text:span><text:span text:style-name="T191">、本公司接獲前款</text:span><text:span text:style-name="T192">票券商提</text:span><text:span text:style-name="T193">前兌償通知，即辦理該短期票券兌償日之修正，並於修正後之兌償日進行提示兌償。如不獲付款時，不為退票處理，而自動恢復該短期票券之兌償日為原票載</text:span><text:soft-page-break/><text:span text:style-name="T194">到期日。</text:span></text:p>
            <text:p text:style-name="P195"><text:s text:c="2"/>　　前項短期票券限為融資性商業本票及外幣商業本票，其提示兌償準用第六十四條規定辦理。</text:p>
          </table:table-cell>
          <table:table-cell table:style-name="TableCell196">
            <text:list text:style-name="LFO42" text:continue-numbering="true">
              <text:list-item>
                <text:p text:style-name="P197">為簡化發行人辦理提前提示兌償作業，新增發行人及票券商均得以電子方式申請，爰修正第一項序文及第一款規定。</text:p>
              </text:list-item>
              <text:list-item>
                <text:p text:style-name="P198">票券商完成本條第一款申請作業後，需再通知本公司提前提示兌償訊息，爰增列第二款，並將原第二款移列至第三款。</text:p>
              </text:list-item>
            </text:list>
          </table:table-cell>
        </table:table-row>
        <text:soft-page-break/>
        <table:table-row table:style-name="TableRow199">
          <table:table-cell table:style-name="TableCell200">
            <text:p text:style-name="P201"><text:span text:style-name="T202">第七十六條　</text:span><text:span text:style-name="T203">發行人得委託承銷票券商</text:span><text:span text:style-name="T204">向本公司申請</text:span><text:span text:style-name="T205">領回其發行短期票券之兌償款項</text:span><text:span text:style-name="T206">。</text:span></text:p>
            <text:p text:style-name="P207"><text:span text:style-name="T208">　　</text:span><text:span text:style-name="T209">發行人以電子方式申請者，應透過本公司發行作業平台之短期票券登錄系統將</text:span><text:span text:style-name="T210">申請</text:span><text:span text:style-name="T211">內容</text:span><text:span text:style-name="T212">及相關</text:span><text:span text:style-name="T213">存</text:span><text:span text:style-name="T214">、</text:span><text:span text:style-name="T215">匯款或其他證明</text:span><text:span text:style-name="T216">資料轉送承銷票券商，並由承銷票券商透過票券系統確認後通知</text:span><text:span text:style-name="T217">本公司。</text:span><text:span text:style-name="T218">發行人</text:span><text:span text:style-name="T219">以書面方式申請者，應填具發行人申請領回兌償專戶款項委託書，並將該</text:span><text:span text:style-name="T220">委</text:span><text:soft-page-break/><text:span text:style-name="T221">託書</text:span><text:span text:style-name="T222">及相關資料</text:span><text:span text:style-name="T223">影本</text:span><text:span text:style-name="T224">委託承銷票券商送交本公司</text:span><text:span text:style-name="T225">。</text:span></text:p>
            <text:p text:style-name="P226"><text:span text:style-name="T227">　　</text:span><text:span text:style-name="T228">本公司審核前項申請內容無誤後，通知實券保管銀行將發行人兌償款項扣除相關手續費後，存</text:span><text:span text:style-name="T229">（</text:span><text:span text:style-name="T230">匯</text:span><text:span text:style-name="T231">）</text:span><text:span text:style-name="T232">入其指定之帳戶。</text:span><text:span text:style-name="T233">　</text:span></text:p>
          </table:table-cell>
          <table:table-cell table:style-name="TableCell234">
            <text:p text:style-name="P235">第七十六條　發行人得委託承銷票券商領回其發行短期票券之兌償款項。</text:p>
            <text:p text:style-name="P236"><text:span text:style-name="T237">　　</text:span><text:span text:style-name="T238">前項承銷票券商應</text:span><text:span text:style-name="T239">將</text:span><text:span text:style-name="T240">申請</text:span><text:span text:style-name="T241">領回兌償專戶款項委託書</text:span><text:span text:style-name="T242">及相關</text:span><text:span text:style-name="T243">存、匯款或其他證明</text:span><text:span text:style-name="T244">文件影本</text:span><text:span text:style-name="T245">送交</text:span><text:span text:style-name="T246">本公司。</text:span></text:p>
            <text:p text:style-name="P247">　　本公司審核前項申請內容無誤後，通知實券保管銀行將發行人兌償款項扣除相關手續費後，存（匯）入其指定之帳戶。</text:p>
          </table:table-cell>
          <table:table-cell table:style-name="TableCell248">
            <text:p text:style-name="P249">為簡化發行人申請領回其發行短期票券之兌償款項作業，新增發行人及承銷票券商均得以電子方式申請，爰修正第一項及第二項相關規定。</text:p>
          </table:table-cell>
        </table:table-row>
      </table:table>
      <text:p text:style-name="P25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31LVL1" style:family="text">
      <style:text-properties fo:color="#000000" fo:font-size="12pt" style:font-size-asian="12pt" style:font-size-complex="12pt"/>
    </style:style>
    <style:style style:name="WW_CharLFO35LVL1" style:family="text">
      <style:text-properties style:use-window-font-color="true"/>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indows 使用者</dc:creator>
    <meta:creation-date>2019-01-02T02:43:00Z</meta:creation-date>
    <dc:date>2019-01-02T02:43:00Z</dc:date>
    <meta:print-date>2018-10-25T09:27:00Z</meta:print-date>
    <meta:template xlink:href="Normal.dotm" xlink:type="simple"/>
    <meta:editing-cycles>2</meta:editing-cycles>
    <meta:editing-duration>PT60S</meta:editing-duration>
    <meta:document-statistic meta:page-count="8" meta:paragraph-count="8" meta:word-count="653" meta:character-count="4369" meta:row-count="31" meta:non-whitespace-character-count="3724"/>
  </office:meta>
</office:document-meta>
</file>