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5"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清單段落" style:list-style-name="LFO1"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7" style:parent-style-name="清單段落" style:list-style-name="LFO1"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8" style:parent-style-name="清單段落" style:list-style-name="LFO1"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9" style:parent-style-name="清單段落" style:list-style-name="LFO1"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list-style-name="LFO1"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 style:list-style-name="LFO1"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2" style:parent-style-name="清單段落" style:list-style-name="LFO1"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3" style:parent-style-name="清單段落" style:list-style-name="LFO1"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list-style-name="LFO1"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5" style:parent-style-name="清單段落" style:list-style-name="LFO1"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 style:parent-style-name="清單段落" style:list-style-name="LFO1" style:family="paragraph">
      <style:paragraph-properties fo:text-align="justify" fo:line-height="0.3055in" fo:margin-left="0.6298in" fo:text-indent="-0.6298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list-style-name="LFO1" style:family="paragraph">
      <style:paragraph-properties fo:text-align="justify" fo:line-height="0.3055in" fo:margin-left="0.6298in" fo:text-indent="-0.6298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list-style-name="LFO1" style:family="paragraph">
      <style:paragraph-properties fo:text-align="justify" fo:line-height="0.3055in" fo:margin-left="0.6298in" fo:text-indent="-0.6298in">
        <style:tab-stops/>
      </style:paragraph-properties>
      <style:text-properties style:font-name="Times New Roman" style:font-name-asian="標楷體" style:font-name-complex="Times New Roman" fo:font-size="14pt" style:font-size-asian="14pt" style:font-size-complex="14pt"/>
    </style:style>
    <style:style style:name="P19" style:parent-style-name="清單段落" style:list-style-name="LFO1" style:family="paragraph">
      <style:paragraph-properties fo:text-align="justify" fo:line-height="0.3055in" fo:margin-left="0.6298in" fo:text-indent="-0.6298in">
        <style:tab-stops/>
      </style:paragraph-properties>
      <style:text-properties style:font-name="Times New Roman" style:font-name-asian="標楷體" style:font-name-complex="Times New Roman" fo:font-size="14pt" style:font-size-asian="14pt" style:font-size-complex="14pt"/>
    </style:style>
    <style:style style:name="P20" style:parent-style-name="清單段落" style:list-style-name="LFO1" style:family="paragraph">
      <style:paragraph-properties fo:text-align="justify" fo:line-height="0.3055in" fo:margin-left="0.6298in" fo:text-indent="-0.6298in">
        <style:tab-stops/>
      </style:paragraph-properties>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 style:parent-style-name="清單段落" style:list-style-name="LFO2"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list-style-name="LFO2"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5" style:parent-style-name="清單段落" style:list-style-name="LFO2"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list-style-name="LFO2"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7" style:parent-style-name="清單段落" style:list-style-name="LFO2"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8" style:parent-style-name="清單段落" style:list-style-name="LFO2"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9" style:parent-style-name="清單段落" style:list-style-name="LFO2"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30" style:parent-style-name="清單段落" style:list-style-name="LFO2"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31" style:parent-style-name="清單段落" style:list-style-name="LFO2"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32" style:parent-style-name="清單段落" style:list-style-name="LFO2"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33" style:parent-style-name="清單段落" style:list-style-name="LFO2"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34" style:parent-style-name="清單段落" style:list-style-name="LFO2"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5" style:parent-style-name="清單段落" style:list-style-name="LFO2"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36" style:parent-style-name="清單段落" style:list-style-name="LFO2"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37" style:parent-style-name="清單段落" style:list-style-name="LFO2"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38" style:parent-style-name="清單段落" style:list-style-name="LFO2"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39" style:parent-style-name="清單段落" style:list-style-name="LFO2"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40" style:parent-style-name="清單段落" style:list-style-name="LFO2"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41" style:parent-style-name="清單段落" style:list-style-name="LFO2"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42" style:parent-style-name="清單段落" style:list-style-name="LFO2"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43" style:parent-style-name="清單段落" style:list-style-name="LFO2"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44" style:parent-style-name="清單段落" style:list-style-name="LFO2"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5" style:parent-style-name="清單段落" style:list-style-name="LFO2"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46" style:parent-style-name="清單段落" style:list-style-name="LFO2"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47" style:parent-style-name="清單段落" style:list-style-name="LFO2"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8" style:parent-style-name="清單段落" style:list-style-name="LFO2"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9" style:parent-style-name="清單段落" style:list-style-name="LFO2"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0" style:parent-style-name="清單段落" style:list-style-name="LFO2" style:family="paragraph">
      <style:paragraph-properties fo:text-align="justify" fo:line-height="0.3055in"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4">財團法人中華民國證券櫃檯買賣中心</text:span></text:p>
      <text:p text:style-name="P5">修正規章目錄：</text:p>
      <text:list text:style-name="LFO1" text:continue-numbering="true">
        <text:list-item>
          <text:p text:style-name="P6">證券商營業處所買賣有價證券審查準則</text:p>
        </text:list-item>
        <text:list-item>
          <text:p text:style-name="P7">證券商營業處所買賣有價證券審查準則第十條第一項各款不宜上櫃規定之具體認定標準</text:p>
        </text:list-item>
        <text:list-item>
          <text:p text:style-name="P8">證券商營業處所買賣有價證券審查準則第三條第一項第四款有關規定</text:p>
        </text:list-item>
        <text:list-item>
          <text:p text:style-name="P9">集團企業申請股票上櫃之補充規定</text:p>
        </text:list-item>
        <text:list-item>
          <text:p text:style-name="P10">投資控股公司申請上櫃補充規定</text:p>
        </text:list-item>
        <text:list-item>
          <text:p text:style-name="P11">金融控股公司申請上櫃補充規定</text:p>
        </text:list-item>
        <text:list-item>
          <text:p text:style-name="P12">資訊軟體公司申請股票上櫃之補充規定</text:p>
        </text:list-item>
        <text:list-item>
          <text:p text:style-name="P13">參與公共建設之民間機構申請股票上櫃之補充規定</text:p>
        </text:list-item>
        <text:list-item>
          <text:p text:style-name="P14">外國有價證券櫃檯買賣審查準則</text:p>
        </text:list-item>
        <text:list-item>
          <text:p text:style-name="P15">審查有價證券上櫃作業程序</text:p>
        </text:list-item>
        <text:list-item>
          <text:p text:style-name="P16">審查外國有價證券櫃檯買賣作業程序</text:p>
        </text:list-item>
        <text:list-item>
          <text:p text:style-name="P17">申請股票上櫃之推薦證券商評估報告應行記載事項要點</text:p>
        </text:list-item>
        <text:list-item>
          <text:p text:style-name="P18">推薦證券商辦理股票申請上櫃案之評估查核程序</text:p>
        </text:list-item>
        <text:list-item>
          <text:p text:style-name="P19">申請有價證券於證券商營業處所買賣之公開說明書應記載事項準則</text:p>
        </text:list-item>
        <text:list-item>
          <text:p text:style-name="P20">第一上櫃公司管理作業要點</text:p>
        </text:list-item>
      </text:list>
      <text:p text:style-name="P21"/>
      <text:p text:style-name="P22">修正書件目錄<text:bookmark-start text:name="_GoBack"/><text:bookmark-end text:name="_GoBack"/>：</text:p>
      <text:list text:style-name="LFO2" text:continue-numbering="true">
        <text:list-item>
          <text:p text:style-name="P23">證券商營業處所買賣有價證券審查準則附表一：股票櫃檯買賣申請書</text:p>
        </text:list-item>
        <text:list-item>
          <text:p text:style-name="P24">外國有價證券櫃檯買賣審查準則附表一：外國發行人股票第一上櫃申請書</text:p>
        </text:list-item>
        <text:list-item>
          <text:p text:style-name="P25">審查有價證券上櫃作業程序：</text:p>
          <text:list text:continue-numbering="true">
            <text:list-item>
              <text:p text:style-name="P26">附件一：發行人申請有價證券櫃檯買賣申請書件記錄表</text:p>
            </text:list-item>
            <text:list-item>
              <text:p text:style-name="P27">附件二：發行人申請股票櫃檯買賣法律事項檢查表</text:p>
            </text:list-item>
            <text:list-item>
              <text:p text:style-name="P28">附件三：推薦證券商評估報告</text:p>
            </text:list-item>
            <text:list-item>
              <text:p text:style-name="P29">附件四：股票上櫃調查表</text:p>
            </text:list-item>
            <text:list-item>
              <text:p text:style-name="P30">附件七：會計師查核簽證作業覆核表</text:p>
            </text:list-item>
            <text:list-item>
              <text:p text:style-name="P31">附件八：股權分散及保管承諾查核表</text:p>
            </text:list-item>
            <text:list-item>
              <text:p text:style-name="P32">附件九：上櫃審查準則第十條第一項各款情事審查表</text:p>
            </text:list-item>
            <text:list-item>
              <text:p text:style-name="P33">附件十二：審查報告</text:p>
            </text:list-item>
          </text:list>
        </text:list-item>
        <text:list-item>
          <text:p text:style-name="P34">審查外國有價證券櫃檯買賣作業程序：</text:p>
          <text:list text:continue-numbering="true">
            <text:list-item>
              <text:p text:style-name="P35">附件一：股票上櫃審查表</text:p>
            </text:list-item>
            <text:list-item>
              <text:p text:style-name="P36">附件二：投資控股公司申請條件審查表</text:p>
            </text:list-item>
            <text:list-item>
              <text:p text:style-name="P37">附件三：股權分散及保管承諾查核表</text:p>
            </text:list-item>
            <text:list-item>
              <text:p text:style-name="P38">附件四：外國發行人申請股票第一上櫃法律事項檢查表</text:p>
            </text:list-item>
            <text:list-item>
              <text:p text:style-name="P39">附件五：外國審查準則第九條第一項各款情事審查表</text:p>
            </text:list-item>
            <text:list-item>
              <text:p text:style-name="P40">附件六：會計師簽證作業覆核表</text:p>
            </text:list-item>
            <text:list-item>
              <text:p text:style-name="P41">附件八：推薦證券商評估報告</text:p>
            </text:list-item>
            <text:list-item>
              <text:p text:style-name="P42">附件九：申請股票第一上櫃案申請書件記錄表</text:p>
            </text:list-item>
            <text:list-item>
              <text:p text:style-name="P43">附件十：審查報告</text:p>
            </text:list-item>
          </text:list>
        </text:list-item>
        <text:list-item>
          <text:p text:style-name="P44">申請股票上櫃之推薦證券商評估報告應行記載事項要點：</text:p>
          <text:list text:continue-numbering="true">
            <text:list-item>
              <text:p text:style-name="P45">附件一：推薦證券商就本中心「證券商營業處所買賣有價證券審查準則」第十條第一項各款所列不宜上櫃情事之評估意見</text:p>
            </text:list-item>
            <text:list-item>
              <text:p text:style-name="P46">附件二：推薦證券商就本中心「外國有價證券櫃檯買賣審查準則」第九條第一項各款所列不宜上櫃情事之評估意見</text:p>
            </text:list-item>
          </text:list>
        </text:list-item>
        <text:list-item>
          <text:p text:style-name="P47">金融控股公司股票櫃檯買賣申請書</text:p>
        </text:list-item>
        <text:list-item>
          <text:p text:style-name="P48">上櫃公司辦理分割（概括讓與）後（成立投資控股公司）繼續上櫃／分割受讓公司股票上櫃同意函申請書</text:p>
        </text:list-item>
        <text:list-item>
          <text:p text:style-name="P49">管理股票變更為一般櫃檯買賣股票申請書</text:p>
        </text:list-item>
        <text:list-item>
          <text:p text:style-name="P50"><text:span text:style-name="T51">公司治理自評報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劉宏亮</meta:initial-creator>
    <dc:creator>Windows 使用者</dc:creator>
    <meta:creation-date>2019-11-04T07:07:00Z</meta:creation-date>
    <dc:date>2019-11-04T07:07:00Z</dc:date>
    <meta:template xlink:href="Normal.dotm" xlink:type="simple"/>
    <meta:editing-cycles>2</meta:editing-cycles>
    <meta:editing-duration>PT60S</meta:editing-duration>
    <meta:document-statistic meta:page-count="2" meta:paragraph-count="1" meta:word-count="143" meta:character-count="958" meta:row-count="6" meta:non-whitespace-character-count="816"/>
  </office:meta>
</office:document-meta>
</file>