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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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 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118in" text:min-label-width="0.5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18in" text:min-label-width="0.5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20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04in" text:min-label-width="0.3333in"/>
      </text:list-level-style-number>
      <text:list-level-style-number text:level="2" style:num-suffix="、" style:num-format="甲, 乙, 丙, ...">
        <style:list-level-properties text:space-before="0.7437in" text:min-label-width="0.3333in"/>
      </text:list-level-style-number>
      <text:list-level-style-number text:level="3" style:num-suffix="." style:num-format="i">
        <style:list-level-properties fo:text-align="end" text:space-before="1.077in" text:min-label-width="0.3333in"/>
      </text:list-level-style-number>
      <text:list-level-style-number text:level="4" style:num-suffix="." style:num-format="1">
        <style:list-level-properties text:space-before="1.4104in" text:min-label-width="0.3333in"/>
      </text:list-level-style-number>
      <text:list-level-style-number text:level="5" style:num-suffix="、" style:num-format="甲, 乙, 丙, ...">
        <style:list-level-properties text:space-before="1.7437in" text:min-label-width="0.3333in"/>
      </text:list-level-style-number>
      <text:list-level-style-number text:level="6" style:num-suffix="." style:num-format="i">
        <style:list-level-properties fo:text-align="end" text:space-before="2.077in" text:min-label-width="0.3333in"/>
      </text:list-level-style-number>
      <text:list-level-style-number text:level="7" style:num-suffix="." style:num-format="1">
        <style:list-level-properties text:space-before="2.4104in" text:min-label-width="0.3333in"/>
      </text:list-level-style-number>
      <text:list-level-style-number text:level="8" style:num-suffix="、" style:num-format="甲, 乙, 丙, ...">
        <style:list-level-properties text:space-before="2.7437in" text:min-label-width="0.3333in"/>
      </text:list-level-style-number>
      <text:list-level-style-number text:level="9" style:num-suffix="." style:num-format="i">
        <style:list-level-properties fo:text-align="end" text:space-before="3.07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style:line-height-at-least="0.1666in" fo:margin-left="0.393in" fo:text-indent="0.39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style:line-height-at-least="0.1666in" fo:margin-left="0.393in" fo:text-indent="0.39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清單段落" style:list-style-name="LFO20" style:family="paragraph">
      <style:paragraph-properties style:text-autospace="none" style:line-height-at-least="0.1666in" fo:margin-left="0.5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5" style:parent-style-name="清單段落" style:family="paragraph">
      <style:paragraph-properties style:text-autospace="none" style:line-height-at-least="0.1666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style:line-height-at-least="0.1666in" fo:margin-left="0.7868in" fo:text-indent="-0.3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style:line-height-at-least="0.1666in" fo:margin-left="0.3333in" fo:text-indent="0.060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style:line-height-at-least="0.1666in" fo:margin-left="0.3333in" fo:text-indent="0.060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清單段落" style:list-style-name="LFO20" style:family="paragraph">
      <style:paragraph-properties style:text-autospace="none" style:line-height-at-least="0.1666in" fo:margin-left="0.5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line-height-at-least="0.1666in" fo:margin-left="0.393in" fo:text-indent="0.39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清單段落" style:list-style-name="LFO21" style:family="paragraph">
      <style:paragraph-properties style:text-autospace="none" style:line-height-at-least="0.1666in" fo:margin-left="0.8861in" fo:text-indent="-0.492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清單段落" style:list-style-name="LFO21" style:family="paragraph">
      <style:paragraph-properties style:text-autospace="none" style:line-height-at-least="0.1666in" fo:margin-left="0.8861in" fo:text-indent="-0.492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line-height="115%" fo:margin-left="0.4284in" fo:text-indent="0.371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fo:line-height="115%" fo:margin-left="0.4284in" fo:text-indent="0.371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style:line-height-at-least="0.1666in" fo:margin-left="0.7868in" fo:text-indent="-0.3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style:line-height-at-least="0.1666in" fo:margin-left="0.7868in" fo:text-indent="-0.3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line-height-at-least="0.1666in" fo:margin-left="0.7868in" fo:text-indent="-0.3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style:line-height-at-least="0.1666in" fo:margin-left="0.7868in" fo:text-indent="-0.3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style:line-height-at-least="0.1666in" fo:margin-left="0.7868in" fo:text-indent="-0.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灣集中保管結算所股份有限公司</text:p>
      <text:p text:style-name="P2">108年度</text:p>
      <text:p text:style-name="P3"><text:span text:style-name="T4">「</text:span><text:span text:style-name="T5">證券商營業據點</text:span><text:span text:style-name="T6">獎勵</text:span><text:span text:style-name="T7">-</text:span><text:span text:style-name="T8">全力衝刺獎</text:span><text:span text:style-name="T9">」</text:span><text:span text:style-name="T10">活動辦法</text:span></text:p>
      <text:p text:style-name="P11">壹、活動目的</text:p>
      <text:p text:style-name="P12">為配合主管機關金融科技發展推動計畫，鼓勵證券商推動集保e存摺，並促使投資人辦理紙本存摺換發集保e存摺，特舉辦此活動。</text:p>
      <text:p text:style-name="P13"/>
      <text:list text:style-name="LFO20" text:continue-numbering="true">
        <text:list-item>
          <text:p text:style-name="P14">活動期間</text:p>
        </text:list-item>
      </text:list>
      <text:p text:style-name="P15"><text:span text:style-name="T16">10</text:span><text:span text:style-name="T17">8</text:span><text:span text:style-name="T18">年11月</text:span><text:span text:style-name="T19">1</text:span><text:span text:style-name="T20">日</text:span><text:span text:style-name="T21">起</text:span><text:span text:style-name="T22">至</text:span><text:span text:style-name="T23">10</text:span><text:span text:style-name="T24">8</text:span><text:span text:style-name="T25">年</text:span><text:span text:style-name="T26">12</text:span><text:span text:style-name="T27">月</text:span><text:span text:style-name="T28">31</text:span><text:span text:style-name="T29">日止。</text:span></text:p>
      <text:p text:style-name="P30"/>
      <text:p text:style-name="P31">參、參加對象</text:p>
      <text:p text:style-name="P32">各證券商營業據點。</text:p>
      <text:p text:style-name="P33"/>
      <text:list text:style-name="LFO20" text:continue-numbering="true">
        <text:list-item>
          <text:p text:style-name="P34">獎勵方式及獎勵金</text:p>
        </text:list-item>
      </text:list>
      <text:p text:style-name="P35">活動期間內，證券商單一據點達200分者，依達成順序前120名頒予獎勵金3萬元，額滿為止，計分方式說明如下：</text:p>
      <text:list text:style-name="LFO21" text:continue-numbering="true">
        <text:list-item>
          <text:p text:style-name="P36">針對108年10月31日前開戶之帳戶，操作＂紙本換手機摺＂交易（交易代號G41作業類別2），且該戶完成開通者得1分。</text:p>
        </text:list-item>
        <text:list-item>
          <text:p text:style-name="P37">操作＂補發存摺/磁條重建＂（交易代號149作業類別1.2.3）則扣1分。</text:p>
        </text:list-item>
      </text:list>
      <text:soft-page-break/>
      <text:p text:style-name="P38">伍、得獎公告及領獎事宜</text:p>
      <text:p text:style-name="P39">本公司將於活動結束後函知得獎證券商辦理領獎事宜。</text:p>
      <text:p text:style-name="P40"/>
      <text:p text:style-name="P41">陸、其他注意事項</text:p>
      <text:p text:style-name="P42">一、依所得稅法規定，機會中獎或獎金價值超過1,000元以上者，主辦單位將填發扣（免）繳憑單予中獎人；另中獎金額或獎項價值超過20,000元以上，須預先扣繳10%稅款，若中獎人未能依法繳納應繳稅額，即視為喪失得獎資格。其他未盡事宜，悉依稅法規定辦理。</text:p>
      <text:p text:style-name="P43">二、本活動參賽者應遵守證券相關法令及規章，如有違反，主辦單位有權取消參賽資格。</text:p>
      <text:p text:style-name="P44">三、倘本活動辦法有未盡事宜，主辦單位保有最終解釋權與增修權，並得依實際狀況修改、增加或刪除其內容，請注意官網之公告。</text:p>
      <text:p text:style-name="P45">四、本活動若因故無法進行，主辦單位有權決定取消、終止、修改或暫停活動之權利。</text:p>
      <text:p text:style-name="P46"><text:span text:style-name="T47">五、有關活動與兌獎事宜，請洽集保結算所，服務電話：</text:span><text:span text:style-name="T48">（02）</text:span><text:span text:style-name="T49">2</text:span><text:span text:style-name="T50">71</text:span><text:span text:style-name="T51">9</text:span><text:span text:style-name="T52">-</text:span><text:span text:style-name="T53">5805轉</text:span><text:bookmark-start text:name="_GoBack"/><text:bookmark-end text:name="_GoBack"/><text:span text:style-name="T54">分機450、580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3LVL2" style:family="text">
      <style:text-properties style:use-window-font-color="true" fo:language="en" fo:country="U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12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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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 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118in" text:min-label-width="0.5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18in" text:min-label-width="0.5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20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04in" text:min-label-width="0.3333in"/>
      </text:list-level-style-number>
      <text:list-level-style-number text:level="2" style:num-suffix="、" style:num-format="甲, 乙, 丙, ...">
        <style:list-level-properties text:space-before="0.7437in" text:min-label-width="0.3333in"/>
      </text:list-level-style-number>
      <text:list-level-style-number text:level="3" style:num-suffix="." style:num-format="i">
        <style:list-level-properties fo:text-align="end" text:space-before="1.077in" text:min-label-width="0.3333in"/>
      </text:list-level-style-number>
      <text:list-level-style-number text:level="4" style:num-suffix="." style:num-format="1">
        <style:list-level-properties text:space-before="1.4104in" text:min-label-width="0.3333in"/>
      </text:list-level-style-number>
      <text:list-level-style-number text:level="5" style:num-suffix="、" style:num-format="甲, 乙, 丙, ...">
        <style:list-level-properties text:space-before="1.7437in" text:min-label-width="0.3333in"/>
      </text:list-level-style-number>
      <text:list-level-style-number text:level="6" style:num-suffix="." style:num-format="i">
        <style:list-level-properties fo:text-align="end" text:space-before="2.077in" text:min-label-width="0.3333in"/>
      </text:list-level-style-number>
      <text:list-level-style-number text:level="7" style:num-suffix="." style:num-format="1">
        <style:list-level-properties text:space-before="2.4104in" text:min-label-width="0.3333in"/>
      </text:list-level-style-number>
      <text:list-level-style-number text:level="8" style:num-suffix="、" style:num-format="甲, 乙, 丙, ...">
        <style:list-level-properties text:space-before="2.7437in" text:min-label-width="0.3333in"/>
      </text:list-level-style-number>
      <text:list-level-style-number text:level="9" style:num-suffix="." style:num-format="i">
        <style:list-level-properties fo:text-align="end" text:space-before="3.0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范　萍</meta:initial-creator>
    <dc:creator>Windows 使用者</dc:creator>
    <meta:creation-date>2019-10-25T02:19:00Z</meta:creation-date>
    <dc:date>2019-10-25T02:19:00Z</dc:date>
    <meta:print-date>2019-10-16T09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7" meta:row-count="4" meta:non-whitespace-character-count="577"/>
  </office:meta>
</office:document-meta>
</file>