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2951in" text:min-label-width="0.4201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text:style-name="WW_CharLFO3LVL1" style:num-prefix="(" style:num-suffix=")" style:num-format="一, 十, 一百(繁), ...">
        <style:list-level-properties text:space-before="0.2951in" text:min-label-width="0.4201in"/>
      </text:list-level-style-number>
      <text:list-level-style-number text:level="2" text:style-name="WW_CharLFO3LVL2" style:num-suffix="、" style:num-format="一, 十, 一百(繁), ...">
        <style:list-level-properties text:space-before="0.2284in" text:min-label-width="0.3597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
      <text:list-level-style-number text:level="1" text:style-name="WW_CharLFO4LVL1" style:num-prefix="(" style:num-suffix=")" style:num-format="一, 十, 一百(繁), ...">
        <style:list-level-properties text:space-before="0.2951in" text:min-label-width="0.4201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2951in" text:min-label-width="0.4201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7">
      <text:list-level-style-number text:level="1" style:num-suffix="." style:num-format="1">
        <style:list-level-properties text:space-before="0.7152in" text:min-label-width="0.3333in"/>
      </text:list-level-style-number>
      <text:list-level-style-number text:level="2" style:num-suffix="、" style:num-format="甲, 乙, 丙, ...">
        <style:list-level-properties text:space-before="1.0486in" text:min-label-width="0.3333in"/>
      </text:list-level-style-number>
      <text:list-level-style-number text:level="3" style:num-suffix="." style:num-format="i">
        <style:list-level-properties fo:text-align="end" text:space-before="1.3819in" text:min-label-width="0.3333in"/>
      </text:list-level-style-number>
      <text:list-level-style-number text:level="4" style:num-suffix="." style:num-format="1">
        <style:list-level-properties text:space-before="1.7152in" text:min-label-width="0.3333in"/>
      </text:list-level-style-number>
      <text:list-level-style-number text:level="5" style:num-suffix="、" style:num-format="甲, 乙, 丙, ...">
        <style:list-level-properties text:space-before="2.0486in" text:min-label-width="0.3333in"/>
      </text:list-level-style-number>
      <text:list-level-style-number text:level="6" style:num-suffix="." style:num-format="i">
        <style:list-level-properties fo:text-align="end" text:space-before="2.3819in" text:min-label-width="0.3333in"/>
      </text:list-level-style-number>
      <text:list-level-style-number text:level="7" style:num-suffix="." style:num-format="1">
        <style:list-level-properties text:space-before="2.7152in" text:min-label-width="0.3333in"/>
      </text:list-level-style-number>
      <text:list-level-style-number text:level="8" style:num-suffix="、" style:num-format="甲, 乙, 丙, ...">
        <style:list-level-properties text:space-before="3.0486in" text:min-label-width="0.3333in"/>
      </text:list-level-style-number>
      <text:list-level-style-number text:level="9" style:num-suffix="." style:num-format="i">
        <style:list-level-properties fo:text-align="end" text:space-before="3.3819in" text:min-label-width="0.3333in"/>
      </text:list-level-style-number>
    </text:list-style>
    <text:list-style style:name="LFO8">
      <text:list-level-style-number text:level="1" style:num-suffix="." style:num-format="1">
        <style:list-level-properties text:space-before="0.7152in" text:min-label-width="0.3333in"/>
      </text:list-level-style-number>
      <text:list-level-style-number text:level="2" style:num-suffix="、" style:num-format="甲, 乙, 丙, ...">
        <style:list-level-properties text:space-before="1.0486in" text:min-label-width="0.3333in"/>
      </text:list-level-style-number>
      <text:list-level-style-number text:level="3" style:num-suffix="." style:num-format="i">
        <style:list-level-properties fo:text-align="end" text:space-before="1.3819in" text:min-label-width="0.3333in"/>
      </text:list-level-style-number>
      <text:list-level-style-number text:level="4" style:num-suffix="." style:num-format="1">
        <style:list-level-properties text:space-before="1.7152in" text:min-label-width="0.3333in"/>
      </text:list-level-style-number>
      <text:list-level-style-number text:level="5" style:num-suffix="、" style:num-format="甲, 乙, 丙, ...">
        <style:list-level-properties text:space-before="2.0486in" text:min-label-width="0.3333in"/>
      </text:list-level-style-number>
      <text:list-level-style-number text:level="6" style:num-suffix="." style:num-format="i">
        <style:list-level-properties fo:text-align="end" text:space-before="2.3819in" text:min-label-width="0.3333in"/>
      </text:list-level-style-number>
      <text:list-level-style-number text:level="7" style:num-suffix="." style:num-format="1">
        <style:list-level-properties text:space-before="2.7152in" text:min-label-width="0.3333in"/>
      </text:list-level-style-number>
      <text:list-level-style-number text:level="8" style:num-suffix="、" style:num-format="甲, 乙, 丙, ...">
        <style:list-level-properties text:space-before="3.0486in" text:min-label-width="0.3333in"/>
      </text:list-level-style-number>
      <text:list-level-style-number text:level="9" style:num-suffix="." style:num-format="i">
        <style:list-level-properties fo:text-align="end" text:space-before="3.3819in" text:min-label-width="0.3333in"/>
      </text:list-level-style-number>
    </text:list-style>
    <text:list-style style:name="LFO9">
      <text:list-level-style-number text:level="1" style:num-suffix="." style:num-format="1">
        <style:list-level-properties text:space-before="0.7152in" text:min-label-width="0.3333in"/>
      </text:list-level-style-number>
      <text:list-level-style-number text:level="2" style:num-suffix="、" style:num-format="甲, 乙, 丙, ...">
        <style:list-level-properties text:space-before="1.0486in" text:min-label-width="0.3333in"/>
      </text:list-level-style-number>
      <text:list-level-style-number text:level="3" style:num-suffix="." style:num-format="i">
        <style:list-level-properties fo:text-align="end" text:space-before="1.3819in" text:min-label-width="0.3333in"/>
      </text:list-level-style-number>
      <text:list-level-style-number text:level="4" style:num-suffix="." style:num-format="1">
        <style:list-level-properties text:space-before="1.7152in" text:min-label-width="0.3333in"/>
      </text:list-level-style-number>
      <text:list-level-style-number text:level="5" style:num-suffix="、" style:num-format="甲, 乙, 丙, ...">
        <style:list-level-properties text:space-before="2.0486in" text:min-label-width="0.3333in"/>
      </text:list-level-style-number>
      <text:list-level-style-number text:level="6" style:num-suffix="." style:num-format="i">
        <style:list-level-properties fo:text-align="end" text:space-before="2.3819in" text:min-label-width="0.3333in"/>
      </text:list-level-style-number>
      <text:list-level-style-number text:level="7" style:num-suffix="." style:num-format="1">
        <style:list-level-properties text:space-before="2.7152in" text:min-label-width="0.3333in"/>
      </text:list-level-style-number>
      <text:list-level-style-number text:level="8" style:num-suffix="、" style:num-format="甲, 乙, 丙, ...">
        <style:list-level-properties text:space-before="3.0486in" text:min-label-width="0.3333in"/>
      </text:list-level-style-number>
      <text:list-level-style-number text:level="9" style:num-suffix="." style:num-format="i">
        <style:list-level-properties fo:text-align="end" text:space-before="3.3819in" text:min-label-width="0.3333in"/>
      </text:list-level-style-number>
    </text:list-style>
    <text:list-style style:name="LFO10">
      <text:list-level-style-number text:level="1" text:style-name="WW_CharLFO10LVL1" style:num-prefix="(" style:num-suffix=")" style:num-format="一, 十, 一百(繁), ...">
        <style:list-level-properties text:space-before="0.2951in" text:min-label-width="0.4201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1">
      <text:list-level-style-number text:level="1" text:style-name="WW_CharLFO11LVL1" style:num-prefix="(" style:num-suffix=")" style:num-format="一, 十, 一百(繁), ...">
        <style:list-level-properties text:space-before="0.2951in" text:min-label-width="0.4201in"/>
      </text:list-level-style-number>
      <text:list-level-style-number text:level="2" text:style-name="WW_CharLFO11LVL2" style:num-suffix="、" style:num-format="一, 十, 一百(繁), ...">
        <style:list-level-properties text:space-before="0.0986in" text:min-label-width="0.3597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59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513in" text:min-label-width="0.3333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5">
      <text:list-level-style-number text:level="1"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text:start-value="2">
        <style:list-level-properties text:space-before="0.2951in" text:min-label-width="0.420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text:start-value="2">
        <style:list-level-properties text:space-before="0.2951in" text:min-label-width="0.420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0513in" text:min-label-width="0.3333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size="18pt" style:font-size-asian="18pt" style:font-size-complex="18pt"/>
    </style:style>
    <style:style style:name="TableColumn5" style:family="table-column">
      <style:table-column-properties style:column-width="1.9354in"/>
    </style:style>
    <style:style style:name="TableColumn6" style:family="table-column">
      <style:table-column-properties style:column-width="1.9354in"/>
    </style:style>
    <style:style style:name="TableColumn7" style:family="table-column">
      <style:table-column-properties style:column-width="1.9361in"/>
    </style:style>
    <style:style style:name="Table4" style:family="table">
      <style:table-properties style:width="5.8069in" fo:margin-left="0in" table:align="lef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fo:line-height="0.2777in"/>
      <style:text-properties style:font-name-asian="標楷體" fo:font-size="14pt" style:font-size-asian="14pt" style:font-size-complex="14pt"/>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fo:line-height="0.2777in"/>
      <style:text-properties style:font-name-asian="標楷體" fo:font-size="14pt" style:font-size-asian="14pt" style:font-size-complex="14pt"/>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fo:line-height="0.2777in"/>
      <style:text-properties style:font-name-asian="標楷體" fo:font-size="14pt" style:font-size-asian="14pt" style:font-size-complex="14p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style:line-height-at-least="0in"/>
      <style:text-properties style:font-name="標楷體" style:font-name-asian="標楷體" style:letter-kerning="false" style:font-size-complex="14pt"/>
    </style:style>
    <style:style style:name="P18" style:parent-style-name="內文" style:family="paragraph">
      <style:paragraph-properties style:line-height-at-least="0in"/>
      <style:text-properties style:font-name="標楷體" style:font-name-asian="標楷體" style:letter-kerning="false" style:font-size-complex="14pt"/>
    </style:style>
    <style:style style:name="P19" style:parent-style-name="內文" style:family="paragraph">
      <style:paragraph-properties style:line-height-at-least="0in"/>
      <style:text-properties style:font-name="標楷體" style:font-name-asian="標楷體" style:letter-kerning="false" style:font-size-complex="14pt"/>
    </style:style>
    <style:style style:name="P20" style:parent-style-name="內文" style:family="paragraph">
      <style:paragraph-properties fo:text-align="justify" style:line-height-at-least="0in"/>
    </style:style>
    <style:style style:name="T21" style:parent-style-name="預設段落字型" style:family="text">
      <style:text-properties style:font-name="標楷體" style:font-name-asian="標楷體" style:letter-kerning="false" style:font-size-complex="14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style:line-height-at-least="0in"/>
      <style:text-properties style:font-name="標楷體" style:font-name-asian="標楷體" style:letter-kerning="false" style:font-size-complex="14pt"/>
    </style:style>
    <style:style style:name="P24" style:parent-style-name="內文" style:family="paragraph">
      <style:paragraph-properties style:line-height-at-least="0in"/>
      <style:text-properties style:font-name="標楷體" style:font-name-asian="標楷體" style:letter-kerning="false" style:font-size-complex="14pt"/>
    </style:style>
    <style:style style:name="P25" style:parent-style-name="內文" style:family="paragraph">
      <style:paragraph-properties style:line-height-at-least="0in"/>
      <style:text-properties style:font-name="標楷體" style:font-name-asian="標楷體" style:letter-kerning="false" style:font-size-complex="14pt"/>
    </style:style>
    <style:style style:name="P26" style:parent-style-name="內文" style:family="paragraph">
      <style:paragraph-properties fo:text-align="justify" style:line-height-at-least="0in"/>
    </style:style>
    <style:style style:name="T27" style:parent-style-name="預設段落字型" style:family="text">
      <style:text-properties style:font-name="標楷體" style:font-name-asian="標楷體" style:letter-kerning="false" style:font-size-complex="14pt"/>
    </style:style>
    <style:style style:name="T28"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letter-kerning="false" style:font-size-complex="14pt"/>
    </style:style>
    <style:style style:name="T30" style:parent-style-name="預設段落字型" style:family="text">
      <style:text-properties style:font-name-asian="標楷體" fo:font-size="14pt" style:font-size-asian="14pt" style:font-size-complex="14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justify" style:line-height-at-least="0in"/>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style:line-height-at-least="0in"/>
      <style:text-properties style:font-name="標楷體" style:font-name-asian="標楷體" style:letter-kerning="false" style:font-size-complex="14pt"/>
    </style:style>
    <style:style style:name="P46" style:parent-style-name="內文" style:family="paragraph">
      <style:paragraph-properties fo:text-align="justify" style:line-height-at-least="0in"/>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P47" style:parent-style-name="內文" style:family="paragraph">
      <style:paragraph-properties fo:text-align="justify" style:line-height-at-least="0in"/>
      <style:text-properties style:font-name="標楷體" style:font-name-asian="標楷體" style:letter-kerning="false" style:font-size-complex="14pt"/>
    </style:style>
    <style:style style:name="P48" style:parent-style-name="內文" style:family="paragraph">
      <style:paragraph-properties fo:text-align="justify" style:line-height-at-least="0in"/>
      <style:text-properties style:font-name="標楷體" style:font-name-asian="標楷體" style:letter-kerning="false" style:font-size-complex="14pt"/>
    </style:style>
    <style:style style:name="P49" style:parent-style-name="內文" style:family="paragraph">
      <style:paragraph-properties fo:text-align="justify" style:line-height-at-least="0in"/>
      <style:text-properties style:font-name="標楷體" style:font-name-asian="標楷體" style:letter-kerning="false" style:font-size-complex="14pt"/>
    </style:style>
    <style:style style:name="P50" style:parent-style-name="內文" style:family="paragraph">
      <style:paragraph-properties fo:text-align="justify" style:line-height-at-least="0in"/>
      <style:text-properties style:font-name="標楷體" style:font-name-asian="標楷體" style:letter-kerning="false" style:font-size-complex="14pt"/>
    </style:style>
    <style:style style:name="P51" style:parent-style-name="內文" style:family="paragraph">
      <style:paragraph-properties fo:text-align="justify" style:line-height-at-least="0in"/>
      <style:text-properties style:font-name="標楷體" style:font-name-asian="標楷體" style:letter-kerning="false" style:font-size-complex="14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line-height-at-least="0in"/>
      <style:text-properties style:font-name="標楷體" style:font-name-asian="標楷體" style:letter-kerning="false" style:font-size-complex="14pt"/>
    </style:style>
    <style:style style:name="P54" style:parent-style-name="內文" style:family="paragraph">
      <style:paragraph-properties style:line-height-at-least="0in"/>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P55" style:parent-style-name="內文" style:family="paragraph">
      <style:paragraph-properties style:line-height-at-least="0in"/>
      <style:text-properties style:font-name="標楷體" style:font-name-asian="標楷體" style:letter-kerning="false" style:font-size-complex="14pt"/>
    </style:style>
    <style:style style:name="P56" style:parent-style-name="內文" style:family="paragraph">
      <style:paragraph-properties style:line-height-at-least="0in"/>
      <style:text-properties style:font-name="標楷體" style:font-name-asian="標楷體" style:letter-kerning="false" style:font-size-complex="14pt"/>
    </style:style>
    <style:style style:name="P57" style:parent-style-name="內文" style:family="paragraph">
      <style:paragraph-properties style:line-height-at-least="0in"/>
      <style:text-properties style:font-name="標楷體" style:font-name-asian="標楷體" style:letter-kerning="false" style:font-size-complex="14pt"/>
    </style:style>
    <style:style style:name="P58" style:parent-style-name="內文" style:family="paragraph">
      <style:paragraph-properties style:line-height-at-least="0in"/>
      <style:text-properties style:font-name="標楷體" style:font-name-asian="標楷體" style:letter-kerning="false" style:font-size-complex="14pt"/>
    </style:style>
    <style:style style:name="P59" style:parent-style-name="內文" style:family="paragraph">
      <style:paragraph-properties style:line-height-at-least="0in"/>
      <style:text-properties style:font-name="標楷體" style:font-name-asian="標楷體" style:letter-kerning="false" style:font-size-complex="14pt"/>
    </style:style>
    <style:style style:name="P60" style:parent-style-name="內文" style:family="paragraph">
      <style:paragraph-properties style:line-height-at-least="0in"/>
      <style:text-properties style:font-name="標楷體" style:font-name-asian="標楷體" style:letter-kerning="false" style:font-size-complex="14pt"/>
    </style:style>
    <style:style style:name="P61" style:parent-style-name="內文" style:family="paragraph">
      <style:paragraph-properties style:line-height-at-least="0in"/>
      <style:text-properties style:font-name="標楷體" style:font-name-asian="標楷體" style:letter-kerning="false" style:font-size-complex="14pt"/>
    </style:style>
    <style:style style:name="P62" style:parent-style-name="內文" style:family="paragraph">
      <style:paragraph-properties style:line-height-at-least="0in"/>
      <style:text-properties style:font-name="標楷體" style:font-name-asian="標楷體" style:letter-kerning="false" style:font-size-complex="14pt"/>
    </style:style>
    <style:style style:name="P63" style:parent-style-name="內文" style:family="paragraph">
      <style:paragraph-properties style:line-height-at-least="0in"/>
      <style:text-properties style:font-name="標楷體" style:font-name-asian="標楷體" style:letter-kerning="false" style:font-size-complex="14pt"/>
    </style:style>
    <style:style style:name="P64" style:parent-style-name="內文" style:family="paragraph">
      <style:paragraph-properties style:line-height-at-least="0in"/>
      <style:text-properties style:font-name="標楷體" style:font-name-asian="標楷體" style:letter-kerning="false" style:font-size-complex="14pt"/>
    </style:style>
    <style:style style:name="P65" style:parent-style-name="內文" style:family="paragraph">
      <style:paragraph-properties fo:text-align="justify" style:line-height-at-least="0in"/>
      <style:text-properties style:font-name="標楷體" style:font-name-asian="標楷體" style:letter-kerning="false" style:font-size-complex="14pt"/>
    </style:style>
    <style:style style:name="P66" style:parent-style-name="內文" style:family="paragraph">
      <style:paragraph-properties fo:text-align="justify" style:line-height-at-least="0in"/>
      <style:text-properties style:font-name="標楷體" style:font-name-asian="標楷體" style:letter-kerning="false" style:font-size-complex="14pt"/>
    </style:style>
    <style:style style:name="P67" style:parent-style-name="內文" style:family="paragraph">
      <style:paragraph-properties fo:text-align="justify" style:line-height-at-least="0in"/>
      <style:text-properties style:font-name="標楷體" style:font-name-asian="標楷體" style:letter-kerning="false" style:font-size-complex="14pt"/>
    </style:style>
    <style:style style:name="P68" style:parent-style-name="內文" style:family="paragraph">
      <style:paragraph-properties fo:text-align="justify" style:line-height-at-least="0in"/>
      <style:text-properties style:font-name="標楷體" style:font-name-asian="標楷體" style:letter-kerning="false" style:font-size-complex="14pt"/>
    </style:style>
    <style:style style:name="P69" style:parent-style-name="內文" style:family="paragraph">
      <style:paragraph-properties fo:text-align="justify" style:line-height-at-least="0in"/>
      <style:text-properties style:font-name="標楷體" style:font-name-asian="標楷體" style:letter-kerning="false" style:font-size-complex="14pt"/>
    </style:style>
    <style:style style:name="TableCell70" style:family="table-cell">
      <style:table-cell-properties fo:border="0.0069in solid #000000" fo:padding-top="0in" fo:padding-left="0.075in" fo:padding-bottom="0in" fo:padding-right="0.075in"/>
    </style:style>
    <style:style style:name="P71" style:parent-style-name="內文" style:list-style-name="LFO15" style:family="paragraph">
      <style:paragraph-properties fo:text-align="justify" style:line-height-at-least="0in"/>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新細明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新細明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P100" style:parent-style-name="內文" style:list-style-name="LFO15" style:family="paragraph">
      <style:paragraph-properties fo:text-align="justify" style:line-height-at-least="0in"/>
      <style:text-properties style:font-name-asian="標楷體" style:font-size-complex="12pt"/>
    </style:style>
    <style:style style:name="P101" style:parent-style-name="內文" style:list-style-name="LFO15" style:family="paragraph">
      <style:paragraph-properties fo:text-align="justify" style:line-height-at-least="0in"/>
      <style:text-properties style:font-name-asian="標楷體" style:font-size-complex="12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4pt"/>
    </style:style>
    <style:style style:name="P105" style:parent-style-name="內文" style:family="paragraph">
      <style:paragraph-properties fo:text-align="justify" style:line-height-at-least="0in"/>
      <style:text-properties style:font-name="標楷體" style:font-name-asian="標楷體" style:letter-kerning="false" style:font-size-complex="14pt"/>
    </style:style>
    <style:style style:name="P106" style:parent-style-name="內文" style:family="paragraph">
      <style:paragraph-properties fo:text-align="justify" style:line-height-at-least="0in"/>
      <style:text-properties style:font-name="標楷體" style:font-name-asian="標楷體" style:letter-kerning="false" style:font-size-complex="14pt"/>
    </style:style>
    <style:style style:name="P107" style:parent-style-name="內文" style:family="paragraph">
      <style:paragraph-properties fo:text-align="justify" style:line-height-at-least="0in"/>
      <style:text-properties style:font-name="標楷體" style:font-name-asian="標楷體" style:letter-kerning="false" style:font-size-complex="14pt"/>
    </style:style>
    <style:style style:name="P108" style:parent-style-name="內文" style:family="paragraph">
      <style:paragraph-properties fo:text-align="justify" style:line-height-at-least="0in"/>
      <style:text-properties style:font-name="標楷體" style:font-name-asian="標楷體" style:letter-kerning="false" style:font-size-complex="14pt"/>
    </style:style>
    <style:style style:name="P109" style:parent-style-name="內文" style:family="paragraph">
      <style:paragraph-properties fo:text-align="justify" style:line-height-at-least="0in"/>
      <style:text-properties style:font-name="標楷體" style:font-name-asian="標楷體" style:letter-kerning="false" style:font-size-complex="14pt"/>
    </style:style>
    <style:style style:name="P110" style:parent-style-name="內文" style:family="paragraph">
      <style:paragraph-properties fo:text-align="justify" style:line-height-at-least="0in"/>
      <style:text-properties style:font-name="標楷體" style:font-name-asian="標楷體" style:letter-kerning="false" style:font-size-complex="14pt"/>
    </style:style>
    <style:style style:name="P111" style:parent-style-name="內文" style:family="paragraph">
      <style:paragraph-properties fo:text-align="justify" style:line-height-at-least="0in"/>
    </style:style>
    <style:style style:name="T112" style:parent-style-name="預設段落字型" style:family="text">
      <style:text-properties style:font-name="標楷體" style:font-name-asian="標楷體" style:letter-kerning="false" style:font-size-complex="14pt"/>
    </style:style>
    <style:style style:name="T113"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letter-kerning="false" style:font-size-complex="14pt"/>
    </style:style>
    <style:style style:name="P117" style:parent-style-name="內文" style:family="paragraph">
      <style:paragraph-properties fo:text-align="justify" style:line-height-at-least="0in"/>
    </style:style>
    <style:style style:name="T118" style:parent-style-name="預設段落字型" style:family="text">
      <style:text-properties style:font-name="標楷體" style:font-name-asian="標楷體" style:letter-kerning="false" style:font-size-complex="14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4pt"/>
    </style:style>
    <style:style style:name="P121" style:parent-style-name="內文" style:family="paragraph">
      <style:paragraph-properties fo:text-align="justify" style:line-height-at-least="0in"/>
    </style:style>
    <style:style style:name="T122" style:parent-style-name="預設段落字型" style:family="text">
      <style:text-properties style:font-name="標楷體" style:font-name-asian="標楷體" style:letter-kerning="false" style:font-size-complex="14pt"/>
    </style:style>
    <style:style style:name="T123"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letter-kerning="false" style:font-size-complex="14pt"/>
    </style:style>
    <style:style style:name="P125" style:parent-style-name="內文" style:family="paragraph">
      <style:paragraph-properties fo:text-align="justify" style:line-height-at-least="0in"/>
    </style:style>
    <style:style style:name="T126" style:parent-style-name="預設段落字型" style:family="text">
      <style:text-properties style:font-name="標楷體" style:font-name-asian="標楷體" style:letter-kerning="false" style:font-size-complex="14pt"/>
    </style:style>
    <style:style style:name="T127"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letter-kerning="false" style:font-size-complex="14pt"/>
    </style:style>
    <style:style style:name="P130" style:parent-style-name="內文" style:family="paragraph">
      <style:paragraph-properties fo:text-align="justify" style:line-height-at-least="0in"/>
    </style:style>
    <style:style style:name="T131" style:parent-style-name="預設段落字型" style:family="text">
      <style:text-properties style:font-name="標楷體" style:font-name-asian="標楷體" style:letter-kerning="false" style:font-size-complex="14pt"/>
    </style:style>
    <style:style style:name="T132"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letter-kerning="false" style:font-size-complex="14pt"/>
    </style:style>
    <style:style style:name="P134" style:parent-style-name="內文" style:family="paragraph">
      <style:paragraph-properties fo:text-align="justify" style:line-height-at-least="0in"/>
    </style:style>
    <style:style style:name="T135" style:parent-style-name="預設段落字型" style:family="text">
      <style:text-properties style:font-name="標楷體" style:font-name-asian="標楷體" style:letter-kerning="false" style:font-size-complex="14pt"/>
    </style:style>
    <style:style style:name="T136"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letter-kerning="false" style:font-size-complex="14pt"/>
    </style:style>
    <style:style style:name="T138"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letter-kerning="false" style:font-size-complex="14pt"/>
    </style:style>
    <style:style style:name="T140"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letter-kerning="false" style:font-size-complex="14pt"/>
    </style:style>
    <style:style style:name="P142" style:parent-style-name="內文" style:family="paragraph">
      <style:paragraph-properties fo:text-align="justify" style:line-height-at-least="0in"/>
    </style:style>
    <style:style style:name="T143" style:parent-style-name="預設段落字型" style:family="text">
      <style:text-properties style:font-name="標楷體" style:font-name-asian="標楷體" style:letter-kerning="false" style:font-size-complex="14pt"/>
    </style:style>
    <style:style style:name="T144"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letter-kerning="false" style:font-size-complex="14pt"/>
    </style:style>
    <style:style style:name="T147" style:parent-style-name="預設段落字型" style:family="text">
      <style:text-properties style:font-name="標楷體" style:font-name-asian="標楷體" style:letter-kerning="false" style:font-size-complex="14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justify" style:line-height-at-least="0in"/>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fo:text-align="justify" style:line-height-at-least="0in" fo:margin-left="-0.0493in">
        <style:tab-stops/>
      </style:paragraph-properties>
      <style:text-properties style:font-name="標楷體" style:font-name-asian="標楷體"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4pt"/>
    </style:style>
    <style:style style:name="P164"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4pt"/>
    </style:style>
    <style:style style:name="P165" style:parent-style-name="內文" style:family="paragraph">
      <style:paragraph-properties fo:widows="2" fo:orphans="2" fo:text-align="justify" style:line-height-at-least="0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166" style:parent-style-name="預設段落字型" style:family="text">
      <style:text-properties style:font-name="標楷體" style:font-name-asian="標楷體" style:letter-kerning="false" style:font-size-complex="14pt"/>
    </style:style>
    <style:style style:name="T167" style:parent-style-name="預設段落字型" style:family="text">
      <style:text-properties style:font-name="標楷體" style:font-name-asian="標楷體" style:letter-kerning="false" style:font-size-complex="14pt"/>
    </style:style>
    <style:style style:name="T168" style:parent-style-name="預設段落字型" style:family="text">
      <style:text-properties style:font-name="標楷體" style:font-name-asian="標楷體" style:letter-kerning="false" style:font-size-complex="14pt"/>
    </style:style>
    <style:style style:name="T169"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letter-kerning="false" style:font-size-complex="14pt"/>
    </style:style>
    <style:style style:name="T171"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letter-kerning="false" style:font-size-complex="14pt"/>
    </style:style>
    <style:style style:name="T174"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letter-kerning="false" style:font-size-complex="14pt"/>
    </style:style>
    <style:style style:name="P176"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4pt"/>
    </style:style>
    <style:style style:name="P17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4pt"/>
    </style:style>
    <style:style style:name="P17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4pt"/>
    </style:style>
    <style:style style:name="P179" style:parent-style-name="HTML預設格式" style:family="paragraph">
      <style:paragraph-properties fo:text-align="justify"/>
    </style:style>
    <style:style style:name="T180" style:parent-style-name="預設段落字型" style:family="text">
      <style:text-properties style:font-name="標楷體" style:font-name-asian="標楷體" style:font-name-complex="Times New Roman" style:use-window-font-color="true" style:font-size-complex="14pt"/>
    </style:style>
    <style:style style:name="T181" style:parent-style-name="預設段落字型" style:family="text">
      <style:text-properties style:font-name="標楷體" style:font-name-asian="標楷體" style:font-name-complex="Times New Roman" style:use-window-font-color="true" style:font-size-complex="14pt"/>
    </style:style>
    <style:style style:name="T182" style:parent-style-name="預設段落字型" style:family="text">
      <style:text-properties style:font-name="標楷體" style:font-name-asian="標楷體" style:font-size-complex="14pt"/>
    </style:style>
    <style:style style:name="T183" style:parent-style-name="預設段落字型" style:family="text">
      <style:text-properties style:font-name="標楷體" style:font-name-asian="標楷體" style:font-size-complex="14pt"/>
    </style:style>
    <style:style style:name="P184" style:parent-style-name="HTML預設格式" style:family="paragraph">
      <style:paragraph-properties fo:text-align="justify"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85" style:parent-style-name="預設段落字型" style:family="text">
      <style:text-properties style:font-name="標楷體" style:font-name-asian="標楷體" style:font-size-complex="14pt"/>
    </style:style>
    <style:style style:name="T186" style:parent-style-name="預設段落字型" style:family="text">
      <style:text-properties style:font-name="標楷體" style:font-name-asian="標楷體" style:font-size-complex="14pt"/>
    </style:style>
    <style:style style:name="T187" style:parent-style-name="預設段落字型" style:family="text">
      <style:text-properties style:font-name="標楷體" style:font-name-asian="標楷體" style:font-name-complex="Times New Roman" fo:color="#FF0000"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Times New Roman" fo:color="#FF0000"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Times New Roman" fo:color="#FF0000"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Times New Roman" fo:color="#FF0000"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4pt"/>
    </style:style>
    <style:style style:name="P192" style:parent-style-name="HTML預設格式" style:family="paragraph">
      <style:paragraph-properties fo:text-align="justify" fo:margin-left="0.5868in" fo:text-indent="-0.5868in">
        <style:tab-stops>
          <style:tab-stop style:type="left" style:position="-0.193in"/>
          <style:tab-stop style:type="left" style:position="0.6854in"/>
          <style:tab-stop style:type="left" style:position="1.3215in"/>
          <style:tab-stop style:type="left" style:position="1.9576in"/>
          <style:tab-stop style:type="left" style:position="2.5937in"/>
          <style:tab-stop style:type="left" style:position="3.2298in"/>
          <style:tab-stop style:type="left" style:position="3.8659in"/>
          <style:tab-stop style:type="left" style:position="4.502in"/>
          <style:tab-stop style:type="left" style:position="5.1381in"/>
          <style:tab-stop style:type="left" style:position="5.7743in"/>
          <style:tab-stop style:type="left" style:position="6.4104in"/>
          <style:tab-stop style:type="left" style:position="7.0465in"/>
          <style:tab-stop style:type="left" style:position="7.6826in"/>
          <style:tab-stop style:type="left" style:position="8.3187in"/>
          <style:tab-stop style:type="left" style:position="8.9548in"/>
          <style:tab-stop style:type="left" style:position="9.5909in"/>
        </style:tab-stops>
      </style:paragraph-properties>
      <style:text-properties style:font-name="標楷體" style:font-name-asian="標楷體" style:font-name-complex="Times New Roman" style:use-window-font-color="true" style:font-size-complex="14pt"/>
    </style:style>
    <style:style style:name="P193" style:parent-style-name="HTML預設格式" style:list-style-name="LFO2" style:family="paragraph">
      <style:paragraph-properties fo:text-align="justify">
        <style:tab-stops>
          <style:tab-stop style:type="left" style:position="-0.0256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style>
    <style:style style:name="T194" style:parent-style-name="預設段落字型" style:family="text">
      <style:text-properties style:font-name="標楷體" style:font-name-asian="標楷體" style:font-size-complex="14pt"/>
    </style:style>
    <style:style style:name="T195" style:parent-style-name="預設段落字型" style:family="text">
      <style:text-properties style:font-name="標楷體" style:font-name-asian="標楷體" style:font-size-complex="14pt"/>
    </style:style>
    <style:style style:name="T196" style:parent-style-name="預設段落字型" style:family="text">
      <style:text-properties style:font-name="標楷體" style:font-name-asian="標楷體" style:font-name-complex="Times New Roman" fo:color="#FF0000"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size-complex="14pt"/>
    </style:style>
    <style:style style:name="T198" style:parent-style-name="預設段落字型" style:family="text">
      <style:text-properties style:font-name="標楷體" style:font-name-asian="標楷體" style:font-name-complex="Times New Roman" fo:color="#FF0000"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size-complex="14pt"/>
    </style:style>
    <style:style style:name="T200" style:parent-style-name="預設段落字型" style:family="text">
      <style:text-properties style:font-name="標楷體" style:font-name-asian="標楷體" style:font-name-complex="Times New Roman" style:use-window-font-color="true" style:font-size-complex="14pt"/>
    </style:style>
    <style:style style:name="P201" style:parent-style-name="HTML預設格式" style:list-style-name="LFO8" style:family="paragraph">
      <style:paragraph-properties fo:text-align="justify" fo:margin-left="0.8951in" fo:text-indent="-0.1847in">
        <style:tab-stops>
          <style:tab-stop style:type="left" style:position="-0.2055in"/>
          <style:tab-stop style:type="left" style:position="-0.0097in"/>
          <style:tab-stop style:type="left" style:position="1.0131in"/>
          <style:tab-stop style:type="left" style:position="1.6493in"/>
          <style:tab-stop style:type="left" style:position="2.2854in"/>
          <style:tab-stop style:type="left" style:position="2.9215in"/>
          <style:tab-stop style:type="left" style:position="3.5576in"/>
          <style:tab-stop style:type="left" style:position="4.1937in"/>
          <style:tab-stop style:type="left" style:position="4.8298in"/>
          <style:tab-stop style:type="left" style:position="5.4659in"/>
          <style:tab-stop style:type="left" style:position="6.102in"/>
          <style:tab-stop style:type="left" style:position="6.7381in"/>
          <style:tab-stop style:type="left" style:position="7.3743in"/>
          <style:tab-stop style:type="left" style:position="8.0104in"/>
          <style:tab-stop style:type="left" style:position="8.6465in"/>
          <style:tab-stop style:type="left" style:position="9.2826in"/>
        </style:tab-stops>
      </style:paragraph-properties>
    </style:style>
    <style:style style:name="T202" style:parent-style-name="預設段落字型" style:family="text">
      <style:text-properties style:font-name="標楷體" style:font-name-asian="標楷體" style:use-window-font-color="true" style:font-size-complex="14pt"/>
    </style:style>
    <style:style style:name="T203" style:parent-style-name="預設段落字型" style:family="text">
      <style:text-properties style:font-name="標楷體" style:font-name-asian="標楷體" style:font-name-complex="Times New Roman" style:use-window-font-color="true" style:font-size-complex="14pt"/>
    </style:style>
    <style:style style:name="P204" style:parent-style-name="HTML預設格式" style:list-style-name="LFO8" style:family="paragraph">
      <style:paragraph-properties fo:text-align="justify" fo:margin-left="0.8951in" fo:text-indent="-0.1847in">
        <style:tab-stops>
          <style:tab-stop style:type="left" style:position="-0.2055in"/>
          <style:tab-stop style:type="left" style:position="-0.0097in"/>
          <style:tab-stop style:type="left" style:position="1.0131in"/>
          <style:tab-stop style:type="left" style:position="1.6493in"/>
          <style:tab-stop style:type="left" style:position="2.2854in"/>
          <style:tab-stop style:type="left" style:position="2.9215in"/>
          <style:tab-stop style:type="left" style:position="3.5576in"/>
          <style:tab-stop style:type="left" style:position="4.1937in"/>
          <style:tab-stop style:type="left" style:position="4.8298in"/>
          <style:tab-stop style:type="left" style:position="5.4659in"/>
          <style:tab-stop style:type="left" style:position="6.102in"/>
          <style:tab-stop style:type="left" style:position="6.7381in"/>
          <style:tab-stop style:type="left" style:position="7.3743in"/>
          <style:tab-stop style:type="left" style:position="8.0104in"/>
          <style:tab-stop style:type="left" style:position="8.6465in"/>
          <style:tab-stop style:type="left" style:position="9.2826in"/>
        </style:tab-stops>
      </style:paragraph-properties>
    </style:style>
    <style:style style:name="T205" style:parent-style-name="預設段落字型" style:family="text">
      <style:text-properties style:font-name="標楷體" style:font-name-asian="標楷體" style:use-window-font-color="true" style:font-size-complex="14pt"/>
    </style:style>
    <style:style style:name="P206" style:parent-style-name="HTML預設格式" style:list-style-name="LFO8" style:family="paragraph">
      <style:paragraph-properties fo:text-align="justify" fo:margin-left="0.8951in" fo:text-indent="-0.1847in">
        <style:tab-stops>
          <style:tab-stop style:type="left" style:position="-0.2055in"/>
          <style:tab-stop style:type="left" style:position="-0.0097in"/>
          <style:tab-stop style:type="left" style:position="1.0131in"/>
          <style:tab-stop style:type="left" style:position="1.6493in"/>
          <style:tab-stop style:type="left" style:position="2.2854in"/>
          <style:tab-stop style:type="left" style:position="2.9215in"/>
          <style:tab-stop style:type="left" style:position="3.5576in"/>
          <style:tab-stop style:type="left" style:position="4.1937in"/>
          <style:tab-stop style:type="left" style:position="4.8298in"/>
          <style:tab-stop style:type="left" style:position="5.4659in"/>
          <style:tab-stop style:type="left" style:position="6.102in"/>
          <style:tab-stop style:type="left" style:position="6.7381in"/>
          <style:tab-stop style:type="left" style:position="7.3743in"/>
          <style:tab-stop style:type="left" style:position="8.0104in"/>
          <style:tab-stop style:type="left" style:position="8.6465in"/>
          <style:tab-stop style:type="left" style:position="9.2826in"/>
        </style:tab-stops>
      </style:paragraph-properties>
      <style:text-properties style:font-name="標楷體" style:font-name-asian="標楷體" style:font-name-complex="Times New Roman" style:use-window-font-color="true" style:font-size-complex="14pt"/>
    </style:style>
    <style:style style:name="P207" style:parent-style-name="HTML預設格式" style:list-style-name="LFO8" style:family="paragraph">
      <style:paragraph-properties fo:text-align="justify" fo:margin-left="0.8951in" fo:text-indent="-0.1847in">
        <style:tab-stops>
          <style:tab-stop style:type="left" style:position="-0.2055in"/>
          <style:tab-stop style:type="left" style:position="-0.0097in"/>
          <style:tab-stop style:type="left" style:position="1.0131in"/>
          <style:tab-stop style:type="left" style:position="1.6493in"/>
          <style:tab-stop style:type="left" style:position="2.2854in"/>
          <style:tab-stop style:type="left" style:position="2.9215in"/>
          <style:tab-stop style:type="left" style:position="3.5576in"/>
          <style:tab-stop style:type="left" style:position="4.1937in"/>
          <style:tab-stop style:type="left" style:position="4.8298in"/>
          <style:tab-stop style:type="left" style:position="5.4659in"/>
          <style:tab-stop style:type="left" style:position="6.102in"/>
          <style:tab-stop style:type="left" style:position="6.7381in"/>
          <style:tab-stop style:type="left" style:position="7.3743in"/>
          <style:tab-stop style:type="left" style:position="8.0104in"/>
          <style:tab-stop style:type="left" style:position="8.6465in"/>
          <style:tab-stop style:type="left" style:position="9.2826in"/>
        </style:tab-stops>
      </style:paragraph-properties>
    </style:style>
    <style:style style:name="T208" style:parent-style-name="預設段落字型" style:family="text">
      <style:text-properties style:font-name="標楷體" style:font-name-asian="標楷體" style:font-name-complex="Times New Roman" style:use-window-font-color="true" style:font-size-complex="14pt"/>
    </style:style>
    <style:style style:name="T209"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Times New Roman" style:use-window-font-color="true" style:font-size-complex="14pt"/>
    </style:style>
    <style:style style:name="T211" style:parent-style-name="預設段落字型" style:family="text">
      <style:text-properties style:font-name="標楷體" style:font-name-asian="標楷體" style:font-name-complex="Times New Roman" fo:color="#FF0000"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Times New Roman" style:use-window-font-color="true" style:font-size-complex="14pt"/>
    </style:style>
    <style:style style:name="P213" style:parent-style-name="HTML預設格式" style:list-style-name="LFO16" style:family="paragraph">
      <style:paragraph-properties fo:text-align="justify">
        <style:tab-stops>
          <style:tab-stop style:type="left" style:position="-0.0256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text-properties style:font-name="標楷體" style:font-name-asian="標楷體" style:font-name-complex="Times New Roman" style:use-window-font-color="true" style:font-size-complex="14pt"/>
    </style:style>
    <style:style style:name="P214" style:parent-style-name="HTML預設格式" style:family="paragraph">
      <style:paragraph-properties fo:text-align="justify"/>
      <style:text-properties style:font-name="標楷體" style:font-name-asian="標楷體" style:font-name-complex="Times New Roman" style:use-window-font-color="true" style:font-size-complex="14pt"/>
    </style:style>
    <style:style style:name="P215" style:parent-style-name="HTML預設格式" style:family="paragraph">
      <style:paragraph-properties fo:text-align="justify"/>
      <style:text-properties style:font-name="標楷體" style:font-name-asian="標楷體" style:use-window-font-color="true" style:font-size-complex="14pt"/>
    </style:style>
    <style:style style:name="P216" style:parent-style-name="HTML預設格式" style:family="paragraph">
      <style:paragraph-properties fo:text-align="justify"/>
      <style:text-properties style:font-name="標楷體" style:font-name-asian="標楷體" style:use-window-font-color="true" style:font-size-complex="14pt"/>
    </style:style>
    <style:style style:name="P217" style:parent-style-name="HTML預設格式" style:family="paragraph">
      <style:paragraph-properties fo:text-align="justify"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218" style:parent-style-name="預設段落字型" style:family="text">
      <style:text-properties style:font-name="標楷體" style:font-name-asian="標楷體" style:font-name-complex="Times New Roman" style:use-window-font-color="true" style:font-size-complex="14pt"/>
    </style:style>
    <style:style style:name="T219" style:parent-style-name="預設段落字型" style:family="text">
      <style:text-properties style:font-name="標楷體" style:font-name-asian="標楷體" style:font-name-complex="Times New Roman" style:use-window-font-color="true" style:font-size-complex="14pt"/>
    </style:style>
    <style:style style:name="T220" style:parent-style-name="預設段落字型" style:family="text">
      <style:text-properties style:font-name="標楷體" style:font-name-asian="標楷體" style:font-size-complex="14pt"/>
    </style:style>
    <style:style style:name="T221" style:parent-style-name="預設段落字型" style:family="text">
      <style:text-properties style:font-name="標楷體" style:font-name-asian="標楷體" style:font-name-complex="Times New Roman" style:use-window-font-color="true" style:font-size-complex="14pt"/>
    </style:style>
    <style:style style:name="T222" style:parent-style-name="預設段落字型" style:family="text">
      <style:text-properties style:font-name="標楷體" style:font-name-asian="標楷體" style:font-name-complex="Times New Roman" style:use-window-font-color="true" style:font-size-complex="14pt"/>
    </style:style>
    <style:style style:name="P223" style:parent-style-name="HTML預設格式" style:family="paragraph">
      <style:paragraph-properties fo:text-align="justify"/>
      <style:text-properties style:font-name="標楷體" style:font-name-asian="標楷體" style:font-name-complex="Times New Roman" style:use-window-font-color="true" style:font-size-complex="14pt"/>
    </style:style>
    <style:style style:name="P224" style:parent-style-name="HTML預設格式" style:family="paragraph">
      <style:paragraph-properties fo:text-align="justify"/>
    </style:style>
    <style:style style:name="T225" style:parent-style-name="預設段落字型" style:family="text">
      <style:text-properties style:font-name="標楷體" style:font-name-asian="標楷體" style:font-name-complex="Times New Roman" style:use-window-font-color="true" style:font-size-complex="14pt"/>
    </style:style>
    <style:style style:name="T226" style:parent-style-name="預設段落字型" style:family="text">
      <style:text-properties style:font-name="標楷體" style:font-name-asian="標楷體" style:font-name-complex="Times New Roman" style:use-window-font-color="true" style:font-size-complex="14pt"/>
    </style:style>
    <style:style style:name="P227" style:parent-style-name="HTML預設格式" style:family="paragraph">
      <style:paragraph-properties fo:text-align="justify"/>
      <style:text-properties style:font-name="標楷體" style:font-name-asian="標楷體" style:font-size-complex="14pt"/>
    </style:style>
    <style:style style:name="P228" style:parent-style-name="HTML預設格式" style:family="paragraph">
      <style:paragraph-properties fo:text-align="justify"/>
      <style:text-properties style:font-name="標楷體" style:font-name-asian="標楷體" style:font-size-complex="14pt"/>
    </style:style>
    <style:style style:name="P229" style:parent-style-name="HTML預設格式" style:family="paragraph">
      <style:paragraph-properties fo:text-align="justify"/>
      <style:text-properties style:font-name="標楷體" style:font-name-asian="標楷體" style:font-size-complex="14pt"/>
    </style:style>
    <style:style style:name="P230" style:parent-style-name="HTML預設格式" style:family="paragraph">
      <style:paragraph-properties fo:text-align="justify"/>
      <style:text-properties style:font-name="標楷體" style:font-name-asian="標楷體" style:use-window-font-color="true" style:font-size-complex="14pt"/>
    </style:style>
    <style:style style:name="P231" style:parent-style-name="HTML預設格式" style:family="paragraph">
      <style:paragraph-properties fo:text-align="justify"/>
      <style:text-properties style:font-name="標楷體" style:font-name-asian="標楷體" style:use-window-font-color="true" style:font-size-complex="14pt"/>
    </style:style>
    <style:style style:name="P232" style:parent-style-name="HTML預設格式" style:family="paragraph">
      <style:paragraph-properties fo:text-align="justify"/>
      <style:text-properties style:font-name="標楷體" style:font-name-asian="標楷體" style:use-window-font-color="true" style:font-size-complex="14pt"/>
    </style:style>
    <style:style style:name="P233" style:parent-style-name="HTML預設格式" style:family="paragraph">
      <style:paragraph-properties fo:text-align="justify"/>
      <style:text-properties style:font-name="標楷體" style:font-name-asian="標楷體" style:use-window-font-color="true" style:font-size-complex="14pt"/>
    </style:style>
    <style:style style:name="P234" style:parent-style-name="HTML預設格式" style:family="paragraph">
      <style:paragraph-properties fo:text-align="justify"/>
      <style:text-properties style:font-name="標楷體" style:font-name-asian="標楷體" style:use-window-font-color="true" style:font-size-complex="14pt"/>
    </style:style>
    <style:style style:name="P235" style:parent-style-name="HTML預設格式" style:family="paragraph">
      <style:paragraph-properties fo:text-align="justify"/>
    </style:style>
    <style:style style:name="T236" style:parent-style-name="預設段落字型" style:family="text">
      <style:text-properties style:font-name="標楷體" style:font-name-asian="標楷體" style:use-window-font-color="true" style:font-size-complex="14pt"/>
    </style:style>
    <style:style style:name="T237" style:parent-style-name="預設段落字型" style:family="text">
      <style:text-properties style:font-name="標楷體" style:font-name-asian="標楷體" style:use-window-font-color="true" style:font-size-complex="14pt"/>
    </style:style>
    <style:style style:name="T238" style:parent-style-name="預設段落字型" style:family="text">
      <style:text-properties style:font-name="標楷體" style:font-name-asian="標楷體" style:use-window-font-color="true" style:font-size-complex="14pt"/>
    </style:style>
    <style:style style:name="T239" style:parent-style-name="預設段落字型" style:family="text">
      <style:text-properties style:font-name="標楷體" style:font-name-asian="標楷體" style:use-window-font-color="true" style:font-size-complex="14pt"/>
    </style:style>
    <style:style style:name="T240" style:parent-style-name="預設段落字型" style:family="text">
      <style:text-properties style:font-name="標楷體" style:font-name-asian="標楷體" style:use-window-font-color="true" style:font-size-complex="14pt"/>
    </style:style>
    <style:style style:name="T241" style:parent-style-name="預設段落字型" style:family="text">
      <style:text-properties style:font-name="標楷體" style:font-name-asian="標楷體" style:font-size-complex="14pt"/>
    </style:style>
    <style:style style:name="T242" style:parent-style-name="預設段落字型" style:family="text">
      <style:text-properties style:font-name="標楷體" style:font-name-asian="標楷體" style:use-window-font-color="true" style:font-size-complex="14pt"/>
    </style:style>
    <style:style style:name="P243" style:parent-style-name="HTML預設格式" style:family="paragraph">
      <style:paragraph-properties fo:text-align="justify"/>
      <style:text-properties style:font-name="標楷體" style:font-name-asian="標楷體" style:use-window-font-color="true" style:font-size-complex="14pt"/>
    </style:style>
    <style:style style:name="P244" style:parent-style-name="HTML預設格式" style:family="paragraph">
      <style:paragraph-properties fo:text-align="justify"/>
    </style:style>
    <style:style style:name="T245" style:parent-style-name="預設段落字型" style:family="text">
      <style:text-properties style:font-name="標楷體" style:font-name-asian="標楷體" style:font-size-complex="14pt"/>
    </style:style>
    <style:style style:name="T246" style:parent-style-name="預設段落字型" style:family="text">
      <style:text-properties style:font-name="標楷體" style:font-name-asian="標楷體" style:font-size-complex="14pt"/>
    </style:style>
    <style:style style:name="T247" style:parent-style-name="預設段落字型" style:family="text">
      <style:text-properties style:font-name="標楷體" style:font-name-asian="標楷體" style:font-size-complex="14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4pt"/>
    </style:style>
    <style:style style:name="P250"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4pt"/>
    </style:style>
    <style:style style:name="P251" style:parent-style-name="內文" style:family="paragraph">
      <style:paragraph-properties fo:widows="2" fo:orphans="2" fo:text-align="justify" style:line-height-at-least="0in" fo:margin-left="0.4263in" fo:text-indent="-0.393in">
        <style:tab-stops>
          <style:tab-stop style:type="left" style:position="0.2097in"/>
          <style:tab-stop style:type="left" style:position="0.8458in"/>
          <style:tab-stop style:type="left" style:position="1.4819in"/>
          <style:tab-stop style:type="left" style:position="2.118in"/>
          <style:tab-stop style:type="left" style:position="2.7541in"/>
          <style:tab-stop style:type="left" style:position="3.3902in"/>
          <style:tab-stop style:type="left" style:position="4.0263in"/>
          <style:tab-stop style:type="left" style:position="4.6625in"/>
          <style:tab-stop style:type="left" style:position="5.2986in"/>
          <style:tab-stop style:type="left" style:position="5.9347in"/>
          <style:tab-stop style:type="left" style:position="6.5708in"/>
          <style:tab-stop style:type="left" style:position="7.2069in"/>
          <style:tab-stop style:type="left" style:position="7.843in"/>
          <style:tab-stop style:type="left" style:position="8.4791in"/>
          <style:tab-stop style:type="left" style:position="9.1152in"/>
          <style:tab-stop style:type="left" style:position="9.7513in"/>
        </style:tab-stops>
      </style:paragraph-properties>
    </style:style>
    <style:style style:name="T252" style:parent-style-name="預設段落字型" style:family="text">
      <style:text-properties style:font-name="標楷體" style:font-name-asian="標楷體" style:letter-kerning="false" style:font-size-complex="14pt"/>
    </style:style>
    <style:style style:name="T253" style:parent-style-name="預設段落字型" style:family="text">
      <style:text-properties style:font-name="標楷體" style:font-name-asian="標楷體" style:letter-kerning="false" style:font-size-complex="14pt"/>
    </style:style>
    <style:style style:name="T254" style:parent-style-name="預設段落字型" style:family="text">
      <style:text-properties style:font-name="標楷體" style:font-name-asian="標楷體" style:letter-kerning="false" style:font-size-complex="14pt"/>
    </style:style>
    <style:style style:name="T255"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letter-kerning="false" style:font-size-complex="14pt"/>
    </style:style>
    <style:style style:name="T257"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letter-kerning="false" style:font-size-complex="14pt"/>
    </style:style>
    <style:style style:name="T259"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letter-kerning="false" style:font-size-complex="14pt"/>
    </style:style>
    <style:style style:name="T261"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letter-kerning="false" style:font-size-complex="14pt"/>
    </style:style>
    <style:style style:name="T263"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letter-kerning="false" style:font-size-complex="14pt"/>
    </style:style>
    <style:style style:name="P265"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4pt"/>
    </style:style>
    <style:style style:name="P266"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4pt"/>
    </style:style>
    <style:style style:name="P26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4pt"/>
    </style:style>
    <style:style style:name="P26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4pt"/>
    </style:style>
    <style:style style:name="P269" style:parent-style-name="內文" style:family="paragraph">
      <style:paragraph-properties fo:text-align="justify"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預設段落字型" style:family="text">
      <style:text-properties style:font-name="標楷體" style:font-name-asian="標楷體" style:letter-kerning="false" style:font-size-complex="14pt"/>
    </style:style>
    <style:style style:name="T271" style:parent-style-name="預設段落字型" style:family="text">
      <style:text-properties style:font-name="標楷體" style:font-name-asian="標楷體" style:letter-kerning="false" style:font-size-complex="14pt"/>
    </style:style>
    <style:style style:name="T272" style:parent-style-name="預設段落字型" style:family="text">
      <style:text-properties style:font-name="標楷體" style:font-name-asian="標楷體" style:letter-kerning="false" style:font-size-complex="14pt"/>
    </style:style>
    <style:style style:name="T273"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P274" style:parent-style-name="內文" style:family="paragraph">
      <style:paragraph-properties fo:text-align="justify" style:line-height-at-least="0.1944in" fo:margin-left="0.525in">
        <style:tab-stops>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 style:type="left" style:position="4.5638in"/>
          <style:tab-stop style:type="left" style:position="5.2in"/>
          <style:tab-stop style:type="left" style:position="5.8361in"/>
          <style:tab-stop style:type="left" style:position="6.4722in"/>
          <style:tab-stop style:type="left" style:position="7.1083in"/>
          <style:tab-stop style:type="left" style:position="7.7444in"/>
          <style:tab-stop style:type="left" style:position="8.3805in"/>
          <style:tab-stop style:type="left" style:position="9.0166in"/>
          <style:tab-stop style:type="left" style:position="9.6527in"/>
        </style:tab-stops>
      </style:paragraph-properties>
    </style:style>
    <style:style style:name="T275" style:parent-style-name="預設段落字型" style:family="text">
      <style:text-properties style:font-name="標楷體" style:font-name-asian="標楷體" style:letter-kerning="false" style:font-size-complex="14pt"/>
    </style:style>
    <style:style style:name="T276"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letter-kerning="false" style:font-size-complex="14pt"/>
    </style:style>
    <style:style style:name="P278" style:parent-style-name="HTML預設格式" style:family="paragraph">
      <style:paragraph-properties fo:text-align="justify">
        <style:tab-stops>
          <style:tab-stop style:type="left" style:position="0.131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use-window-font-color="true" style:font-size-complex="14pt"/>
    </style:style>
    <style:style style:name="P279" style:parent-style-name="HTML預設格式" style:family="paragraph">
      <style:paragraph-properties fo:text-align="justify" fo:margin-left="0.0333in" fo:text-indent="-0.5868in">
        <style:tab-stops>
          <style:tab-stop style:type="left" style:position="0.3604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text-properties style:font-name="標楷體" style:font-name-asian="標楷體" style:font-name-complex="Times New Roman" style:use-window-font-color="true" style:font-size-complex="14pt"/>
    </style:style>
    <style:style style:name="P280" style:parent-style-name="HTML預設格式" style:family="paragraph">
      <style:paragraph-properties fo:text-align="justify" fo:margin-left="0.0333in" fo:text-indent="0.4916in">
        <style:tab-stops>
          <style:tab-stop style:type="left" style:position="0.3604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text-properties style:font-name="標楷體" style:font-name-asian="標楷體" style:font-name-complex="Times New Roman" style:use-window-font-color="true" style:font-size-complex="14pt"/>
    </style:style>
    <style:style style:name="P281" style:parent-style-name="HTML預設格式" style:list-style-name="LFO6" style:family="paragraph">
      <style:paragraph-properties fo:text-align="justify">
        <style:tab-stops>
          <style:tab-stop style:type="left" style:position="-0.0256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style>
    <style:style style:name="T282" style:parent-style-name="預設段落字型" style:family="text">
      <style:text-properties style:font-name="標楷體" style:font-name-asian="標楷體" style:font-size-complex="14pt"/>
    </style:style>
    <style:style style:name="T283" style:parent-style-name="預設段落字型" style:family="text">
      <style:text-properties style:font-name="標楷體" style:font-name-asian="標楷體" style:font-size-complex="14pt"/>
    </style:style>
    <style:style style:name="T284"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size-complex="14pt"/>
    </style:style>
    <style:style style:name="T286" style:parent-style-name="預設段落字型" style:family="text">
      <style:text-properties style:font-name="標楷體" style:font-name-asian="標楷體" style:font-name-complex="Times New Roman" style:use-window-font-color="true" style:font-size-complex="14pt"/>
    </style:style>
    <style:style style:name="P287" style:parent-style-name="HTML預設格式" style:list-style-name="LFO9" style:family="paragraph">
      <style:paragraph-properties fo:text-align="justify" fo:margin-left="0.8951in" fo:text-indent="-0.1847in">
        <style:tab-stops>
          <style:tab-stop style:type="left" style:position="-0.2055in"/>
          <style:tab-stop style:type="left" style:position="-0.0097in"/>
          <style:tab-stop style:type="left" style:position="1.0131in"/>
          <style:tab-stop style:type="left" style:position="1.6493in"/>
          <style:tab-stop style:type="left" style:position="2.2854in"/>
          <style:tab-stop style:type="left" style:position="2.9215in"/>
          <style:tab-stop style:type="left" style:position="3.5576in"/>
          <style:tab-stop style:type="left" style:position="4.1937in"/>
          <style:tab-stop style:type="left" style:position="4.8298in"/>
          <style:tab-stop style:type="left" style:position="5.4659in"/>
          <style:tab-stop style:type="left" style:position="6.102in"/>
          <style:tab-stop style:type="left" style:position="6.7381in"/>
          <style:tab-stop style:type="left" style:position="7.3743in"/>
          <style:tab-stop style:type="left" style:position="8.0104in"/>
          <style:tab-stop style:type="left" style:position="8.6465in"/>
          <style:tab-stop style:type="left" style:position="9.2826in"/>
        </style:tab-stops>
      </style:paragraph-properties>
    </style:style>
    <style:style style:name="T288" style:parent-style-name="預設段落字型" style:family="text">
      <style:text-properties style:font-name="標楷體" style:font-name-asian="標楷體" style:use-window-font-color="true" style:font-size-complex="14pt"/>
    </style:style>
    <style:style style:name="T289" style:parent-style-name="預設段落字型" style:family="text">
      <style:text-properties style:font-name="標楷體" style:font-name-asian="標楷體" style:font-name-complex="Times New Roman" style:use-window-font-color="true" style:font-size-complex="14pt"/>
    </style:style>
    <style:style style:name="P290" style:parent-style-name="HTML預設格式" style:list-style-name="LFO9" style:family="paragraph">
      <style:paragraph-properties fo:text-align="justify" fo:margin-left="0.8951in" fo:text-indent="-0.1847in">
        <style:tab-stops>
          <style:tab-stop style:type="left" style:position="-0.2055in"/>
          <style:tab-stop style:type="left" style:position="-0.0097in"/>
          <style:tab-stop style:type="left" style:position="1.0131in"/>
          <style:tab-stop style:type="left" style:position="1.6493in"/>
          <style:tab-stop style:type="left" style:position="2.2854in"/>
          <style:tab-stop style:type="left" style:position="2.9215in"/>
          <style:tab-stop style:type="left" style:position="3.5576in"/>
          <style:tab-stop style:type="left" style:position="4.1937in"/>
          <style:tab-stop style:type="left" style:position="4.8298in"/>
          <style:tab-stop style:type="left" style:position="5.4659in"/>
          <style:tab-stop style:type="left" style:position="6.102in"/>
          <style:tab-stop style:type="left" style:position="6.7381in"/>
          <style:tab-stop style:type="left" style:position="7.3743in"/>
          <style:tab-stop style:type="left" style:position="8.0104in"/>
          <style:tab-stop style:type="left" style:position="8.6465in"/>
          <style:tab-stop style:type="left" style:position="9.2826in"/>
        </style:tab-stops>
      </style:paragraph-properties>
      <style:text-properties style:font-name="標楷體" style:font-name-asian="標楷體" style:use-window-font-color="true" style:font-size-complex="14pt"/>
    </style:style>
    <style:style style:name="P291" style:parent-style-name="HTML預設格式" style:list-style-name="LFO9" style:family="paragraph">
      <style:paragraph-properties fo:text-align="justify" fo:margin-left="0.8951in" fo:text-indent="-0.1847in">
        <style:tab-stops>
          <style:tab-stop style:type="left" style:position="-0.2055in"/>
          <style:tab-stop style:type="left" style:position="-0.0097in"/>
          <style:tab-stop style:type="left" style:position="1.0131in"/>
          <style:tab-stop style:type="left" style:position="1.6493in"/>
          <style:tab-stop style:type="left" style:position="2.2854in"/>
          <style:tab-stop style:type="left" style:position="2.9215in"/>
          <style:tab-stop style:type="left" style:position="3.5576in"/>
          <style:tab-stop style:type="left" style:position="4.1937in"/>
          <style:tab-stop style:type="left" style:position="4.8298in"/>
          <style:tab-stop style:type="left" style:position="5.4659in"/>
          <style:tab-stop style:type="left" style:position="6.102in"/>
          <style:tab-stop style:type="left" style:position="6.7381in"/>
          <style:tab-stop style:type="left" style:position="7.3743in"/>
          <style:tab-stop style:type="left" style:position="8.0104in"/>
          <style:tab-stop style:type="left" style:position="8.6465in"/>
          <style:tab-stop style:type="left" style:position="9.2826in"/>
        </style:tab-stops>
      </style:paragraph-properties>
      <style:text-properties style:font-name="標楷體" style:font-name-asian="標楷體" style:font-name-complex="Times New Roman" style:use-window-font-color="true" style:font-size-complex="14pt"/>
    </style:style>
    <style:style style:name="P292" style:parent-style-name="HTML預設格式" style:list-style-name="LFO9" style:family="paragraph">
      <style:paragraph-properties fo:text-align="justify" fo:margin-left="0.8951in" fo:text-indent="-0.1847in">
        <style:tab-stops>
          <style:tab-stop style:type="left" style:position="-0.2055in"/>
          <style:tab-stop style:type="left" style:position="-0.0097in"/>
          <style:tab-stop style:type="left" style:position="1.0131in"/>
          <style:tab-stop style:type="left" style:position="1.6493in"/>
          <style:tab-stop style:type="left" style:position="2.2854in"/>
          <style:tab-stop style:type="left" style:position="2.9215in"/>
          <style:tab-stop style:type="left" style:position="3.5576in"/>
          <style:tab-stop style:type="left" style:position="4.1937in"/>
          <style:tab-stop style:type="left" style:position="4.8298in"/>
          <style:tab-stop style:type="left" style:position="5.4659in"/>
          <style:tab-stop style:type="left" style:position="6.102in"/>
          <style:tab-stop style:type="left" style:position="6.7381in"/>
          <style:tab-stop style:type="left" style:position="7.3743in"/>
          <style:tab-stop style:type="left" style:position="8.0104in"/>
          <style:tab-stop style:type="left" style:position="8.6465in"/>
          <style:tab-stop style:type="left" style:position="9.2826in"/>
        </style:tab-stops>
      </style:paragraph-properties>
      <style:text-properties style:font-name="標楷體" style:font-name-asian="標楷體" style:use-window-font-color="true" style:font-size-complex="14pt"/>
    </style:style>
    <style:style style:name="P293" style:parent-style-name="HTML預設格式" style:family="paragraph">
      <style:paragraph-properties fo:text-align="justify" fo:margin-left="0.7152in">
        <style:tab-stops>
          <style:tab-stop style:type="left" style:position="-0.0256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text-properties style:font-name="標楷體" style:font-name-asian="標楷體" style:font-name-complex="Times New Roman" style:use-window-font-color="true" style:font-size-complex="14pt"/>
    </style:style>
    <style:style style:name="P294" style:parent-style-name="HTML預設格式" style:family="paragraph">
      <style:paragraph-properties fo:text-align="justify" fo:margin-left="0.7152in">
        <style:tab-stops>
          <style:tab-stop style:type="left" style:position="-0.0256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text-properties style:font-name="標楷體" style:font-name-asian="標楷體" style:font-name-complex="Times New Roman" style:use-window-font-color="true" style:font-size-complex="14pt"/>
    </style:style>
    <style:style style:name="P295" style:parent-style-name="HTML預設格式" style:family="paragraph">
      <style:paragraph-properties fo:text-align="justify" fo:margin-left="0.7152in">
        <style:tab-stops>
          <style:tab-stop style:type="left" style:position="-0.0256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text-properties style:font-name="標楷體" style:font-name-asian="標楷體" style:font-name-complex="Times New Roman" style:use-window-font-color="true" style:font-size-complex="14pt"/>
    </style:style>
    <style:style style:name="P296" style:parent-style-name="HTML預設格式" style:family="paragraph">
      <style:paragraph-properties fo:text-align="justify" fo:margin-left="0.7152in">
        <style:tab-stops>
          <style:tab-stop style:type="left" style:position="-0.0256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text-properties style:font-name="標楷體" style:font-name-asian="標楷體" style:font-name-complex="Times New Roman" style:use-window-font-color="true" style:font-size-complex="14pt"/>
    </style:style>
    <style:style style:name="P297" style:parent-style-name="HTML預設格式" style:family="paragraph">
      <style:paragraph-properties fo:text-align="justify" fo:margin-left="0.7152in">
        <style:tab-stops>
          <style:tab-stop style:type="left" style:position="-0.0256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text-properties style:font-name="標楷體" style:font-name-asian="標楷體" style:font-name-complex="Times New Roman" style:use-window-font-color="true" style:font-size-complex="14pt"/>
    </style:style>
    <style:style style:name="P298" style:parent-style-name="HTML預設格式" style:family="paragraph">
      <style:paragraph-properties fo:text-align="justify" fo:margin-left="0.7152in">
        <style:tab-stops>
          <style:tab-stop style:type="left" style:position="-0.0256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text-properties style:font-name="標楷體" style:font-name-asian="標楷體" style:font-name-complex="Times New Roman" style:use-window-font-color="true" style:font-size-complex="14pt"/>
    </style:style>
    <style:style style:name="P299" style:parent-style-name="HTML預設格式" style:list-style-name="LFO17" style:family="paragraph">
      <style:paragraph-properties fo:text-align="justify">
        <style:tab-stops>
          <style:tab-stop style:type="left" style:position="-0.0256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text-properties style:font-name="標楷體" style:font-name-asian="標楷體" style:font-name-complex="Times New Roman" style:use-window-font-color="true" style:font-size-complex="14pt"/>
    </style:style>
    <style:style style:name="P300" style:parent-style-name="HTML預設格式" style:family="paragraph">
      <style:paragraph-properties fo:text-align="justify" fo:margin-left="0.7152in">
        <style:tab-stops>
          <style:tab-stop style:type="left" style:position="-0.0256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text-properties style:font-name="標楷體" style:font-name-asian="標楷體" style:font-name-complex="Times New Roman" style:use-window-font-color="true" style:font-size-complex="14pt"/>
    </style:style>
    <style:style style:name="P30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30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303" style:parent-style-name="內文" style:family="paragraph">
      <style:paragraph-properties fo:widows="2" fo:orphans="2" fo:text-align="justify" style:vertical-align="auto" fo:margin-left="-0.0013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fo:hyphenate="true"/>
    </style:style>
    <style:style style:name="T304" style:parent-style-name="預設段落字型" style:family="text">
      <style:text-properties style:font-name="標楷體" style:font-name-asian="標楷體" style:letter-kerning="false" style:font-size-complex="14pt"/>
    </style:style>
    <style:style style:name="T305"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P306" style:parent-style-name="內文" style:family="paragraph">
      <style:paragraph-properties fo:widows="2" fo:orphans="2" fo:text-align="justify" style:vertical-align="auto" fo:margin-left="0.525in">
        <style:tab-stops>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 style:type="left" style:position="4.5638in"/>
          <style:tab-stop style:type="left" style:position="5.2in"/>
          <style:tab-stop style:type="left" style:position="5.8361in"/>
          <style:tab-stop style:type="left" style:position="6.4722in"/>
          <style:tab-stop style:type="left" style:position="7.1083in"/>
          <style:tab-stop style:type="left" style:position="7.7444in"/>
          <style:tab-stop style:type="left" style:position="8.3805in"/>
          <style:tab-stop style:type="left" style:position="9.0166in"/>
          <style:tab-stop style:type="left" style:position="9.6527in"/>
        </style:tab-stops>
      </style:paragraph-properties>
      <style:text-properties fo:hyphenate="true"/>
    </style:style>
    <style:style style:name="T307"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letter-kerning="false" style:font-size-complex="14pt"/>
    </style:style>
    <style:style style:name="T310"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letter-kerning="false" style:font-size-complex="14pt"/>
    </style:style>
    <style:style style:name="T312"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letter-kerning="false" style:font-size-complex="14pt"/>
    </style:style>
    <style:style style:name="P314" style:parent-style-name="內文" style:family="paragraph">
      <style:paragraph-properties fo:widows="2" fo:orphans="2" fo:text-align="justify" style:vertical-align="auto" fo:margin-left="0.525in">
        <style:tab-stops>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 style:type="left" style:position="4.5638in"/>
          <style:tab-stop style:type="left" style:position="5.2in"/>
          <style:tab-stop style:type="left" style:position="5.8361in"/>
          <style:tab-stop style:type="left" style:position="6.4722in"/>
          <style:tab-stop style:type="left" style:position="7.1083in"/>
          <style:tab-stop style:type="left" style:position="7.7444in"/>
          <style:tab-stop style:type="left" style:position="8.3805in"/>
          <style:tab-stop style:type="left" style:position="9.0166in"/>
          <style:tab-stop style:type="left" style:position="9.6527in"/>
        </style:tab-stops>
      </style:paragraph-properties>
      <style:text-properties style:font-name="標楷體" style:font-name-asian="標楷體" style:letter-kerning="false" style:font-size-complex="14pt" fo:hyphenate="true"/>
    </style:style>
    <style:style style:name="P315" style:parent-style-name="內文"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16" style:parent-style-name="預設段落字型" style:family="text">
      <style:text-properties style:font-name="標楷體" style:font-name-asian="標楷體" style:font-size-complex="14pt"/>
    </style:style>
    <style:style style:name="T317" style:parent-style-name="預設段落字型" style:family="text">
      <style:text-properties style:font-name="標楷體" style:font-name-asian="標楷體" style:font-size-complex="14pt"/>
    </style:style>
    <style:style style:name="T318" style:parent-style-name="預設段落字型" style:family="text">
      <style:text-properties style:font-name="標楷體" style:font-name-asian="標楷體" style:font-size-complex="14pt"/>
    </style:style>
    <style:style style:name="T319" style:parent-style-name="預設段落字型" style:family="text">
      <style:text-properties style:font-name="標楷體" style:font-name-asian="標楷體" style:font-size-complex="14pt"/>
    </style:style>
    <style:style style:name="T320" style:parent-style-name="預設段落字型" style:family="text">
      <style:text-properties style:font-name="標楷體" style:font-name-asian="標楷體" style:font-size-complex="14pt"/>
    </style:style>
    <style:style style:name="T321" style:parent-style-name="預設段落字型" style:family="text">
      <style:text-properties style:font-name="標楷體" style:font-name-asian="標楷體" style:letter-kerning="false" style:font-size-complex="14pt"/>
    </style:style>
    <style:style style:name="T322" style:parent-style-name="預設段落字型" style:family="text">
      <style:text-properties style:font-name="標楷體" style:font-name-asian="標楷體" style:font-size-complex="14pt"/>
    </style:style>
    <style:style style:name="P323" style:parent-style-name="內文" style:family="paragraph">
      <style:paragraph-properties fo:widows="2" fo:orphans="2" fo:text-align="justify"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4pt" fo:hyphenate="true"/>
    </style:style>
    <style:style style:name="P324" style:parent-style-name="內文" style:family="paragraph">
      <style:paragraph-properties fo:widows="2" fo:orphans="2" fo:text-align="justify"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4pt" fo:hyphenate="true"/>
    </style:style>
    <style:style style:name="P325" style:parent-style-name="內文" style:family="paragraph">
      <style:paragraph-properties fo:widows="2" fo:orphans="2" fo:text-align="justify"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fo:hyphenate="true"/>
    </style:style>
    <style:style style:name="P326" style:parent-style-name="內文" style:family="paragraph">
      <style:paragraph-properties fo:widows="2" fo:orphans="2" fo:text-align="justify" style:vertical-align="auto"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font-size-complex="14pt" style:text-underline-type="single" style:text-underline-style="solid" style:text-underline-width="auto" style:text-underline-mode="continuous" fo:hyphenate="true"/>
    </style:style>
    <style:style style:name="TableCell327" style:family="table-cell">
      <style:table-cell-properties fo:border="0.0069in solid #000000" fo:padding-top="0in" fo:padding-left="0.075in" fo:padding-bottom="0in" fo:padding-right="0.075in"/>
    </style:style>
    <style:style style:name="P328" style:parent-style-name="內文" style:list-style-name="LFO3" style:family="paragraph">
      <style:paragraph-properties fo:text-align="justify" style:line-height-at-least="0in" fo:margin-left="0.3in" fo:text-indent="-0.3493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P373" style:parent-style-name="內文" style:list-style-name="LFO3" style:family="paragraph">
      <style:paragraph-properties fo:text-align="justify" style:line-height-at-least="0in" fo:margin-left="0.3in" fo:text-indent="-0.3493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P395" style:parent-style-name="內文" style:list-style-name="LFO3" style:family="paragraph">
      <style:paragraph-properties fo:text-align="justify" style:line-height-at-least="0in" fo:margin-left="0.3in" fo:text-indent="-0.3493in">
        <style:tab-stops/>
      </style:paragraph-properties>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標楷體" style:font-name-asian="標楷體"/>
    </style:style>
    <style:style style:name="P433" style:parent-style-name="內文" style:list-style-name="LFO3" style:family="paragraph">
      <style:paragraph-properties fo:text-align="justify" style:line-height-at-least="0in" fo:margin-left="0.3in" fo:text-indent="-0.3493in">
        <style:tab-stops/>
      </style:paragraph-properties>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letter-kerning="false" style:font-size-complex="14pt"/>
    </style:style>
    <style:style style:name="T444" style:parent-style-name="預設段落字型" style:family="text">
      <style:text-properties style:font-name="標楷體" style:font-name-asian="標楷體" style:letter-kerning="false" style:font-size-complex="14pt"/>
    </style:style>
    <style:style style:name="T445" style:parent-style-name="預設段落字型" style:family="text">
      <style:text-properties style:font-name="標楷體" style:font-name-asian="標楷體" style:letter-kerning="false" style:font-size-complex="14pt"/>
    </style:style>
    <style:style style:name="T446" style:parent-style-name="預設段落字型" style:family="text">
      <style:text-properties style:font-name="標楷體" style:font-name-asian="標楷體" style:letter-kerning="false" style:font-size-complex="14pt"/>
    </style:style>
    <style:style style:name="T447" style:parent-style-name="預設段落字型" style:family="text">
      <style:text-properties style:font-name="標楷體" style:font-name-asian="標楷體" style:letter-kerning="false" style:font-size-complex="14pt"/>
    </style:style>
    <style:style style:name="T448" style:parent-style-name="預設段落字型" style:family="text">
      <style:text-properties style:font-name="標楷體" style:font-name-asian="標楷體" style:letter-kerning="false" style:font-size-complex="14pt"/>
    </style:style>
    <style:style style:name="T449" style:parent-style-name="預設段落字型" style:family="text">
      <style:text-properties style:font-name="標楷體" style:font-name-asian="標楷體" style:letter-kerning="false" style:font-size-complex="14pt"/>
    </style:style>
    <style:style style:name="T450" style:parent-style-name="預設段落字型" style:family="text">
      <style:text-properties style:font-name="標楷體" style:font-name-asian="標楷體" style:letter-kerning="false" style:font-size-complex="14pt"/>
    </style:style>
    <style:style style:name="T451" style:parent-style-name="預設段落字型" style:family="text">
      <style:text-properties style:font-name="標楷體" style:font-name-asian="標楷體" style:letter-kerning="false" style:font-size-complex="14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letter-kerning="false" style:font-size-complex="14pt"/>
    </style:style>
    <style:style style:name="T454" style:parent-style-name="預設段落字型" style:family="text">
      <style:text-properties style:font-name="標楷體" style:font-name-asian="標楷體" style:letter-kerning="false" style:font-size-complex="14pt"/>
    </style:style>
    <style:style style:name="T455" style:parent-style-name="預設段落字型" style:family="text">
      <style:text-properties style:font-name="標楷體" style:font-name-asian="標楷體" style:letter-kerning="false" style:font-size-complex="14pt"/>
    </style:style>
    <style:style style:name="T456" style:parent-style-name="預設段落字型" style:family="text">
      <style:text-properties style:font-name="標楷體" style:font-name-asian="標楷體" style:letter-kerning="false" style:font-size-complex="14pt"/>
    </style:style>
    <style:style style:name="T457" style:parent-style-name="預設段落字型" style:family="text">
      <style:text-properties style:font-name="標楷體" style:font-name-asian="標楷體" style:letter-kerning="false" style:font-size-complex="14pt"/>
    </style:style>
    <style:style style:name="T458" style:parent-style-name="預設段落字型" style:family="text">
      <style:text-properties style:font-name="標楷體" style:font-name-asian="標楷體" style:letter-kerning="false" style:font-size-complex="14pt"/>
    </style:style>
    <style:style style:name="T459" style:parent-style-name="預設段落字型" style:family="text">
      <style:text-properties style:font-name="標楷體" style:font-name-asian="標楷體" style:letter-kerning="false" style:font-size-complex="14pt"/>
    </style:style>
    <style:style style:name="T460" style:parent-style-name="預設段落字型" style:family="text">
      <style:text-properties style:font-name="標楷體" style:font-name-asian="標楷體" style:letter-kerning="false" style:font-size-complex="14pt"/>
    </style:style>
    <style:style style:name="T461" style:parent-style-name="預設段落字型" style:family="text">
      <style:text-properties style:font-name-asian="標楷體" style:font-size-complex="12pt"/>
    </style:style>
    <style:style style:name="P462" style:parent-style-name="內文" style:list-style-name="LFO3" style:family="paragraph">
      <style:paragraph-properties fo:text-align="justify" style:line-height-at-least="0in" fo:margin-left="0.3in" fo:text-indent="-0.3493in">
        <style:tab-stops/>
      </style:paragraph-properties>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P468" style:parent-style-name="內文" style:list-style-name="LFO3" style:family="paragraph">
      <style:paragraph-properties fo:text-align="justify" style:line-height-at-least="0in" fo:margin-left="0.3in" fo:text-indent="-0.3493in">
        <style:tab-stops/>
      </style:paragraph-properties>
    </style:style>
    <style:style style:name="T469" style:parent-style-name="預設段落字型" style:family="text">
      <style:text-properties style:font-name-asian="標楷體" style:font-size-complex="12pt"/>
    </style:style>
    <style:style style:name="P470" style:parent-style-name="內文" style:family="paragraph">
      <style:paragraph-properties fo:text-align="justify" style:line-height-at-least="0in" fo:margin-left="0.3in">
        <style:tab-stops/>
      </style:paragraph-properties>
      <style:text-properties style:font-name-asian="標楷體"/>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474"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4pt"/>
    </style:style>
    <style:style style:name="P475"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4pt"/>
    </style:style>
    <style:style style:name="P476"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預設段落字型" style:family="text">
      <style:text-properties style:font-name="標楷體" style:font-name-asian="標楷體" style:font-size-complex="14pt"/>
    </style:style>
    <style:style style:name="T478" style:parent-style-name="預設段落字型" style:family="text">
      <style:text-properties style:font-name="標楷體" style:font-name-asian="標楷體" style:letter-kerning="false" style:font-size-complex="14pt"/>
    </style:style>
    <style:style style:name="P47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4pt"/>
    </style:style>
    <style:style style:name="P480"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預設段落字型" style:family="text">
      <style:text-properties style:font-name="標楷體" style:font-name-asian="標楷體" style:font-size-complex="14pt"/>
    </style:style>
    <style:style style:name="T482" style:parent-style-name="預設段落字型" style:family="text">
      <style:text-properties style:font-name="標楷體" style:font-name-asian="標楷體" style:letter-kerning="false" style:font-size-complex="14pt"/>
    </style:style>
    <style:style style:name="P48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4pt"/>
    </style:style>
    <style:style style:name="P484"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4pt"/>
    </style:style>
    <style:style style:name="P485"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4pt"/>
    </style:style>
    <style:style style:name="P486"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4pt"/>
    </style:style>
    <style:style style:name="P48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4pt"/>
    </style:style>
    <style:style style:name="P48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預設段落字型" style:family="text">
      <style:text-properties style:font-name="標楷體" style:font-name-asian="標楷體" style:font-size-complex="14pt"/>
    </style:style>
    <style:style style:name="T490" style:parent-style-name="預設段落字型" style:family="text">
      <style:text-properties style:font-name="標楷體" style:font-name-asian="標楷體" style:letter-kerning="false" style:font-size-complex="14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49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預設段落字型" style:family="text">
      <style:text-properties style:font-name="標楷體" style:font-name-asian="標楷體" style:letter-kerning="false" style:font-size-complex="14pt"/>
    </style:style>
    <style:style style:name="T495"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letter-kerning="false" style:font-size-complex="14pt"/>
    </style:style>
    <style:style style:name="P49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預設段落字型" style:family="text">
      <style:text-properties style:font-name="標楷體" style:font-name-asian="標楷體" style:font-size-complex="14pt"/>
    </style:style>
    <style:style style:name="T499" style:parent-style-name="預設段落字型" style:family="text">
      <style:text-properties style:font-name="標楷體" style:font-name-asian="標楷體" style:letter-kerning="false" style:font-size-complex="14pt"/>
    </style:style>
    <style:style style:name="P500"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4pt"/>
    </style:style>
    <style:style style:name="P501"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預設段落字型" style:family="text">
      <style:text-properties style:font-name="標楷體" style:font-name-asian="標楷體" style:font-size-complex="14pt"/>
    </style:style>
    <style:style style:name="T503" style:parent-style-name="預設段落字型" style:family="text">
      <style:text-properties style:font-name="標楷體" style:font-name-asian="標楷體" style:letter-kerning="false" style:font-size-complex="14pt"/>
    </style:style>
    <style:style style:name="P504"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4pt"/>
    </style:style>
    <style:style style:name="P505"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預設段落字型" style:family="text">
      <style:text-properties style:font-name="標楷體" style:font-name-asian="標楷體" style:letter-kerning="false" style:font-size-complex="14pt"/>
    </style:style>
    <style:style style:name="T507"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letter-kerning="false" style:font-size-complex="14pt"/>
    </style:style>
    <style:style style:name="T509" style:parent-style-name="預設段落字型" style:family="text">
      <style:text-properties style:font-name="標楷體" style:font-name-asian="標楷體" style:letter-kerning="false" style:font-size-complex="14pt"/>
    </style:style>
    <style:style style:name="P510"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預設段落字型" style:family="text">
      <style:text-properties style:font-name="標楷體" style:font-name-asian="標楷體" style:letter-kerning="false" style:font-size-complex="14pt"/>
    </style:style>
    <style:style style:name="T512"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letter-kerning="false" style:font-size-complex="14pt"/>
    </style:style>
    <style:style style:name="P514"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4pt"/>
    </style:style>
    <style:style style:name="P515"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預設段落字型" style:family="text">
      <style:text-properties style:font-name="標楷體" style:font-name-asian="標楷體" style:font-size-complex="14pt"/>
    </style:style>
    <style:style style:name="T517" style:parent-style-name="預設段落字型" style:family="text">
      <style:text-properties style:font-name="標楷體" style:font-name-asian="標楷體" style:letter-kerning="false" style:font-size-complex="14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justify" style:line-height-at-least="0in"/>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TableRow526" style:family="table-row">
      <style:table-row-properties style:min-row-height="0.2888in"/>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52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預設段落字型" style:family="text">
      <style:text-properties style:font-name="標楷體" style:font-name-asian="標楷體" style:font-size-complex="14pt"/>
    </style:style>
    <style:style style:name="T531" style:parent-style-name="預設段落字型" style:family="text">
      <style:text-properties style:font-name="標楷體" style:font-name-asian="標楷體" style:font-size-complex="14pt"/>
    </style:style>
    <style:style style:name="T532" style:parent-style-name="預設段落字型" style:family="text">
      <style:text-properties style:font-name="標楷體" style:font-name-asian="標楷體" style:font-size-complex="14pt"/>
    </style:style>
    <style:style style:name="T533" style:parent-style-name="預設段落字型" style:family="text">
      <style:text-properties style:font-name="標楷體" style:font-name-asian="標楷體" style:font-size-complex="14pt"/>
    </style:style>
    <style:style style:name="T534" style:parent-style-name="預設段落字型" style:family="text">
      <style:text-properties style:font-name="標楷體" style:font-name-asian="標楷體" style:letter-kerning="false" style:font-size-complex="14pt"/>
    </style:style>
    <style:style style:name="T535" style:parent-style-name="預設段落字型" style:family="text">
      <style:text-properties style:font-name="標楷體" style:font-name-asian="標楷體" style:letter-kerning="false" style:font-size-complex="14pt"/>
    </style:style>
    <style:style style:name="P536"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53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4pt"/>
    </style:style>
    <style:style style:name="P53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4pt"/>
    </style:style>
    <style:style style:name="P539" style:parent-style-name="內文" style:family="paragraph">
      <style:paragraph-properties fo:widows="2" fo:orphans="2" fo:text-align="justify" style:line-height-at-least="0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540" style:parent-style-name="預設段落字型" style:family="text">
      <style:text-properties style:font-name="標楷體" style:font-name-asian="標楷體" style:letter-kerning="false" style:font-size-complex="14pt"/>
    </style:style>
    <style:style style:name="T541"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letter-kerning="false" style:font-size-complex="14pt"/>
    </style:style>
    <style:style style:name="T543"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letter-kerning="false" style:font-size-complex="14pt"/>
    </style:style>
    <style:style style:name="P545"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4pt"/>
    </style:style>
    <style:style style:name="P546" style:parent-style-name="內文" style:family="paragraph">
      <style:paragraph-properties fo:widows="2" fo:orphans="2" fo:text-align="justify" style:line-height-at-least="0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547" style:parent-style-name="預設段落字型" style:family="text">
      <style:text-properties style:font-name="標楷體" style:font-name-asian="標楷體" style:letter-kerning="false" style:font-size-complex="14pt"/>
    </style:style>
    <style:style style:name="T548"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letter-kerning="false" style:font-size-complex="14pt"/>
    </style:style>
    <style:style style:name="T550"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letter-kerning="false" style:font-size-complex="14pt"/>
    </style:style>
    <style:style style:name="P552" style:parent-style-name="內文" style:family="paragraph">
      <style:paragraph-properties fo:widows="2" fo:orphans="2" fo:text-align="justify" style:line-height-at-least="0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letter-kerning="false" style:font-size-complex="14pt"/>
    </style:style>
    <style:style style:name="P55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預設段落字型" style:family="text">
      <style:text-properties style:font-name="標楷體" style:font-name-asian="標楷體" style:font-size-complex="14pt"/>
    </style:style>
    <style:style style:name="T555" style:parent-style-name="預設段落字型" style:family="text">
      <style:text-properties style:font-name="標楷體" style:font-name-asian="標楷體" style:font-size-complex="14pt"/>
    </style:style>
    <style:style style:name="T556" style:parent-style-name="預設段落字型" style:family="text">
      <style:text-properties style:font-name="標楷體" style:font-name-asian="標楷體" style:letter-kerning="false" style:font-size-complex="14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55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預設段落字型" style:family="text">
      <style:text-properties style:font-name="標楷體" style:font-name-asian="標楷體" style:font-size-complex="14pt"/>
    </style:style>
    <style:style style:name="T561" style:parent-style-name="預設段落字型" style:family="text">
      <style:text-properties style:font-name="標楷體" style:font-name-asian="標楷體" style:font-size-complex="14pt"/>
    </style:style>
    <style:style style:name="T562" style:parent-style-name="預設段落字型" style:family="text">
      <style:text-properties style:font-name="標楷體" style:font-name-asian="標楷體" style:font-size-complex="14pt"/>
    </style:style>
    <style:style style:name="T563" style:parent-style-name="預設段落字型" style:family="text">
      <style:text-properties style:font-name="標楷體" style:font-name-asian="標楷體" style:font-size-complex="14pt"/>
    </style:style>
    <style:style style:name="T564" style:parent-style-name="預設段落字型" style:family="text">
      <style:text-properties style:font-name="標楷體" style:font-name-asian="標楷體" style:font-size-complex="14pt"/>
    </style:style>
    <style:style style:name="T565" style:parent-style-name="預設段落字型" style:family="text">
      <style:text-properties style:font-name="標楷體" style:font-name-asian="標楷體" style:letter-kerning="false" style:font-size-complex="14pt"/>
    </style:style>
    <style:style style:name="T566" style:parent-style-name="預設段落字型" style:family="text">
      <style:text-properties style:font-name="標楷體" style:font-name-asian="標楷體" style:letter-kerning="false" style:font-size-complex="14pt"/>
    </style:style>
    <style:style style:name="P56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56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4pt"/>
    </style:style>
    <style:style style:name="P56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4pt"/>
    </style:style>
    <style:style style:name="P570" style:parent-style-name="內文" style:family="paragraph">
      <style:paragraph-properties fo:widows="2" fo:orphans="2" fo:text-align="justify" style:line-height-at-least="0in" fo:margin-left="0.3284in">
        <style:tab-stops>
          <style:tab-stop style:type="left" style:position="0.3076in"/>
          <style:tab-stop style:type="left" style:position="0.9437in"/>
          <style:tab-stop style:type="left" style:position="1.5798in"/>
          <style:tab-stop style:type="left" style:position="2.2159in"/>
          <style:tab-stop style:type="left" style:position="2.852in"/>
          <style:tab-stop style:type="left" style:position="3.4881in"/>
          <style:tab-stop style:type="left" style:position="4.1243in"/>
          <style:tab-stop style:type="left" style:position="4.7604in"/>
          <style:tab-stop style:type="left" style:position="5.3965in"/>
          <style:tab-stop style:type="left" style:position="6.0326in"/>
          <style:tab-stop style:type="left" style:position="6.6687in"/>
          <style:tab-stop style:type="left" style:position="7.3048in"/>
          <style:tab-stop style:type="left" style:position="7.9409in"/>
          <style:tab-stop style:type="left" style:position="8.577in"/>
          <style:tab-stop style:type="left" style:position="9.2131in"/>
          <style:tab-stop style:type="left" style:position="9.8493in"/>
        </style:tab-stops>
      </style:paragraph-properties>
    </style:style>
    <style:style style:name="T571" style:parent-style-name="預設段落字型" style:family="text">
      <style:text-properties style:font-name="標楷體" style:font-name-asian="標楷體" style:letter-kerning="false" style:font-size-complex="14pt"/>
    </style:style>
    <style:style style:name="T572"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letter-kerning="false" style:font-size-complex="14pt"/>
    </style:style>
    <style:style style:name="T574"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letter-kerning="false" style:font-size-complex="14pt"/>
    </style:style>
    <style:style style:name="P576"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4pt"/>
    </style:style>
    <style:style style:name="P577" style:parent-style-name="內文" style:family="paragraph">
      <style:paragraph-properties fo:widows="2" fo:orphans="2" fo:text-align="justify" style:line-height-at-least="0in" fo:margin-left="0.3284in">
        <style:tab-stops>
          <style:tab-stop style:type="left" style:position="0.3076in"/>
          <style:tab-stop style:type="left" style:position="0.9437in"/>
          <style:tab-stop style:type="left" style:position="1.5798in"/>
          <style:tab-stop style:type="left" style:position="2.2159in"/>
          <style:tab-stop style:type="left" style:position="2.852in"/>
          <style:tab-stop style:type="left" style:position="3.4881in"/>
          <style:tab-stop style:type="left" style:position="4.1243in"/>
          <style:tab-stop style:type="left" style:position="4.7604in"/>
          <style:tab-stop style:type="left" style:position="5.3965in"/>
          <style:tab-stop style:type="left" style:position="6.0326in"/>
          <style:tab-stop style:type="left" style:position="6.6687in"/>
          <style:tab-stop style:type="left" style:position="7.3048in"/>
          <style:tab-stop style:type="left" style:position="7.9409in"/>
          <style:tab-stop style:type="left" style:position="8.577in"/>
          <style:tab-stop style:type="left" style:position="9.2131in"/>
          <style:tab-stop style:type="left" style:position="9.8493in"/>
        </style:tab-stops>
      </style:paragraph-properties>
    </style:style>
    <style:style style:name="T578" style:parent-style-name="預設段落字型" style:family="text">
      <style:text-properties style:font-name="標楷體" style:font-name-asian="標楷體" style:letter-kerning="false" style:font-size-complex="14pt"/>
    </style:style>
    <style:style style:name="T579"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letter-kerning="false" style:font-size-complex="14pt"/>
    </style:style>
    <style:style style:name="T581" style:parent-style-name="預設段落字型" style:family="text">
      <style:text-properties style:font-name="標楷體" style:font-name-asian="標楷體" fo:color="#FF0000" style:letter-kerning="false"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letter-kerning="false" style:font-size-complex="14pt"/>
    </style:style>
    <style:style style:name="P583" style:parent-style-name="內文" style:family="paragraph">
      <style:paragraph-properties fo:widows="2" fo:orphans="2" fo:text-align="justify" style:line-height-at-least="0in" fo:margin-left="0.3284in">
        <style:tab-stops>
          <style:tab-stop style:type="left" style:position="0.3076in"/>
          <style:tab-stop style:type="left" style:position="0.9437in"/>
          <style:tab-stop style:type="left" style:position="1.5798in"/>
          <style:tab-stop style:type="left" style:position="2.2159in"/>
          <style:tab-stop style:type="left" style:position="2.852in"/>
          <style:tab-stop style:type="left" style:position="3.4881in"/>
          <style:tab-stop style:type="left" style:position="4.1243in"/>
          <style:tab-stop style:type="left" style:position="4.7604in"/>
          <style:tab-stop style:type="left" style:position="5.3965in"/>
          <style:tab-stop style:type="left" style:position="6.0326in"/>
          <style:tab-stop style:type="left" style:position="6.6687in"/>
          <style:tab-stop style:type="left" style:position="7.3048in"/>
          <style:tab-stop style:type="left" style:position="7.9409in"/>
          <style:tab-stop style:type="left" style:position="8.577in"/>
          <style:tab-stop style:type="left" style:position="9.2131in"/>
          <style:tab-stop style:type="left" style:position="9.8493in"/>
        </style:tab-stops>
      </style:paragraph-properties>
      <style:text-properties style:font-name="標楷體" style:font-name-asian="標楷體" style:letter-kerning="false" style:font-size-complex="14pt"/>
    </style:style>
    <style:style style:name="P584" style:parent-style-name="內文" style:family="paragraph">
      <style:paragraph-properties fo:widows="2" fo:orphans="2" style:line-height-at-least="0in" fo:margin-left="-0.0631in">
        <style:tab-stops>
          <style:tab-stop style:type="left" style:position="0.6993in"/>
          <style:tab-stop style:type="left" style:position="1.3354in"/>
          <style:tab-stop style:type="left" style:position="1.9715in"/>
          <style:tab-stop style:type="left" style:position="2.6076in"/>
          <style:tab-stop style:type="left" style:position="3.2437in"/>
          <style:tab-stop style:type="left" style:position="3.8798in"/>
          <style:tab-stop style:type="left" style:position="4.5159in"/>
          <style:tab-stop style:type="left" style:position="5.152in"/>
          <style:tab-stop style:type="left" style:position="5.7881in"/>
          <style:tab-stop style:type="left" style:position="6.4243in"/>
          <style:tab-stop style:type="left" style:position="7.0604in"/>
          <style:tab-stop style:type="left" style:position="7.6965in"/>
          <style:tab-stop style:type="left" style:position="8.3326in"/>
          <style:tab-stop style:type="left" style:position="8.9687in"/>
          <style:tab-stop style:type="left" style:position="9.6048in"/>
          <style:tab-stop style:type="left" style:position="10.2409in"/>
        </style:tab-stops>
      </style:paragraph-properties>
    </style:style>
    <style:style style:name="T585" style:parent-style-name="預設段落字型" style:family="text">
      <style:text-properties style:font-name="標楷體" style:font-name-asian="標楷體" style:font-size-complex="14pt"/>
    </style:style>
    <style:style style:name="T586" style:parent-style-name="預設段落字型" style:family="text">
      <style:text-properties style:font-name="標楷體" style:font-name-asian="標楷體" style:font-size-complex="14pt"/>
    </style:style>
    <style:style style:name="T587" style:parent-style-name="預設段落字型" style:family="text">
      <style:text-properties style:font-name="標楷體" style:font-name-asian="標楷體" style:letter-kerning="false" style:font-size-complex="14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text-align="justify" style:line-height-at-least="0in"/>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letter-kerning="false" style:font-size-complex="14pt"/>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P598" style:parent-style-name="內文" style:family="paragraph">
      <style:paragraph-properties fo:text-align="justify" style:line-height-at-least="0in"/>
      <style:text-properties style:font-name="標楷體" style:font-name-asian="標楷體" style:font-size-complex="12pt"/>
    </style:style>
    <style:style style:name="TableRow599" style:family="table-row">
      <style:table-row-properties style:min-row-height="0.2888in"/>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602"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60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604"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60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預設段落字型" style:family="text">
      <style:text-properties style:font-name="標楷體" style:font-name-asian="標楷體" style:font-size-complex="14pt"/>
    </style:style>
    <style:style style:name="T609"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size-complex="14pt"/>
    </style:style>
    <style:style style:name="P611"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612"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justify" style:line-height-at-least="0in"/>
    </style:style>
    <style:style style:name="T615" style:parent-style-name="預設段落字型" style:family="text">
      <style:text-properties style:font-name-asian="標楷體" style:font-size-complex="12pt"/>
    </style:style>
    <style:style style:name="T616" style:parent-style-name="預設段落字型" style:family="text">
      <style:text-properties style:font-name-asian="標楷體" style:font-size-complex="12pt"/>
    </style:style>
    <style:style style:name="T617" style:parent-style-name="預設段落字型" style:family="text">
      <style:text-properties style:font-name-asian="標楷體" style:font-size-complex="12pt"/>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asian="標楷體" style:font-size-complex="12pt"/>
    </style:style>
    <style:style style:name="T620" style:parent-style-name="預設段落字型" style:family="text">
      <style:text-properties style:font-name-asian="標楷體" style:font-size-complex="12pt"/>
    </style:style>
    <style:style style:name="TableRow621" style:family="table-row">
      <style:table-row-properties style:min-row-height="0.2888in"/>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624"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預設段落字型" style:family="text">
      <style:text-properties style:font-name="標楷體" style:font-name-asian="標楷體" style:font-size-complex="14pt"/>
    </style:style>
    <style:style style:name="T626"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size-complex="14pt"/>
    </style:style>
    <style:style style:name="T628" style:parent-style-name="預設段落字型" style:family="text">
      <style:text-properties style:font-name="標楷體" style:font-name-asian="標楷體" fo:color="#FF0000" style:font-size-complex="14pt"/>
    </style:style>
    <style:style style:name="T629" style:parent-style-name="預設段落字型" style:family="text">
      <style:text-properties style:font-name="標楷體" style:font-name-asian="標楷體" style:font-size-complex="14pt"/>
    </style:style>
    <style:style style:name="P630"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631"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預設段落字型" style:family="text">
      <style:text-properties style:font-name="標楷體" style:font-name-asian="標楷體" style:font-size-complex="14pt"/>
    </style:style>
    <style:style style:name="T633" style:parent-style-name="預設段落字型" style:family="text">
      <style:text-properties style:font-name="標楷體" style:font-name-asian="標楷體" style:letter-kerning="false" style:font-size-complex="14pt"/>
    </style:style>
    <style:style style:name="P634"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4pt"/>
    </style:style>
    <style:style style:name="P635"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63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預設段落字型" style:family="text">
      <style:text-properties style:font-name="標楷體" style:font-name-asian="標楷體" style:font-size-complex="14pt"/>
    </style:style>
    <style:style style:name="T640"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size-complex="14pt"/>
    </style:style>
    <style:style style:name="T642"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size-complex="14pt"/>
    </style:style>
    <style:style style:name="P644"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預設段落字型" style:family="text">
      <style:text-properties style:font-name="標楷體" style:font-name-asian="標楷體" style:font-size-complex="14pt"/>
    </style:style>
    <style:style style:name="T646" style:parent-style-name="預設段落字型" style:family="text">
      <style:text-properties style:font-name="標楷體" style:font-name-asian="標楷體" style:letter-kerning="false" style:font-size-complex="14pt"/>
    </style:style>
    <style:style style:name="P64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4pt"/>
    </style:style>
    <style:style style:name="P64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預設段落字型" style:family="text">
      <style:text-properties style:font-name="標楷體" style:font-name-asian="標楷體" style:font-size-complex="14pt"/>
    </style:style>
    <style:style style:name="T650" style:parent-style-name="預設段落字型" style:family="text">
      <style:text-properties style:font-name="標楷體" style:font-name-asian="標楷體" style:font-size-complex="14pt"/>
    </style:style>
    <style:style style:name="T651"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size-complex="14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text-align="justify" style:line-height-at-least="0in"/>
    </style:style>
    <style:style style:name="T655" style:parent-style-name="預設段落字型" style:family="text">
      <style:text-properties style:font-name-asian="標楷體" style:font-size-complex="12pt"/>
    </style:style>
    <style:style style:name="T656" style:parent-style-name="預設段落字型" style:family="text">
      <style:text-properties style:font-name-asian="標楷體" style:font-size-complex="12pt"/>
    </style:style>
    <style:style style:name="T657" style:parent-style-name="預設段落字型" style:family="text">
      <style:text-properties style:font-name-asian="標楷體" style:font-size-complex="12pt"/>
    </style:style>
    <style:style style:name="T658" style:parent-style-name="預設段落字型" style:family="text">
      <style:text-properties style:font-name-asian="標楷體" style:font-size-complex="12pt"/>
    </style:style>
    <style:style style:name="T659" style:parent-style-name="預設段落字型" style:family="text">
      <style:text-properties style:font-name-asian="標楷體" style:font-size-complex="12pt"/>
    </style:style>
    <style:style style:name="T660" style:parent-style-name="預設段落字型" style:family="text">
      <style:text-properties style:font-name-asian="標楷體" style:font-size-complex="12pt"/>
    </style:style>
    <style:style style:name="T661" style:parent-style-name="預設段落字型" style:family="text">
      <style:text-properties style:font-name-asian="標楷體" style:font-size-complex="12pt"/>
    </style:style>
    <style:style style:name="T662" style:parent-style-name="預設段落字型" style:family="text">
      <style:text-properties style:font-name-asian="標楷體" style:font-size-complex="12pt"/>
    </style:style>
    <style:style style:name="T663" style:parent-style-name="預設段落字型" style:family="text">
      <style:text-properties style:font-name-asian="標楷體" style:font-size-complex="12pt"/>
    </style:style>
    <style:style style:name="T664" style:parent-style-name="預設段落字型" style:family="text">
      <style:text-properties style:font-name-asian="標楷體" style:font-size-complex="12pt"/>
    </style:style>
    <style:style style:name="T665" style:parent-style-name="預設段落字型" style:family="text">
      <style:text-properties style:font-name-asian="標楷體" style:font-size-complex="12pt"/>
    </style:style>
    <style:style style:name="TableRow666" style:family="table-row">
      <style:table-row-properties style:min-row-height="0.2888in"/>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66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預設段落字型" style:family="text">
      <style:text-properties style:font-name="標楷體" style:font-name-asian="標楷體" style:font-size-complex="14pt"/>
    </style:style>
    <style:style style:name="T671" style:parent-style-name="預設段落字型" style:family="text">
      <style:text-properties style:font-name="標楷體" style:font-name-asian="標楷體" style:letter-kerning="false" style:font-size-complex="14pt"/>
    </style:style>
    <style:style style:name="P672"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67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676"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預設段落字型" style:family="text">
      <style:text-properties style:font-name="標楷體" style:font-name-asian="標楷體" style:font-size-complex="14pt"/>
    </style:style>
    <style:style style:name="T678" style:parent-style-name="預設段落字型" style:family="text">
      <style:text-properties style:font-name="標楷體" style:font-name-asian="標楷體" style:letter-kerning="false" style:font-size-complex="14pt"/>
    </style:style>
    <style:style style:name="P67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680"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預設段落字型" style:family="text">
      <style:text-properties style:font-name="標楷體" style:font-name-asian="標楷體" style:font-size-complex="14pt"/>
    </style:style>
    <style:style style:name="T682"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size-complex="14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text-align="justify" style:line-height-at-least="0in"/>
      <style:text-properties style:font-name-asian="標楷體"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68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690" style:parent-style-name="HTML預設格式" style:family="paragraph">
      <style:paragraph-properties fo:text-align="justify"/>
    </style:style>
    <style:style style:name="T691" style:parent-style-name="預設段落字型" style:family="text">
      <style:text-properties style:font-name="標楷體" style:font-name-asian="標楷體" style:use-window-font-color="true" style:font-size-complex="14pt"/>
    </style:style>
    <style:style style:name="T692" style:parent-style-name="預設段落字型" style:family="text">
      <style:text-properties style:font-name="標楷體" style:font-name-asian="標楷體" style:use-window-font-color="true" style:font-size-complex="14pt"/>
    </style:style>
    <style:style style:name="T693" style:parent-style-name="預設段落字型" style:family="text">
      <style:text-properties style:font-name="標楷體" style:font-name-asian="標楷體" style:font-size-complex="14pt"/>
    </style:style>
    <style:style style:name="P694" style:parent-style-name="HTML預設格式" style:family="paragraph">
      <style:paragraph-properties fo:text-align="justify"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695" style:parent-style-name="預設段落字型" style:family="text">
      <style:text-properties style:font-name="標楷體" style:font-name-asian="標楷體" style:font-size-complex="14pt"/>
    </style:style>
    <style:style style:name="T6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use-window-font-color="true" style:font-size-complex="14pt"/>
    </style:style>
    <style:style style:name="P705" style:parent-style-name="HTML預設格式" style:family="paragraph">
      <style:paragraph-properties fo:text-align="justify"/>
      <style:text-properties style:font-name="標楷體" style:font-name-asian="標楷體" style:font-size-complex="14pt"/>
    </style:style>
    <style:style style:name="P706" style:parent-style-name="HTML預設格式" style:family="paragraph">
      <style:paragraph-properties fo:text-align="justify"/>
      <style:text-properties style:font-name="標楷體" style:font-name-asian="標楷體" style:font-size-complex="14pt"/>
    </style:style>
    <style:style style:name="P707" style:parent-style-name="HTML預設格式" style:family="paragraph">
      <style:paragraph-properties fo:text-align="justify"/>
      <style:text-properties style:font-name="標楷體" style:font-name-asian="標楷體" style:font-size-complex="14pt"/>
    </style:style>
    <style:style style:name="P708" style:parent-style-name="HTML預設格式" style:family="paragraph">
      <style:paragraph-properties fo:text-align="justify"/>
    </style:style>
    <style:style style:name="T709" style:parent-style-name="預設段落字型" style:family="text">
      <style:text-properties style:font-name="標楷體" style:font-name-asian="標楷體" style:font-size-complex="14pt"/>
    </style:style>
    <style:style style:name="T710" style:parent-style-name="預設段落字型" style:family="text">
      <style:text-properties style:font-name="標楷體" style:font-name-asian="標楷體" style:font-size-complex="14pt"/>
    </style:style>
    <style:style style:name="T711" style:parent-style-name="預設段落字型" style:family="text">
      <style:text-properties style:font-name="標楷體" style:font-name-asian="標楷體" style:font-size-complex="14pt"/>
    </style:style>
    <style:style style:name="T712"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size-complex="14pt"/>
    </style:style>
    <style:style style:name="P714" style:parent-style-name="HTML預設格式" style:family="paragraph">
      <style:paragraph-properties fo:text-align="justify"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715" style:parent-style-name="預設段落字型" style:family="text">
      <style:text-properties style:font-name="標楷體" style:font-name-asian="標楷體" style:font-size-complex="14pt"/>
    </style:style>
    <style:style style:name="T716"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size-complex="14pt"/>
    </style:style>
    <style:style style:name="P718" style:parent-style-name="HTML預設格式" style:family="paragraph">
      <style:paragraph-properties fo:text-align="justify"/>
      <style:text-properties style:font-name="標楷體" style:font-name-asian="標楷體" style:font-size-complex="14pt"/>
    </style:style>
    <style:style style:name="P719" style:parent-style-name="HTML預設格式" style:family="paragraph">
      <style:paragraph-properties fo:text-align="justify"/>
      <style:text-properties style:font-name="標楷體" style:font-name-asian="標楷體" style:font-size-complex="14pt"/>
    </style:style>
    <style:style style:name="P720" style:parent-style-name="HTML預設格式" style:list-style-name="LFO10" style:family="paragraph">
      <style:paragraph-properties fo:text-align="justify">
        <style:tab-stops>
          <style:tab-stop style:type="left" style:position="-0.0256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style>
    <style:style style:name="T721" style:parent-style-name="預設段落字型" style:family="text">
      <style:text-properties style:font-name="標楷體" style:font-name-asian="標楷體" style:use-window-font-color="true" style:font-size-complex="14pt"/>
    </style:style>
    <style:style style:name="T722"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use-window-font-color="true" style:font-size-complex="14pt"/>
    </style:style>
    <style:style style:name="T724"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use-window-font-color="true" style:font-size-complex="14pt"/>
    </style:style>
    <style:style style:name="T726"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P727" style:parent-style-name="HTML預設格式" style:list-style-name="LFO10" style:family="paragraph">
      <style:paragraph-properties fo:text-align="justify">
        <style:tab-stops>
          <style:tab-stop style:type="left" style:position="-0.0256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style>
    <style:style style:name="T728" style:parent-style-name="預設段落字型" style:family="text">
      <style:text-properties style:font-name="標楷體" style:font-name-asian="標楷體" style:use-window-font-color="true" style:font-size-complex="14pt"/>
    </style:style>
    <style:style style:name="P729" style:parent-style-name="HTML預設格式" style:family="paragraph">
      <style:paragraph-properties fo:text-align="justify" fo:margin-left="0.7152in">
        <style:tab-stops>
          <style:tab-stop style:type="left" style:position="-0.0256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text-properties style:font-name="標楷體" style:font-name-asian="標楷體" fo:color="#FF0000" style:font-size-complex="14pt"/>
    </style:style>
    <style:style style:name="P730" style:parent-style-name="HTML預設格式" style:family="paragraph">
      <style:paragraph-properties fo:text-align="justify" fo:margin-left="0.7152in">
        <style:tab-stops>
          <style:tab-stop style:type="left" style:position="-0.0256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text-properties style:font-name="標楷體" style:font-name-asian="標楷體" fo:color="#FF0000" style:font-size-complex="14pt"/>
    </style:style>
    <style:style style:name="P731" style:parent-style-name="HTML預設格式" style:family="paragraph">
      <style:paragraph-properties fo:text-align="justify" fo:margin-left="0.7152in">
        <style:tab-stops>
          <style:tab-stop style:type="left" style:position="-0.0256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text-properties style:font-name="標楷體" style:font-name-asian="標楷體" fo:color="#FF0000" style:font-size-complex="14pt"/>
    </style:style>
    <style:style style:name="P732" style:parent-style-name="HTML預設格式" style:family="paragraph">
      <style:paragraph-properties fo:text-align="justify" fo:margin-left="0.7152in">
        <style:tab-stops>
          <style:tab-stop style:type="left" style:position="-0.0256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text-properties style:font-name="標楷體" style:font-name-asian="標楷體" fo:color="#FF0000" style:font-size-complex="14pt"/>
    </style:style>
    <style:style style:name="P733" style:parent-style-name="HTML預設格式" style:list-style-name="LFO10" style:family="paragraph">
      <style:paragraph-properties fo:text-align="justify">
        <style:tab-stops>
          <style:tab-stop style:type="left" style:position="-0.0256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style>
    <style:style style:name="T734" style:parent-style-name="預設段落字型" style:family="text">
      <style:text-properties style:font-name="標楷體" style:font-name-asian="標楷體" style:font-size-complex="14pt"/>
    </style:style>
    <style:style style:name="P735" style:parent-style-name="HTML預設格式" style:list-style-name="LFO10" style:family="paragraph">
      <style:paragraph-properties fo:text-align="justify">
        <style:tab-stops>
          <style:tab-stop style:type="left" style:position="-0.0256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text-properties style:font-name="標楷體" style:font-name-asian="標楷體" fo:color="#FF0000" style:font-size-complex="14pt" style:text-underline-type="single" style:text-underline-style="solid" style:text-underline-width="auto" style:text-underline-mode="continuous"/>
    </style:style>
    <style:style style:name="P736" style:parent-style-name="HTML預設格式" style:list-style-name="LFO10" style:family="paragraph">
      <style:paragraph-properties fo:text-align="justify">
        <style:tab-stops>
          <style:tab-stop style:type="left" style:position="-0.0256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text-properties style:font-name="標楷體" style:font-name-asian="標楷體" fo:color="#FF0000" style:font-size-complex="14pt" style:text-underline-type="single" style:text-underline-style="solid" style:text-underline-width="auto" style:text-underline-mode="continuous"/>
    </style:style>
    <style:style style:name="P737" style:parent-style-name="HTML預設格式" style:family="paragraph">
      <style:paragraph-properties fo:text-align="justify"/>
      <style:text-properties style:font-name="標楷體" style:font-name-asian="標楷體" style:font-size-complex="14pt"/>
    </style:style>
    <style:style style:name="P738" style:parent-style-name="HTML預設格式" style:family="paragraph">
      <style:paragraph-properties fo:text-align="justify" style:line-height-at-least="0in"/>
      <style:text-properties style:font-name="標楷體" style:font-name-asian="標楷體" style:font-size-complex="14pt"/>
    </style:style>
    <style:style style:name="P739" style:parent-style-name="HTML預設格式" style:family="paragraph">
      <style:paragraph-properties fo:text-align="justify" style:line-height-at-least="0in" fo:margin-left="0.4847in" fo:text-indent="-0.5159in">
        <style:tab-stops>
          <style:tab-stop style:type="left" style:position="0.1513in"/>
          <style:tab-stop style:type="left" style:position="0.7875in"/>
          <style:tab-stop style:type="left" style:position="1.4236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4208in"/>
          <style:tab-stop style:type="left" style:position="9.0569in"/>
          <style:tab-stop style:type="left" style:position="9.693in"/>
        </style:tab-stops>
      </style:paragraph-properties>
      <style:text-properties style:font-name="標楷體" style:font-name-asian="標楷體" style:font-size-complex="14pt"/>
    </style:style>
    <style:style style:name="P740" style:parent-style-name="HTML預設格式" style:family="paragraph">
      <style:paragraph-properties fo:text-align="justify" style:line-height-at-least="0in" fo:margin-left="0.4847in" fo:text-indent="-0.5159in">
        <style:tab-stops>
          <style:tab-stop style:type="left" style:position="0.1513in"/>
          <style:tab-stop style:type="left" style:position="0.7875in"/>
          <style:tab-stop style:type="left" style:position="1.4236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4208in"/>
          <style:tab-stop style:type="left" style:position="9.0569in"/>
          <style:tab-stop style:type="left" style:position="9.693in"/>
        </style:tab-stops>
      </style:paragraph-properties>
      <style:text-properties style:font-name="標楷體" style:font-name-asian="標楷體" style:font-size-complex="14pt"/>
    </style:style>
    <style:style style:name="P741" style:parent-style-name="HTML預設格式" style:family="paragraph">
      <style:paragraph-properties fo:text-align="justify" style:line-height-at-least="0in" fo:margin-left="0.4847in" fo:text-indent="-0.5159in">
        <style:tab-stops>
          <style:tab-stop style:type="left" style:position="0.1513in"/>
          <style:tab-stop style:type="left" style:position="0.7875in"/>
          <style:tab-stop style:type="left" style:position="1.4236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4208in"/>
          <style:tab-stop style:type="left" style:position="9.0569in"/>
          <style:tab-stop style:type="left" style:position="9.693in"/>
        </style:tab-stops>
      </style:paragraph-properties>
    </style:style>
    <style:style style:name="T742" style:parent-style-name="預設段落字型" style:family="text">
      <style:text-properties style:font-name="標楷體" style:font-name-asian="標楷體" style:font-size-complex="14pt"/>
    </style:style>
    <style:style style:name="T743" style:parent-style-name="預設段落字型" style:family="text">
      <style:text-properties style:font-name="標楷體" style:font-name-asian="標楷體" style:font-size-complex="14pt"/>
    </style:style>
    <style:style style:name="T744" style:parent-style-name="預設段落字型" style:family="text">
      <style:text-properties style:font-name="標楷體" style:font-name-asian="標楷體" style:font-size-complex="14pt"/>
    </style:style>
    <style:style style:name="T745"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size-complex="14pt"/>
    </style:style>
    <style:style style:name="P748" style:parent-style-name="HTML預設格式" style:family="paragraph">
      <style:paragraph-properties fo:text-align="justify" style:line-height-at-least="0in" fo:margin-left="0.4847in" fo:text-indent="-0.5159in">
        <style:tab-stops>
          <style:tab-stop style:type="left" style:position="0.1513in"/>
          <style:tab-stop style:type="left" style:position="0.7875in"/>
          <style:tab-stop style:type="left" style:position="1.4236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4208in"/>
          <style:tab-stop style:type="left" style:position="9.0569in"/>
          <style:tab-stop style:type="left" style:position="9.693in"/>
        </style:tab-stops>
      </style:paragraph-properties>
      <style:text-properties style:font-name="標楷體" style:font-name-asian="標楷體" style:font-size-complex="14pt"/>
    </style:style>
    <style:style style:name="P749" style:parent-style-name="HTML預設格式" style:family="paragraph">
      <style:paragraph-properties fo:text-align="justify" style:line-height-at-least="0in"/>
      <style:text-properties style:font-name="標楷體" style:font-name-asian="標楷體" style:font-size-complex="14pt"/>
    </style:style>
    <style:style style:name="P750" style:parent-style-name="HTML預設格式" style:family="paragraph">
      <style:paragraph-properties fo:text-align="justify" style:line-height-at-least="0in"/>
      <style:text-properties style:font-name="標楷體" style:font-name-asian="標楷體" style:font-size-complex="14pt"/>
    </style:style>
    <style:style style:name="P751" style:parent-style-name="HTML預設格式" style:family="paragraph">
      <style:paragraph-properties fo:text-align="justify" style:line-height-at-least="0in"/>
    </style:style>
    <style:style style:name="T752" style:parent-style-name="預設段落字型" style:family="text">
      <style:text-properties style:font-name="標楷體" style:font-name-asian="標楷體" style:font-size-complex="14pt"/>
    </style:style>
    <style:style style:name="T753"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size-complex="14pt"/>
    </style:style>
    <style:style style:name="T756"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757" style:parent-style-name="預設段落字型" style:family="text">
      <style:text-properties fo:color="#FF0000" style:text-underline-type="single" style:text-underline-style="solid" style:text-underline-width="auto" style:text-underline-mode="continuous"/>
    </style:style>
    <style:style style:name="P758" style:parent-style-name="HTML預設格式" style:family="paragraph">
      <style:paragraph-properties fo:text-align="justify" style:line-height-at-least="0in"/>
      <style:text-properties style:font-name="標楷體" style:font-name-asian="標楷體" style:font-size-complex="14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761"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762" style:parent-style-name="內文" style:family="paragraph">
      <style:paragraph-properties fo:text-align="justify"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763" style:parent-style-name="內文" style:family="paragraph">
      <style:paragraph-properties fo:text-align="justify" style:line-height-at-least="0.1944in" fo:margin-left="0.3284in">
        <style:tab-stops>
          <style:tab-stop style:type="left" style:position="0.3076in"/>
          <style:tab-stop style:type="left" style:position="0.9437in"/>
          <style:tab-stop style:type="left" style:position="1.5798in"/>
          <style:tab-stop style:type="left" style:position="2.2159in"/>
          <style:tab-stop style:type="left" style:position="2.852in"/>
          <style:tab-stop style:type="left" style:position="3.4881in"/>
          <style:tab-stop style:type="left" style:position="4.1243in"/>
          <style:tab-stop style:type="left" style:position="4.7604in"/>
          <style:tab-stop style:type="left" style:position="5.3965in"/>
          <style:tab-stop style:type="left" style:position="6.0326in"/>
          <style:tab-stop style:type="left" style:position="6.6687in"/>
          <style:tab-stop style:type="left" style:position="7.3048in"/>
          <style:tab-stop style:type="left" style:position="7.9409in"/>
          <style:tab-stop style:type="left" style:position="8.577in"/>
          <style:tab-stop style:type="left" style:position="9.2131in"/>
          <style:tab-stop style:type="left" style:position="9.8493in"/>
        </style:tab-stops>
      </style:paragraph-properties>
      <style:text-properties style:font-name="標楷體" style:font-name-asian="標楷體" style:font-size-complex="14pt"/>
    </style:style>
    <style:style style:name="P764" style:parent-style-name="內文" style:family="paragraph">
      <style:paragraph-properties fo:text-align="justify"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765" style:parent-style-name="HTML預設格式" style:family="paragraph">
      <style:paragraph-properties fo:text-align="justify"/>
      <style:text-properties style:font-name="標楷體" style:font-name-asian="標楷體" style:font-size-complex="14pt"/>
    </style:style>
    <style:style style:name="P766" style:parent-style-name="HTML預設格式" style:family="paragraph">
      <style:paragraph-properties fo:text-align="justify"/>
      <style:text-properties style:font-name="標楷體" style:font-name-asian="標楷體" style:font-size-complex="14pt"/>
    </style:style>
    <style:style style:name="P767" style:parent-style-name="HTML預設格式" style:family="paragraph">
      <style:paragraph-properties fo:text-align="justify"/>
      <style:text-properties style:font-name="標楷體" style:font-name-asian="標楷體" style:font-size-complex="14pt"/>
    </style:style>
    <style:style style:name="P768" style:parent-style-name="HTML預設格式" style:family="paragraph">
      <style:paragraph-properties fo:text-align="justify"/>
      <style:text-properties style:font-name="標楷體" style:font-name-asian="標楷體" style:font-size-complex="14pt"/>
    </style:style>
    <style:style style:name="P769" style:parent-style-name="HTML預設格式" style:family="paragraph">
      <style:paragraph-properties fo:text-align="justify"/>
      <style:text-properties style:font-name="標楷體" style:font-name-asian="標楷體" style:font-size-complex="14pt"/>
    </style:style>
    <style:style style:name="P770" style:parent-style-name="HTML預設格式" style:family="paragraph">
      <style:paragraph-properties fo:text-align="justify"/>
      <style:text-properties style:font-name="標楷體" style:font-name-asian="標楷體" style:font-size-complex="14pt"/>
    </style:style>
    <style:style style:name="P771" style:parent-style-name="HTML預設格式" style:family="paragraph">
      <style:paragraph-properties fo:text-align="justify"/>
      <style:text-properties style:font-name="標楷體" style:font-name-asian="標楷體" style:font-size-complex="14pt"/>
    </style:style>
    <style:style style:name="P772" style:parent-style-name="HTML預設格式" style:family="paragraph">
      <style:paragraph-properties fo:text-align="justify"/>
      <style:text-properties style:font-name="標楷體" style:font-name-asian="標楷體" style:font-size-complex="14pt"/>
    </style:style>
    <style:style style:name="P773" style:parent-style-name="HTML預設格式" style:family="paragraph">
      <style:paragraph-properties fo:text-align="justify"/>
      <style:text-properties style:font-name="標楷體" style:font-name-asian="標楷體" style:font-size-complex="14pt"/>
    </style:style>
    <style:style style:name="P774" style:parent-style-name="HTML預設格式" style:family="paragraph">
      <style:paragraph-properties fo:text-align="justify" fo:margin-left="0.3048in" fo:text-indent="-0.3083in">
        <style:tab-stops>
          <style:tab-stop style:type="left" style:position="0.3312in"/>
          <style:tab-stop style:type="left" style:position="0.9673in"/>
          <style:tab-stop style:type="left" style:position="1.6034in"/>
          <style:tab-stop style:type="left" style:position="2.2395in"/>
          <style:tab-stop style:type="left" style:position="2.8756in"/>
          <style:tab-stop style:type="left" style:position="3.5118in"/>
          <style:tab-stop style:type="left" style:position="4.1479in"/>
          <style:tab-stop style:type="left" style:position="4.784in"/>
          <style:tab-stop style:type="left" style:position="5.4201in"/>
          <style:tab-stop style:type="left" style:position="6.0562in"/>
          <style:tab-stop style:type="left" style:position="6.6923in"/>
          <style:tab-stop style:type="left" style:position="7.3284in"/>
          <style:tab-stop style:type="left" style:position="7.9645in"/>
          <style:tab-stop style:type="left" style:position="8.6006in"/>
          <style:tab-stop style:type="left" style:position="9.2368in"/>
          <style:tab-stop style:type="left" style:position="9.8729in"/>
        </style:tab-stops>
      </style:paragraph-properties>
      <style:text-properties style:font-name="標楷體" style:font-name-asian="標楷體" style:font-name-complex="Times New Roman" style:use-window-font-color="true" style:font-size-complex="14pt"/>
    </style:style>
    <style:style style:name="P775" style:parent-style-name="HTML預設格式" style:family="paragraph">
      <style:paragraph-properties fo:text-align="justify"/>
    </style:style>
    <style:style style:name="T776" style:parent-style-name="預設段落字型" style:family="text">
      <style:text-properties style:font-name="標楷體" style:font-name-asian="標楷體" style:font-name-complex="Times New Roman" style:use-window-font-color="true" style:font-size-complex="14pt"/>
    </style:style>
    <style:style style:name="T777" style:parent-style-name="預設段落字型" style:family="text">
      <style:text-properties style:font-name="標楷體" style:font-name-asian="標楷體" style:font-name-complex="Times New Roman" style:use-window-font-color="true" style:font-size-complex="14pt"/>
    </style:style>
    <style:style style:name="T778" style:parent-style-name="預設段落字型" style:family="text">
      <style:text-properties style:font-name="標楷體" style:font-name-asian="標楷體" style:font-size-complex="14pt"/>
    </style:style>
    <style:style style:name="T779"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size-complex="14pt"/>
    </style:style>
    <style:style style:name="P781" style:parent-style-name="HTML預設格式" style:family="paragraph">
      <style:paragraph-properties fo:text-align="justify" fo:margin-left="0.3284in">
        <style:tab-stops>
          <style:tab-stop style:type="left" style:position="0.3076in"/>
          <style:tab-stop style:type="left" style:position="0.9437in"/>
          <style:tab-stop style:type="left" style:position="1.5798in"/>
          <style:tab-stop style:type="left" style:position="2.2159in"/>
          <style:tab-stop style:type="left" style:position="2.852in"/>
          <style:tab-stop style:type="left" style:position="3.4881in"/>
          <style:tab-stop style:type="left" style:position="4.1243in"/>
          <style:tab-stop style:type="left" style:position="4.7604in"/>
          <style:tab-stop style:type="left" style:position="5.3965in"/>
          <style:tab-stop style:type="left" style:position="6.0326in"/>
          <style:tab-stop style:type="left" style:position="6.6687in"/>
          <style:tab-stop style:type="left" style:position="7.3048in"/>
          <style:tab-stop style:type="left" style:position="7.9409in"/>
          <style:tab-stop style:type="left" style:position="8.577in"/>
          <style:tab-stop style:type="left" style:position="9.2131in"/>
          <style:tab-stop style:type="left" style:position="9.8493in"/>
        </style:tab-stops>
      </style:paragraph-properties>
    </style:style>
    <style:style style:name="T782"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size-complex="14pt"/>
    </style:style>
    <style:style style:name="T784"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font-size-complex="14pt"/>
    </style:style>
    <style:style style:name="P786" style:parent-style-name="HTML預設格式" style:list-style-name="LFO11" style:family="paragraph">
      <style:paragraph-properties fo:text-align="justify">
        <style:tab-stops>
          <style:tab-stop style:type="left" style:position="-0.0687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style>
    <style:style style:name="T787" style:parent-style-name="預設段落字型" style:family="text">
      <style:text-properties style:font-name="標楷體" style:font-name-asian="標楷體" style:font-size-complex="14pt"/>
    </style:style>
    <style:style style:name="T788"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size-complex="14pt"/>
    </style:style>
    <style:style style:name="T790"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size-complex="14pt"/>
    </style:style>
    <style:style style:name="P792" style:parent-style-name="HTML預設格式" style:family="paragraph">
      <style:paragraph-properties fo:text-align="justify">
        <style:tab-stops>
          <style:tab-stop style:type="left" style:position="0.646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793" style:parent-style-name="HTML預設格式" style:family="paragraph">
      <style:paragraph-properties fo:text-align="justify">
        <style:tab-stops>
          <style:tab-stop style:type="left" style:position="0.646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794" style:parent-style-name="HTML預設格式" style:family="paragraph">
      <style:paragraph-properties fo:text-align="justify">
        <style:tab-stops>
          <style:tab-stop style:type="left" style:position="0.646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795" style:parent-style-name="HTML預設格式" style:family="paragraph">
      <style:paragraph-properties fo:text-align="justify">
        <style:tab-stops>
          <style:tab-stop style:type="left" style:position="0.646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796" style:parent-style-name="HTML預設格式" style:family="paragraph">
      <style:paragraph-properties fo:text-align="justify">
        <style:tab-stops>
          <style:tab-stop style:type="left" style:position="0.646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797" style:parent-style-name="HTML預設格式" style:family="paragraph">
      <style:paragraph-properties fo:text-align="justify">
        <style:tab-stops>
          <style:tab-stop style:type="left" style:position="0.646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798" style:parent-style-name="HTML預設格式" style:family="paragraph">
      <style:paragraph-properties fo:text-align="justify">
        <style:tab-stops>
          <style:tab-stop style:type="left" style:position="0.646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799" style:parent-style-name="HTML預設格式" style:family="paragraph">
      <style:paragraph-properties fo:text-align="justify">
        <style:tab-stops>
          <style:tab-stop style:type="left" style:position="0.646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800" style:parent-style-name="HTML預設格式" style:list-style-name="LFO11" style:family="paragraph">
      <style:paragraph-properties fo:text-align="justify">
        <style:tab-stops>
          <style:tab-stop style:type="left" style:position="-0.0687in"/>
          <style:tab-stop style:type="left" style:position="0.5569in"/>
          <style:tab-stop style:type="left" style:position="1.193in"/>
          <style:tab-stop style:type="left" style:position="1.8291in"/>
          <style:tab-stop style:type="left" style:position="2.4652in"/>
          <style:tab-stop style:type="left" style:position="3.1013in"/>
          <style:tab-stop style:type="left" style:position="3.7375in"/>
          <style:tab-stop style:type="left" style:position="4.3736in"/>
          <style:tab-stop style:type="left" style:position="5.0097in"/>
          <style:tab-stop style:type="left" style:position="5.6458in"/>
          <style:tab-stop style:type="left" style:position="6.2819in"/>
          <style:tab-stop style:type="left" style:position="6.918in"/>
          <style:tab-stop style:type="left" style:position="7.5541in"/>
          <style:tab-stop style:type="left" style:position="8.1902in"/>
          <style:tab-stop style:type="left" style:position="8.8263in"/>
          <style:tab-stop style:type="left" style:position="9.4625in"/>
        </style:tab-stops>
      </style:paragraph-properties>
    </style:style>
    <style:style style:name="T801" style:parent-style-name="預設段落字型" style:family="text">
      <style:text-properties style:font-name="標楷體" style:font-name-asian="標楷體" style:use-window-font-color="true" style:font-size-complex="14pt"/>
    </style:style>
    <style:style style:name="T802"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use-window-font-color="true" style:font-size-complex="14pt"/>
    </style:style>
    <style:style style:name="P805" style:parent-style-name="HTML預設格式" style:list-style-name="LFO11" style:family="paragraph">
      <style:paragraph-properties fo:text-align="justify"/>
      <style:text-properties style:font-name="標楷體" style:font-name-asian="標楷體" style:font-size-complex="14pt"/>
    </style:style>
    <style:style style:name="P806" style:parent-style-name="HTML預設格式" style:family="paragraph">
      <style:paragraph-properties fo:text-align="justify"/>
      <style:text-properties style:font-name="標楷體" style:font-name-asian="標楷體" style:font-size-complex="14pt"/>
    </style:style>
    <style:style style:name="P807" style:parent-style-name="HTML預設格式" style:family="paragraph">
      <style:paragraph-properties fo:text-align="justify"/>
      <style:text-properties style:font-name="標楷體" style:font-name-asian="標楷體" style:font-size-complex="14pt"/>
    </style:style>
    <style:style style:name="P808" style:parent-style-name="HTML預設格式" style:family="paragraph">
      <style:paragraph-properties fo:text-align="justify"/>
      <style:text-properties style:font-name="標楷體" style:font-name-asian="標楷體" style:font-size-complex="14pt"/>
    </style:style>
    <style:style style:name="P809" style:parent-style-name="HTML預設格式" style:family="paragraph">
      <style:paragraph-properties fo:text-align="justify"/>
      <style:text-properties style:font-name="標楷體" style:font-name-asian="標楷體" style:font-size-complex="14pt"/>
    </style:style>
    <style:style style:name="P810" style:parent-style-name="HTML預設格式" style:family="paragraph">
      <style:paragraph-properties fo:text-align="justify"/>
      <style:text-properties style:font-name="標楷體" style:font-name-asian="標楷體" style:font-size-complex="14pt"/>
    </style:style>
    <style:style style:name="P811" style:parent-style-name="HTML預設格式" style:family="paragraph">
      <style:paragraph-properties fo:text-align="justify"/>
      <style:text-properties style:font-name="標楷體" style:font-name-asian="標楷體" style:font-size-complex="14pt"/>
    </style:style>
    <style:style style:name="P812" style:parent-style-name="HTML預設格式" style:family="paragraph">
      <style:paragraph-properties fo:text-align="justify"/>
      <style:text-properties style:font-name="標楷體" style:font-name-asian="標楷體" style:font-size-complex="14pt"/>
    </style:style>
    <style:style style:name="P813" style:parent-style-name="HTML預設格式" style:family="paragraph">
      <style:paragraph-properties fo:text-align="justify"/>
      <style:text-properties style:font-name="標楷體" style:font-name-asian="標楷體" style:font-size-complex="14pt"/>
    </style:style>
    <style:style style:name="P814" style:parent-style-name="HTML預設格式" style:family="paragraph">
      <style:paragraph-properties fo:text-align="justify"/>
      <style:text-properties style:font-name="標楷體" style:font-name-asian="標楷體" style:font-size-complex="14pt"/>
    </style:style>
    <style:style style:name="P815" style:parent-style-name="HTML預設格式" style:family="paragraph">
      <style:paragraph-properties fo:text-align="justify"/>
      <style:text-properties style:font-name="標楷體" style:font-name-asian="標楷體" style:font-size-complex="14pt"/>
    </style:style>
    <style:style style:name="P816" style:parent-style-name="HTML預設格式" style:family="paragraph">
      <style:paragraph-properties fo:text-align="justify"/>
      <style:text-properties style:font-name="標楷體" style:font-name-asian="標楷體" style:font-size-complex="14pt"/>
    </style:style>
    <style:style style:name="P817" style:parent-style-name="HTML預設格式" style:family="paragraph">
      <style:paragraph-properties fo:text-align="justify"/>
      <style:text-properties style:font-name="標楷體" style:font-name-asian="標楷體" style:font-size-complex="14pt"/>
    </style:style>
    <style:style style:name="P818" style:parent-style-name="HTML預設格式" style:family="paragraph">
      <style:paragraph-properties fo:text-align="justify"/>
      <style:text-properties style:font-name="標楷體" style:font-name-asian="標楷體" style:font-size-complex="14pt"/>
    </style:style>
    <style:style style:name="P819" style:parent-style-name="HTML預設格式" style:family="paragraph">
      <style:paragraph-properties fo:text-align="justify"/>
      <style:text-properties style:font-name="標楷體" style:font-name-asian="標楷體" style:font-size-complex="14pt"/>
    </style:style>
    <style:style style:name="P820" style:parent-style-name="HTML預設格式" style:family="paragraph">
      <style:paragraph-properties fo:text-align="justify"/>
      <style:text-properties style:font-name="標楷體" style:font-name-asian="標楷體" style:font-size-complex="14pt"/>
    </style:style>
    <style:style style:name="P821" style:parent-style-name="HTML預設格式" style:family="paragraph">
      <style:paragraph-properties fo:text-align="justify"/>
      <style:text-properties style:font-name="標楷體" style:font-name-asian="標楷體" style:font-size-complex="14pt"/>
    </style:style>
    <style:style style:name="P822" style:parent-style-name="HTML預設格式" style:family="paragraph">
      <style:paragraph-properties fo:text-align="justify"/>
      <style:text-properties style:font-name="標楷體" style:font-name-asian="標楷體" style:font-size-complex="14pt"/>
    </style:style>
    <style:style style:name="P823" style:parent-style-name="HTML預設格式" style:family="paragraph">
      <style:paragraph-properties fo:text-align="justify" style:line-height-at-least="0in"/>
      <style:text-properties style:font-name="標楷體" style:font-name-asian="標楷體" style:font-name-complex="Times New Roman" style:use-window-font-color="true" style:font-size-complex="14pt"/>
    </style:style>
    <style:style style:name="P824" style:parent-style-name="HTML預設格式" style:family="paragraph">
      <style:paragraph-properties fo:text-align="justify" style:line-height-at-least="0in" fo:margin-left="0.4847in" fo:text-indent="-0.5159in">
        <style:tab-stops>
          <style:tab-stop style:type="left" style:position="0.1513in"/>
          <style:tab-stop style:type="left" style:position="0.7875in"/>
          <style:tab-stop style:type="left" style:position="1.4236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4208in"/>
          <style:tab-stop style:type="left" style:position="9.0569in"/>
          <style:tab-stop style:type="left" style:position="9.693in"/>
        </style:tab-stops>
      </style:paragraph-properties>
      <style:text-properties style:font-name="標楷體" style:font-name-asian="標楷體" style:font-name-complex="Times New Roman" style:use-window-font-color="true" style:font-size-complex="14pt"/>
    </style:style>
    <style:style style:name="P825" style:parent-style-name="HTML預設格式" style:family="paragraph">
      <style:paragraph-properties fo:text-align="justify" style:line-height-at-least="0in" fo:margin-left="0.4847in" fo:text-indent="-0.5159in">
        <style:tab-stops>
          <style:tab-stop style:type="left" style:position="0.1513in"/>
          <style:tab-stop style:type="left" style:position="0.7875in"/>
          <style:tab-stop style:type="left" style:position="1.4236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4208in"/>
          <style:tab-stop style:type="left" style:position="9.0569in"/>
          <style:tab-stop style:type="left" style:position="9.693in"/>
        </style:tab-stops>
      </style:paragraph-properties>
      <style:text-properties style:font-name="標楷體" style:font-name-asian="標楷體" style:font-name-complex="Times New Roman" style:use-window-font-color="true" style:font-size-complex="14pt"/>
    </style:style>
    <style:style style:name="P826" style:parent-style-name="內文" style:family="paragraph">
      <style:paragraph-properties fo:text-align="justify" style:line-height-at-least="0.1944in" fo:text-indent="0.0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827" style:parent-style-name="內文" style:family="paragraph">
      <style:paragraph-properties fo:text-align="justify" style:line-height-at-least="0.1944in" fo:margin-left="0.525in" fo:text-indent="0.0319in">
        <style:tab-stops>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 style:type="left" style:position="4.5638in"/>
          <style:tab-stop style:type="left" style:position="5.2in"/>
          <style:tab-stop style:type="left" style:position="5.8361in"/>
          <style:tab-stop style:type="left" style:position="6.4722in"/>
          <style:tab-stop style:type="left" style:position="7.1083in"/>
          <style:tab-stop style:type="left" style:position="7.7444in"/>
          <style:tab-stop style:type="left" style:position="8.3805in"/>
          <style:tab-stop style:type="left" style:position="9.0166in"/>
          <style:tab-stop style:type="left" style:position="9.6527in"/>
        </style:tab-stops>
      </style:paragraph-properties>
    </style:style>
    <style:style style:name="T828" style:parent-style-name="預設段落字型" style:family="text">
      <style:text-properties style:font-name="標楷體" style:font-name-asian="標楷體" style:font-size-complex="14pt"/>
    </style:style>
    <style:style style:name="T829"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size-complex="14pt"/>
    </style:style>
    <style:style style:name="P831" style:parent-style-name="內文" style:family="paragraph">
      <style:paragraph-properties fo:text-align="justify"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832" style:parent-style-name="HTML預設格式" style:family="paragraph">
      <style:paragraph-properties fo:text-align="justify" style:line-height-at-least="0in"/>
      <style:text-properties style:font-name="標楷體" style:font-name-asian="標楷體" style:font-size-complex="14pt"/>
    </style:style>
    <style:style style:name="P833" style:parent-style-name="HTML預設格式" style:family="paragraph">
      <style:paragraph-properties fo:text-align="justify" style:line-height-at-least="0in"/>
      <style:text-properties style:font-name="標楷體" style:font-name-asian="標楷體" style:font-size-complex="14pt"/>
    </style:style>
    <style:style style:name="P834" style:parent-style-name="內文" style:family="paragraph">
      <style:paragraph-properties fo:widows="2" fo:orphans="2" fo:text-align="justify" style:vertical-align="auto"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fo:hyphenate="true"/>
    </style:style>
    <style:style style:name="P835" style:parent-style-name="內文" style:family="paragraph">
      <style:paragraph-properties fo:widows="2" fo:orphans="2" fo:text-align="justify" style:vertical-align="auto"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fo:hyphenate="true"/>
    </style:style>
    <style:style style:name="P836" style:parent-style-name="內文" style:family="paragraph">
      <style:paragraph-properties fo:widows="2" fo:orphans="2" fo:text-align="justify" style:vertical-align="auto"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fo:hyphenate="true"/>
    </style:style>
    <style:style style:name="P837" style:parent-style-name="內文" style:family="paragraph">
      <style:paragraph-properties fo:widows="2" fo:orphans="2" fo:text-align="justify" style:vertical-align="auto"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fo:hyphenate="true"/>
    </style:style>
    <style:style style:name="P838" style:parent-style-name="內文" style:family="paragraph">
      <style:paragraph-properties fo:widows="2" fo:orphans="2" fo:text-align="justify" style:vertical-align="auto"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font-size-complex="14pt" style:text-underline-type="single" style:text-underline-style="solid" style:text-underline-width="auto" style:text-underline-mode="continuous" fo:hyphenate="true"/>
    </style:style>
    <style:style style:name="TableCell839" style:family="table-cell">
      <style:table-cell-properties fo:border="0.0069in solid #000000" fo:padding-top="0in" fo:padding-left="0.075in" fo:padding-bottom="0in" fo:padding-right="0.075in"/>
    </style:style>
    <style:style style:name="P840" style:parent-style-name="內文" style:list-style-name="LFO11" style:family="paragraph">
      <style:paragraph-properties fo:text-align="justify" style:line-height-at-least="0in" fo:margin-left="0.3in" fo:text-indent="-0.3493in">
        <style:tab-stops/>
      </style:paragraph-properties>
      <style:text-properties style:font-name="標楷體" style:font-name-asian="標楷體" style:font-size-complex="12pt"/>
    </style:style>
    <style:style style:name="P841" style:parent-style-name="內文" style:list-style-name="LFO11" style:family="paragraph">
      <style:paragraph-properties fo:text-align="justify" style:line-height-at-least="0in" fo:margin-left="0.3in" fo:text-indent="-0.3493in">
        <style:tab-stops/>
      </style:paragraph-properties>
      <style:text-properties style:font-name="標楷體" style:font-name-asian="標楷體" style:font-size-complex="12pt"/>
    </style:style>
    <style:style style:name="P842" style:parent-style-name="內文" style:list-style-name="LFO11" style:family="paragraph">
      <style:paragraph-properties fo:text-align="justify" style:line-height-at-least="0in" fo:margin-left="0.3in" fo:text-indent="-0.3493in">
        <style:tab-stops/>
      </style:paragraph-properties>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fo:color="#000000"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style>
    <style:style style:name="P864" style:parent-style-name="內文" style:list-style-name="LFO11" style:family="paragraph">
      <style:paragraph-properties fo:text-align="justify" style:line-height-at-least="0in" fo:margin-left="0.3in" fo:text-indent="-0.3493in">
        <style:tab-stops/>
      </style:paragraph-properties>
      <style:text-properties style:font-name="標楷體" style:font-name-asian="標楷體" style:font-size-complex="12pt"/>
    </style:style>
    <style:style style:name="P865" style:parent-style-name="內文" style:list-style-name="LFO11" style:family="paragraph">
      <style:paragraph-properties fo:text-align="justify" style:line-height-at-least="0in" fo:margin-left="0.3in" fo:text-indent="-0.3493in">
        <style:tab-stops/>
      </style:paragraph-properties>
      <style:text-properties style:font-name="標楷體" style:font-name-asian="標楷體" style:font-size-complex="12pt"/>
    </style:style>
    <style:style style:name="P866" style:parent-style-name="內文" style:list-style-name="LFO11" style:family="paragraph">
      <style:paragraph-properties fo:text-align="justify" style:line-height-at-least="0in" fo:margin-left="0.3in" fo:text-indent="-0.3493in">
        <style:tab-stops/>
      </style:paragraph-properties>
      <style:text-properties style:font-name="標楷體" style:font-name-asian="標楷體" style:font-size-complex="12pt"/>
    </style:style>
    <style:style style:name="P867" style:parent-style-name="內文" style:list-style-name="LFO11" style:family="paragraph">
      <style:paragraph-properties fo:text-align="justify" style:line-height-at-least="0in" fo:margin-left="0.3in" fo:text-indent="-0.3493in">
        <style:tab-stops/>
      </style:paragraph-properties>
      <style:text-properties style:font-name="標楷體" style:font-name-asian="標楷體" style:font-size-complex="12pt"/>
    </style:style>
    <style:style style:name="P868" style:parent-style-name="內文" style:list-style-name="LFO11" style:family="paragraph">
      <style:paragraph-properties fo:text-align="justify" style:line-height-at-least="0in" fo:margin-left="0.3in" fo:text-indent="-0.3493in">
        <style:tab-stops/>
      </style:paragraph-properties>
    </style:style>
    <style:style style:name="T869" style:parent-style-name="預設段落字型" style:family="text">
      <style:text-properties style:font-name-asian="標楷體" style:font-size-complex="12pt"/>
    </style:style>
    <style:style style:name="T870" style:parent-style-name="預設段落字型" style:family="text">
      <style:text-properties style:font-name-asian="標楷體" style:font-size-complex="12pt"/>
    </style:style>
    <style:style style:name="T871" style:parent-style-name="預設段落字型" style:family="text">
      <style:text-properties style:font-name-asian="標楷體" style:font-size-complex="12pt"/>
    </style:style>
    <style:style style:name="T872" style:parent-style-name="預設段落字型" style:family="text">
      <style:text-properties style:font-name-asian="標楷體" style:font-size-complex="12pt"/>
    </style:style>
    <style:style style:name="T873" style:parent-style-name="預設段落字型" style:family="text">
      <style:text-properties style:font-name-asian="標楷體" style:font-size-complex="12pt"/>
    </style:style>
    <style:style style:name="T874" style:parent-style-name="預設段落字型" style:family="text">
      <style:text-properties style:font-name-asian="標楷體" style:font-size-complex="12pt"/>
    </style:style>
    <style:style style:name="T875" style:parent-style-name="預設段落字型" style:family="text">
      <style:text-properties style:font-name-asian="標楷體" style:font-size-complex="12pt"/>
    </style:style>
    <style:style style:name="T876" style:parent-style-name="預設段落字型" style:family="text">
      <style:text-properties style:font-name-asian="標楷體" style:font-size-complex="12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超連結" style:family="text">
      <style:text-properties style:font-name="標楷體" style:font-name-asian="標楷體" style:font-name-complex="細明體" style:use-window-font-color="true" style:letter-kerning="false" style:font-size-complex="14pt"/>
    </style:style>
    <style:style style:name="P881"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4pt"/>
    </style:style>
    <style:style style:name="P882"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4pt"/>
    </style:style>
    <style:style style:name="P88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預設段落字型" style:family="text">
      <style:text-properties style:font-name="標楷體" style:font-name-asian="標楷體" style:font-name-complex="細明體" style:letter-kerning="false" style:font-size-complex="14pt"/>
    </style:style>
    <style:style style:name="T885" style:parent-style-name="預設段落字型" style:family="text">
      <style:text-properties style:font-name="標楷體" style:font-name-asian="標楷體" style:font-name-complex="細明體" fo:color="#FF0000" style:letter-kerning="false" style:font-size-complex="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細明體" style:letter-kerning="false" style:font-size-complex="14pt"/>
    </style:style>
    <style:style style:name="P88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88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88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890"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891"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892"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89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預設段落字型" style:family="text">
      <style:text-properties style:font-name="標楷體" style:font-name-asian="標楷體" style:font-size-complex="14pt"/>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超連結" style:family="text">
      <style:text-properties style:font-name="標楷體" style:font-name-asian="標楷體" style:use-window-font-color="true" style:font-size-complex="14pt"/>
    </style:style>
    <style:style style:name="P89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89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900"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901"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902"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90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904"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預設段落字型" style:family="text">
      <style:text-properties style:font-name="標楷體" style:font-name-asian="標楷體" style:font-size-complex="14pt"/>
    </style:style>
    <style:style style:name="T906"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P90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90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TableCell909" style:family="table-cell">
      <style:table-cell-properties fo:border="0.0069in solid #000000" fo:padding-top="0in" fo:padding-left="0.075in" fo:padding-bottom="0in" fo:padding-right="0.075in"/>
    </style:style>
    <style:style style:name="P910" style:parent-style-name="內文" style:list-style-name="LFO18" style:family="paragraph">
      <style:paragraph-properties fo:text-align="justify" style:line-height-at-least="0in"/>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font-size-complex="12pt"/>
    </style:style>
    <style:style style:name="T917" style:parent-style-name="預設段落字型" style:family="text">
      <style:text-properties style:font-name-asian="標楷體" style:font-size-complex="12pt"/>
    </style:style>
    <style:style style:name="P918" style:parent-style-name="內文" style:list-style-name="LFO18" style:family="paragraph">
      <style:paragraph-properties fo:text-align="justify" style:line-height-at-least="0in"/>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asian="標楷體" style:font-size-complex="12pt"/>
    </style:style>
    <style:style style:name="T924" style:parent-style-name="預設段落字型" style:family="text">
      <style:text-properties style:font-name="標楷體" style:font-name-asian="標楷體" style:font-size-complex="14pt"/>
    </style:style>
    <style:style style:name="T925" style:parent-style-name="預設段落字型" style:family="text">
      <style:text-properties style:font-name-asian="標楷體"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超連結" style:family="text">
      <style:text-properties style:font-name="標楷體" style:font-name-asian="標楷體" style:use-window-font-color="true" style:font-size-complex="14pt"/>
    </style:style>
    <style:style style:name="T930" style:parent-style-name="超連結" style:family="text">
      <style:text-properties style:font-name="標楷體" style:font-name-asian="標楷體" style:use-window-font-color="true" style:font-size-complex="14pt"/>
    </style:style>
    <style:style style:name="T931" style:parent-style-name="超連結" style:family="text">
      <style:text-properties style:font-name="標楷體" style:font-name-asian="標楷體" style:use-window-font-color="true" style:font-size-complex="14pt"/>
    </style:style>
    <style:style style:name="P932"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預設段落字型" style:family="text">
      <style:text-properties style:font-name="標楷體" style:font-name-asian="標楷體" style:font-size-complex="14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超連結" style:family="text">
      <style:text-properties style:font-name="標楷體" style:font-name-asian="標楷體" style:use-window-font-color="true" style:font-size-complex="14pt"/>
    </style:style>
    <style:style style:name="T937" style:parent-style-name="超連結" style:family="text">
      <style:text-properties style:font-name="標楷體" style:font-name-asian="標楷體" style:use-window-font-color="true" style:font-size-complex="14pt"/>
    </style:style>
    <style:style style:name="T938" style:parent-style-name="超連結" style:family="text">
      <style:text-properties style:font-name="標楷體" style:font-name-asian="標楷體" style:use-window-font-color="true" style:font-size-complex="14pt"/>
    </style:style>
    <style:style style:name="P93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預設段落字型" style:family="text">
      <style:text-properties style:font-name="標楷體" style:font-name-asian="標楷體" style:font-size-complex="14pt"/>
    </style:style>
    <style:style style:name="T941"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size-complex="14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text-align="justify" style:line-height-at-least="0in" fo:margin-left="-0.0513in">
        <style:tab-stops/>
      </style:paragraph-properties>
    </style:style>
    <style:style style:name="T945" style:parent-style-name="預設段落字型" style:family="text">
      <style:text-properties style:font-name-asian="標楷體" style:font-size-complex="12pt"/>
    </style:style>
    <style:style style:name="T946" style:parent-style-name="預設段落字型" style:family="text">
      <style:text-properties style:font-name-asian="標楷體" style:font-size-complex="12pt"/>
    </style:style>
    <style:style style:name="T947" style:parent-style-name="預設段落字型" style:family="text">
      <style:text-properties style:font-name-asian="標楷體" style:font-size-complex="12pt"/>
    </style:style>
    <style:style style:name="T948" style:parent-style-name="預設段落字型" style:family="text">
      <style:text-properties style:font-name-asian="標楷體" style:font-size-complex="12pt"/>
    </style:style>
    <style:style style:name="T949" style:parent-style-name="預設段落字型" style:family="text">
      <style:text-properties style:font-name-asian="標楷體" style:font-size-complex="12pt"/>
    </style:style>
    <style:style style:name="T950" style:parent-style-name="預設段落字型" style:family="text">
      <style:text-properties style:font-name-asian="標楷體" style:font-size-complex="12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超連結" style:family="text">
      <style:text-properties style:font-name="標楷體" style:font-name-asian="標楷體" style:use-window-font-color="true" style:font-size-complex="14pt"/>
    </style:style>
    <style:style style:name="T955" style:parent-style-name="超連結" style:family="text">
      <style:text-properties style:font-name="標楷體" style:font-name-asian="標楷體" style:use-window-font-color="true" style:font-size-complex="14pt"/>
    </style:style>
    <style:style style:name="T956" style:parent-style-name="超連結" style:family="text">
      <style:text-properties style:font-name="標楷體" style:font-name-asian="標楷體" style:use-window-font-color="true" style:font-size-complex="14pt"/>
    </style:style>
    <style:style style:name="P95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95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95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960"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超連結" style:family="text">
      <style:text-properties style:font-name="標楷體" style:font-name-asian="標楷體" style:use-window-font-color="true" style:font-size-complex="14pt"/>
    </style:style>
    <style:style style:name="T964" style:parent-style-name="超連結" style:family="text">
      <style:text-properties style:font-name="標楷體" style:font-name-asian="標楷體" style:use-window-font-color="true" style:font-size-complex="14pt"/>
    </style:style>
    <style:style style:name="T965" style:parent-style-name="超連結" style:family="text">
      <style:text-properties style:font-name="標楷體" style:font-name-asian="標楷體" style:use-window-font-color="true" style:font-size-complex="14pt"/>
    </style:style>
    <style:style style:name="P966"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預設段落字型" style:family="text">
      <style:text-properties style:font-name="標楷體" style:font-name-asian="標楷體" style:font-size-complex="14pt"/>
    </style:style>
    <style:style style:name="T968"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size-complex="14pt"/>
    </style:style>
    <style:style style:name="P970"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971"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text-align="justify" style:line-height-at-least="0in" fo:margin-left="-0.0513in">
        <style:tab-stops/>
      </style:paragraph-properties>
    </style:style>
    <style:style style:name="T974" style:parent-style-name="預設段落字型" style:family="text">
      <style:text-properties style:font-name-asian="標楷體" style:font-size-complex="12pt"/>
    </style:style>
    <style:style style:name="T975" style:parent-style-name="預設段落字型" style:family="text">
      <style:text-properties style:font-name-asian="標楷體" style:font-size-complex="12pt"/>
    </style:style>
    <style:style style:name="T976" style:parent-style-name="預設段落字型" style:family="text">
      <style:text-properties style:font-name-asian="標楷體" style:font-size-complex="12pt"/>
    </style:style>
    <style:style style:name="T977" style:parent-style-name="預設段落字型" style:family="text">
      <style:text-properties style:font-name-asian="標楷體" style:font-size-complex="12pt"/>
    </style:style>
    <style:style style:name="T978" style:parent-style-name="預設段落字型" style:family="text">
      <style:text-properties style:font-name-asian="標楷體" style:font-size-complex="12pt"/>
    </style:style>
    <style:style style:name="T979" style:parent-style-name="預設段落字型" style:family="text">
      <style:text-properties style:font-name-asian="標楷體"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4pt"/>
    </style:style>
    <style:style style:name="P98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預設段落字型" style:family="text">
      <style:text-properties style:font-name="標楷體" style:font-name-asian="標楷體" style:font-size-complex="14pt"/>
    </style:style>
    <style:style style:name="T985"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font-size-complex="14pt"/>
    </style:style>
    <style:style style:name="T987"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font-size-complex="14pt"/>
    </style:style>
    <style:style style:name="T989"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font-size-complex="14pt"/>
    </style:style>
    <style:style style:name="T992"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font-size-complex="14pt"/>
    </style:style>
    <style:style style:name="T995" style:parent-style-name="預設段落字型" style:family="text">
      <style:text-properties style:font-name="標楷體" style:font-name-asian="標楷體" style:font-size-complex="14pt"/>
    </style:style>
    <style:style style:name="T996"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size-complex="14pt"/>
    </style:style>
    <style:style style:name="T998"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font-size-complex="14pt"/>
    </style:style>
    <style:style style:name="T1001"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font-size-complex="14pt"/>
    </style:style>
    <style:style style:name="P100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1004"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預設段落字型" style:family="text">
      <style:text-properties style:font-name="標楷體" style:font-name-asian="標楷體" style:font-size-complex="14pt"/>
    </style:style>
    <style:style style:name="T1006" style:parent-style-name="預設段落字型" style:family="text">
      <style:text-properties style:font-name="標楷體" style:font-name-asian="標楷體" style:font-name-complex="細明體" style:letter-kerning="false" style:font-size-complex="14pt"/>
    </style:style>
    <style:style style:name="T1007" style:parent-style-name="預設段落字型" style:family="text">
      <style:text-properties style:font-name="標楷體" style:font-name-asian="標楷體" style:font-size-complex="14pt"/>
    </style:style>
    <style:style style:name="P100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100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1010"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4pt"/>
    </style:style>
    <style:style style:name="P1011"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預設段落字型" style:family="text">
      <style:text-properties style:font-name="標楷體" style:font-name-asian="標楷體" style:font-size-complex="14pt"/>
    </style:style>
    <style:style style:name="T1013"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font-size-complex="14pt"/>
    </style:style>
    <style:style style:name="T1015"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size-complex="14pt"/>
    </style:style>
    <style:style style:name="T1017"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font-size-complex="14pt"/>
    </style:style>
    <style:style style:name="T1019"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size-complex="14pt"/>
    </style:style>
    <style:style style:name="T1021"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font-size-complex="14pt"/>
    </style:style>
    <style:style style:name="T1024"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font-size-complex="14pt"/>
    </style:style>
    <style:style style:name="P1026"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4pt"/>
    </style:style>
    <style:style style:name="P102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預設段落字型" style:family="text">
      <style:text-properties style:font-name="標楷體" style:font-name-asian="標楷體" style:font-name-complex="細明體" style:letter-kerning="false" style:font-size-complex="14pt"/>
    </style:style>
    <style:style style:name="T1029" style:parent-style-name="預設段落字型" style:family="text">
      <style:text-properties style:font-name="標楷體" style:font-name-asian="標楷體" style:font-name-complex="細明體" style:letter-kerning="false" style:font-size-complex="14pt"/>
    </style:style>
    <style:style style:name="T1030" style:parent-style-name="預設段落字型" style:family="text">
      <style:text-properties style:font-name="標楷體" style:font-name-asian="標楷體" style:font-name-complex="細明體" style:letter-kerning="false" style:font-size-complex="14pt"/>
    </style:style>
    <style:style style:name="T1031" style:parent-style-name="預設段落字型" style:family="text">
      <style:text-properties style:font-name="標楷體" style:font-name-asian="標楷體" style:font-name-complex="細明體" fo:color="#FF0000" style:letter-kerning="false" style:font-size-complex="14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font-name-complex="細明體" style:letter-kerning="false" style:font-size-complex="14pt"/>
    </style:style>
    <style:style style:name="T1033" style:parent-style-name="預設段落字型" style:family="text">
      <style:text-properties style:font-name="標楷體" style:font-name-asian="標楷體" style:font-name-complex="細明體" fo:color="#FF0000" style:letter-kerning="false" style:font-size-complex="14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font-name-complex="細明體" style:letter-kerning="false" style:font-size-complex="14pt"/>
    </style:style>
    <style:style style:name="T1035" style:parent-style-name="預設段落字型" style:family="text">
      <style:text-properties style:font-name="標楷體" style:font-name-asian="標楷體" style:font-name-complex="細明體" style:letter-kerning="false" style:font-size-complex="14pt"/>
    </style:style>
    <style:style style:name="P1036"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103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103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103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預設段落字型" style:family="text">
      <style:text-properties style:font-name="標楷體" style:font-name-asian="標楷體" style:font-size-complex="14pt"/>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104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預設段落字型" style:family="text">
      <style:text-properties style:font-name="標楷體" style:font-name-asian="標楷體" style:font-size-complex="14pt"/>
    </style:style>
    <style:style style:name="T1045"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font-size-complex="14pt"/>
    </style:style>
    <style:style style:name="T1047"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font-size-complex="14pt"/>
    </style:style>
    <style:style style:name="T1049"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size-complex="14pt"/>
    </style:style>
    <style:style style:name="T1051"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size-complex="14pt"/>
    </style:style>
    <style:style style:name="T1053" style:parent-style-name="預設段落字型" style:family="text">
      <style:text-properties style:font-name="標楷體" style:font-name-asian="標楷體" style:font-size-complex="14pt"/>
    </style:style>
    <style:style style:name="T1054"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font-size-complex="14pt"/>
    </style:style>
    <style:style style:name="T1056"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font-size-complex="14pt"/>
    </style:style>
    <style:style style:name="P105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105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預設段落字型" style:family="text">
      <style:text-properties style:font-name="標楷體" style:font-name-asian="標楷體" style:font-size-complex="14pt"/>
    </style:style>
    <style:style style:name="T1061" style:parent-style-name="預設段落字型" style:family="text">
      <style:text-properties style:font-name="標楷體" style:font-name-asian="標楷體" style:font-name-complex="細明體" style:letter-kerning="false" style:font-size-complex="14pt"/>
    </style:style>
    <style:style style:name="T1062" style:parent-style-name="預設段落字型" style:family="text">
      <style:text-properties style:font-name="標楷體" style:font-name-asian="標楷體" style:font-size-complex="14pt"/>
    </style:style>
    <style:style style:name="P106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1064"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預設段落字型" style:family="text">
      <style:text-properties style:font-name="標楷體" style:font-name-asian="標楷體" style:font-size-complex="14pt"/>
    </style:style>
    <style:style style:name="T1066" style:parent-style-name="預設段落字型" style:family="text">
      <style:text-properties style:font-name="標楷體" style:font-name-asian="標楷體" style:font-name-complex="細明體" style:letter-kerning="false" style:font-size-complex="14pt"/>
    </style:style>
    <style:style style:name="T1067" style:parent-style-name="預設段落字型" style:family="text">
      <style:text-properties style:font-name="標楷體" style:font-name-asian="標楷體" style:font-size-complex="14pt"/>
    </style:style>
    <style:style style:name="T1068" style:parent-style-name="預設段落字型" style:family="text">
      <style:text-properties style:font-name="標楷體" style:font-name-asian="標楷體" style:font-size-complex="14pt"/>
    </style:style>
    <style:style style:name="P106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1070"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預設段落字型" style:family="text">
      <style:text-properties style:font-name="標楷體" style:font-name-asian="標楷體" style:font-size-complex="14pt"/>
    </style:style>
    <style:style style:name="T1072"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font-size-complex="14pt"/>
    </style:style>
    <style:style style:name="T1074"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size-complex="14pt"/>
    </style:style>
    <style:style style:name="T1076"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font-size-complex="14pt"/>
    </style:style>
    <style:style style:name="T1078"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size-complex="14pt"/>
    </style:style>
    <style:style style:name="T1080"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font-size-complex="14pt"/>
    </style:style>
    <style:style style:name="T1082"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style:font-size-complex="14pt"/>
    </style:style>
    <style:style style:name="P1084"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預設段落字型" style:family="text">
      <style:text-properties style:font-name="標楷體" style:font-name-asian="標楷體" style:font-size-complex="14pt"/>
    </style:style>
    <style:style style:name="T1086"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font-size-complex="14pt"/>
    </style:style>
    <style:style style:name="T1088"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font-size-complex="14pt"/>
    </style:style>
    <style:style style:name="T1090" style:parent-style-name="預設段落字型" style:family="text">
      <style:text-properties style:font-name="標楷體" style:font-name-asian="標楷體" style:font-size-complex="14pt"/>
    </style:style>
    <style:style style:name="P1091"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預設段落字型" style:family="text">
      <style:text-properties style:font-name="標楷體" style:font-name-asian="標楷體" style:font-size-complex="14pt"/>
    </style:style>
    <style:style style:name="T1093"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size-complex="14pt"/>
    </style:style>
    <style:style style:name="P1095"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預設段落字型" style:family="text">
      <style:text-properties style:font-name="標楷體" style:font-name-asian="標楷體" style:font-size-complex="14pt"/>
    </style:style>
    <style:style style:name="T1097"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size-complex="14pt"/>
    </style:style>
    <style:style style:name="TableCell1099" style:family="table-cell">
      <style:table-cell-properties fo:border="0.0069in solid #000000" fo:padding-top="0in" fo:padding-left="0.075in" fo:padding-bottom="0in" fo:padding-right="0.075in"/>
    </style:style>
    <style:style style:name="P1100" style:parent-style-name="內文" style:list-style-name="LFO14" style:family="paragraph">
      <style:paragraph-properties fo:text-align="justify" style:line-height-at-least="0in"/>
    </style:style>
    <style:style style:name="T1101" style:parent-style-name="預設段落字型" style:family="text">
      <style:text-properties style:font-name-asian="標楷體" style:font-size-complex="12pt"/>
    </style:style>
    <style:style style:name="T1102" style:parent-style-name="預設段落字型" style:family="text">
      <style:text-properties style:font-name-asian="標楷體" style:font-size-complex="12pt"/>
    </style:style>
    <style:style style:name="T1103" style:parent-style-name="預設段落字型" style:family="text">
      <style:text-properties style:font-name-asian="標楷體" style:font-size-complex="12pt"/>
    </style:style>
    <style:style style:name="T1104" style:parent-style-name="預設段落字型" style:family="text">
      <style:text-properties style:font-name-asian="標楷體" style:font-size-complex="12pt"/>
    </style:style>
    <style:style style:name="T1105" style:parent-style-name="預設段落字型" style:family="text">
      <style:text-properties style:font-name-asian="標楷體" style:font-size-complex="12pt"/>
    </style:style>
    <style:style style:name="T1106" style:parent-style-name="預設段落字型" style:family="text">
      <style:text-properties style:font-name-asian="標楷體" style:font-size-complex="12pt"/>
    </style:style>
    <style:style style:name="T1107" style:parent-style-name="預設段落字型" style:family="text">
      <style:text-properties style:font-name-asian="標楷體" style:font-size-complex="12pt"/>
    </style:style>
    <style:style style:name="T1108" style:parent-style-name="預設段落字型" style:family="text">
      <style:text-properties style:font-name-asian="標楷體" style:font-size-complex="12pt"/>
    </style:style>
    <style:style style:name="T1109" style:parent-style-name="預設段落字型" style:family="text">
      <style:text-properties style:font-name="標楷體" style:font-name-asian="標楷體" style:font-size-complex="12pt"/>
    </style:style>
    <style:style style:name="T1110" style:parent-style-name="預設段落字型" style:family="text">
      <style:text-properties style:font-name-asian="標楷體" style:font-size-complex="12pt"/>
    </style:style>
    <style:style style:name="T1111" style:parent-style-name="預設段落字型" style:family="text">
      <style:text-properties style:font-name="標楷體" style:font-name-asian="標楷體" style:font-size-complex="12pt"/>
    </style:style>
    <style:style style:name="T1112" style:parent-style-name="預設段落字型" style:family="text">
      <style:text-properties style:font-name="標楷體" style:font-name-asian="標楷體" style:font-size-complex="12pt"/>
    </style:style>
    <style:style style:name="T1113" style:parent-style-name="預設段落字型" style:family="text">
      <style:text-properties style:font-name="標楷體" style:font-name-asian="標楷體" style:font-size-complex="12pt"/>
    </style:style>
    <style:style style:name="T1114" style:parent-style-name="預設段落字型" style:family="text">
      <style:text-properties style:font-name="標楷體" style:font-name-asian="標楷體" style:font-size-complex="12pt"/>
    </style:style>
    <style:style style:name="T1115" style:parent-style-name="預設段落字型" style:family="text">
      <style:text-properties style:font-name="標楷體" style:font-name-asian="標楷體" style:font-size-complex="12pt"/>
    </style:style>
    <style:style style:name="T1116" style:parent-style-name="預設段落字型" style:family="text">
      <style:text-properties style:font-name-asian="標楷體" style:font-size-complex="12pt"/>
    </style:style>
    <style:style style:name="T1117" style:parent-style-name="預設段落字型" style:family="text">
      <style:text-properties style:font-name="標楷體" style:font-name-asian="標楷體" style:font-size-complex="12pt"/>
    </style:style>
    <style:style style:name="P1118" style:parent-style-name="內文" style:list-style-name="LFO14" style:family="paragraph">
      <style:paragraph-properties fo:text-align="justify" style:line-height-at-least="0in"/>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asian="標楷體"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1124"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預設段落字型" style:family="text">
      <style:text-properties style:font-name="標楷體" style:font-name-asian="標楷體" style:font-size-complex="14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4pt"/>
    </style:style>
    <style:style style:name="P112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預設段落字型" style:family="text">
      <style:text-properties style:font-name="標楷體" style:font-name-asian="標楷體" style:font-size-complex="14pt"/>
    </style:style>
    <style:style style:name="T1130"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font-size-complex="14pt"/>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fo:text-align="justify" style:line-height-at-least="0in" fo:margin-left="-0.0513in">
        <style:tab-stops/>
      </style:paragraph-properties>
    </style:style>
    <style:style style:name="T1134" style:parent-style-name="預設段落字型" style:family="text">
      <style:text-properties style:font-name-asian="標楷體" style:font-size-complex="12pt"/>
    </style:style>
    <style:style style:name="T1135" style:parent-style-name="預設段落字型" style:family="text">
      <style:text-properties style:font-name-asian="標楷體" style:font-size-complex="12pt"/>
    </style:style>
    <style:style style:name="T1136" style:parent-style-name="預設段落字型" style:family="text">
      <style:text-properties style:font-name-asian="標楷體" style:font-size-complex="12pt"/>
    </style:style>
    <style:style style:name="T1137" style:parent-style-name="預設段落字型" style:family="text">
      <style:text-properties style:font-name-asian="標楷體" style:font-size-complex="12pt"/>
    </style:style>
    <style:style style:name="T1138" style:parent-style-name="預設段落字型" style:family="text">
      <style:text-properties style:font-name-asian="標楷體" style:font-size-complex="12pt"/>
    </style:style>
    <style:style style:name="T1139" style:parent-style-name="預設段落字型" style:family="text">
      <style:text-properties style:font-name-asian="標楷體" style:font-size-complex="12pt"/>
    </style:style>
    <style:style style:name="T1140" style:parent-style-name="預設段落字型" style:family="text">
      <style:text-properties style:font-name-asian="標楷體" style:font-size-complex="12pt"/>
    </style:style>
    <style:style style:name="T1141" style:parent-style-name="預設段落字型" style:family="text">
      <style:text-properties style:font-name-asian="標楷體" style:font-size-complex="12pt"/>
    </style:style>
    <style:style style:name="T1142" style:parent-style-name="預設段落字型" style:family="text">
      <style:text-properties style:font-name-asian="標楷體" style:font-size-complex="12pt"/>
    </style:style>
  </office:automatic-styles>
  <office:body>
    <office:text text:use-soft-page-breaks="true">
      <text:p text:style-name="P1">財團法人中華民國證券櫃檯買賣中心對有價證券上櫃公司重大訊息之查證暨公開處理程序部分條文修正對照表</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修正條文</text:p>
            </table:table-cell>
            <table:table-cell table:style-name="TableCell11">
              <text:p text:style-name="P12">現行條文</text:p>
            </table:table-cell>
            <table:table-cell table:style-name="TableCell13">
              <text:p text:style-name="P14">說明</text:p>
            </table:table-cell>
          </table:table-row>
        </table:table-header-rows>
        <table:table-row table:style-name="TableRow15">
          <table:table-cell table:style-name="TableCell16">
            <text:p text:style-name="P17">第一條</text:p>
            <text:p text:style-name="P18">(第一及二項略)</text:p>
            <text:p text:style-name="P19"/>
            <text:p text:style-name="P20"><text:span text:style-name="T21">為確保上櫃公司發生對股東權益或證券價格有重大影響之事項時，應即時辦理相關訊息之公開，特制定本處理程序。</text:span></text:p>
          </table:table-cell>
          <table:table-cell table:style-name="TableCell22">
            <text:p text:style-name="P23">第一條</text:p>
            <text:p text:style-name="P24">(第一及二項略)</text:p>
            <text:p text:style-name="P25"/>
            <text:p text:style-name="P26"><text:span text:style-name="T27">為確保上櫃公司</text:span><text:span text:style-name="T28">、第一上櫃公司及第二上櫃公司</text:span><text:span text:style-name="T29">發生對股東權益或證券價格有重大影響之事項時，應即時辦理相關訊息之公開，特制定本處理程序</text:span><text:span text:style-name="T30">。</text:span></text:p>
          </table:table-cell>
          <table:table-cell table:style-name="TableCell31">
            <text:p text:style-name="P32"><text:span text:style-name="T33">配合第二條</text:span><text:span text:style-name="T34">新增之</text:span><text:span text:style-name="T35">第一項業已敘明</text:span><text:span text:style-name="T36">本處理程序有關上櫃公司之規定於第一上櫃公司準用之</text:span><text:span text:style-name="T37">，以及</text:span><text:span text:style-name="T38">本條第三項</text:span><text:span text:style-name="T39">之規定</text:span><text:span text:style-name="T40">於第二上櫃公司準用之，</text:span><text:span text:style-name="T41">爰</text:span><text:span text:style-name="T42">酌作文字調整。</text:span></text:p>
          </table:table-cell>
        </table:table-row>
        <table:table-row table:style-name="TableRow43">
          <table:table-cell table:style-name="TableCell44">
            <text:p text:style-name="P45">第二條</text:p>
            <text:p text:style-name="P46">本處理程序有關上櫃公司之規定於第一上櫃公司準用之。本處理程序第一條第三項、第三條第一項、第二項、第五項、第九條第二項、第十五條第一項、第五項、第六項及第十六條有關上櫃公司之規定，於第二上櫃公司準用之。</text:p>
            <text:p text:style-name="P47">本處理程序所稱母公司及子公司，應依證券發行人財務報告編製準則之規定認定之。</text:p>
            <text:p text:style-name="P48">本處理程序所稱重要子公司，係指符合會計師查核簽證財務報表規則第二條之一第二項規定之重要子公司。</text:p>
            <text:p text:style-name="P49">本處理程序所稱淨值，係指證券發行人財務報告編製準則之資產負債表中歸屬於母公司業主之權益。</text:p>
            <text:p text:style-name="P50">本處理程序所稱暫停交易，係指本中心主動或<text:soft-page-break/>依上櫃公司申請於特定期間停止其上櫃之有價證券交易，以待其依本處理程序辦理相關訊息之公開暨說明。</text:p>
            <text:p text:style-name="P51">本處理程序所稱恢復交易，係指本中心主動或依上櫃公司申請恢復其上櫃之有價證券交易。</text:p>
          </table:table-cell>
          <table:table-cell table:style-name="TableCell52">
            <text:p text:style-name="P53">第二條</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本處理程序所稱母公司及子公司，應依證券發行人財務報告編製準則之規定認定之。</text:p>
            <text:p text:style-name="P66">本處理程序所稱重要子公司，係指符合會計師查核簽證財務報表規則第二條之一第二項規定之重要子公司。</text:p>
            <text:p text:style-name="P67">本處理程序所稱淨值，係指證券發行人財務報告編製準則之資產負債表中歸屬於母公司業主之權益。</text:p>
            <text:p text:style-name="P68">本處理程序所稱暫停交易，係指本中心主動或<text:soft-page-break/>依上櫃公司申請於特定期間停止其上櫃之有價證券交易，以待其依本處理程序辦理相關訊息之公開暨說明。</text:p>
            <text:p text:style-name="P69">本處理程序所稱恢復交易，係指本中心主動或依上櫃公司申請恢復其上櫃之有價證券交易。</text:p>
          </table:table-cell>
          <table:table-cell table:style-name="TableCell70">
            <text:list text:style-name="LFO15" text:continue-numbering="true">
              <text:list-item>
                <text:p text:style-name="P71"><text:span text:style-name="T72">由於本處理程序對上櫃公司</text:span><text:span text:style-name="T73">規範之內容，第一上櫃公司皆須比照辦理，惟</text:span><text:span text:style-name="T74">本處理程序</text:span><text:span text:style-name="T75">現行</text:span><text:span text:style-name="T76">規範</text:span><text:span text:style-name="T77">係於各條文中載明適用主體為「上櫃公司及第一上櫃公司」</text:span><text:span text:style-name="T78">，或於條文末說明</text:span><text:span text:style-name="T79">「</text:span><text:span text:style-name="T80">本條有關上櫃公司之規定，於第一上櫃公司準用之</text:span><text:span text:style-name="T81">」</text:span><text:span text:style-name="T82">，為避免</text:span><text:span text:style-name="T83">部分條文</text:span><text:span text:style-name="T84">有所疏漏，爰比照台灣證</text:span><text:span text:style-name="T85">券</text:span><text:span text:style-name="T86">交</text:span><text:span text:style-name="T87">易</text:span><text:span text:style-name="T88">所作</text:span><text:span text:style-name="T89">法，</text:span><text:span text:style-name="T90">增</text:span><text:span text:style-name="T91">訂</text:span><text:span text:style-name="T92">第一項</text:span><text:span text:style-name="T93">前段</text:span><text:span text:style-name="T94">，</text:span><text:span text:style-name="T95">統一</text:span><text:span text:style-name="T96">敘明本處理程序</text:span><text:span text:style-name="T97">有關上櫃公司之規定於第一上櫃公司準用</text:span><text:span text:style-name="T98">之</text:span><text:span text:style-name="T99">。</text:span></text:p>
              </text:list-item>
              <text:list-item>
                <text:p text:style-name="P100">另本處理程序規範上櫃公司之部分條文，同時亦規範第二上櫃公司，爰比照第一上櫃公司作法，於增訂之第一項後段中敘明本處理程序有關上櫃公<text:soft-page-break/>司之部分條文於第二上櫃公司準用之。</text:p>
              </text:list-item>
              <text:list-item>
                <text:p text:style-name="P101">現行條文第一項至第五項配合調整為修正條文第二項至第六項。</text:p>
              </text:list-item>
            </text:list>
          </table:table-cell>
        </table:table-row>
        <text:soft-page-break/>
        <table:table-row table:style-name="TableRow102">
          <table:table-cell table:style-name="TableCell103">
            <text:p text:style-name="P104">第三條</text:p>
            <text:p text:style-name="P105">上櫃公司於依本處理程序公開訊息之前，不得對外公布任何消息，以確保資訊之正確性及普及性。</text:p>
            <text:p text:style-name="P106"/>
            <text:p text:style-name="P107">上櫃公司所發布之重大訊息應詳述發生事實、原因、對公司財務業務影響、估計影響金額及因應措施，其應行發布之具體內容依本中心申報格式為之。</text:p>
            <text:p text:style-name="P108"/>
            <text:p text:style-name="P109">上櫃公司代表於召開重大訊息說明記者會時，應依前項規定內容詳述之，並準備相關書面資料。</text:p>
            <text:p text:style-name="P110"/>
            <text:p text:style-name="P111"><text:span text:style-name="T112">上櫃公司及第二上櫃公司發布重大訊息</text:span><text:span text:style-name="T113">之申報期限</text:span><text:span text:style-name="T114">應依第六條規定辦理；</text:span><text:span text:style-name="T115">上櫃公司</text:span><text:span text:style-name="T116">召開重大訊息說明記者會之申報期限應依第十二條規定辦理。</text:span></text:p>
            <text:p text:style-name="P117"><text:span text:style-name="T118">上櫃公司對於已發布之重大訊息，其後續事件發展如有重大變化，應依原申報條款即時更新或補充說明相關內容。</text:span></text:p>
          </table:table-cell>
          <table:table-cell table:style-name="TableCell119">
            <text:p text:style-name="P120">第三條</text:p>
            <text:p text:style-name="P121"><text:span text:style-name="T122">上櫃公司</text:span><text:span text:style-name="T123">、第一上櫃公司及第二上櫃公司</text:span><text:span text:style-name="T124">於依本處理程序公開訊息之前，不得對外公布任何消息，以確保資訊之正確性及普及性。</text:span></text:p>
            <text:p text:style-name="P125"><text:span text:style-name="T126">上櫃公司</text:span><text:span text:style-name="T127">、第一上櫃公司</text:span><text:span text:style-name="T128">及第二上櫃公司</text:span><text:span text:style-name="T129">所發布之重大訊息應詳述發生事實、原因、對公司財務業務影響、估計影響金額及因應措施，其應行發布之具體內容依本中心申報格式為之。</text:span></text:p>
            <text:p text:style-name="P130"><text:span text:style-name="T131">上櫃公司</text:span><text:span text:style-name="T132">、第一上櫃公司及第二上櫃公司</text:span><text:span text:style-name="T133">代表於召開重大訊息說明記者會時，應依前項規定內容詳述之，並準備相關書面資料。</text:span></text:p>
            <text:p text:style-name="P134"><text:span text:style-name="T135">上櫃公司</text:span><text:span text:style-name="T136">、第一上櫃公司</text:span><text:span text:style-name="T137">及第二上櫃公司發布重大訊息</text:span><text:span text:style-name="T138">及</text:span><text:span text:style-name="T139">召開重大訊息說明記者會之申報期限應依</text:span><text:span text:style-name="T140">本處理程序第六條及</text:span><text:span text:style-name="T141">第十二條規定辦理。</text:span></text:p>
            <text:p text:style-name="P142"><text:span text:style-name="T143">上櫃公司</text:span><text:span text:style-name="T144">、第一上櫃公司</text:span><text:span text:style-name="T145">及第二上櫃公司</text:span><text:span text:style-name="T146">對於已發布之重大訊息，其後續事件發展如有重大變化，應依原申報條款即時更新或補充說明相</text:span><text:soft-page-break/><text:span text:style-name="T147">關內容。</text:span></text:p>
          </table:table-cell>
          <table:table-cell table:style-name="TableCell148">
            <text:p text:style-name="P149"><text:span text:style-name="T150">配合第二條</text:span><text:span text:style-name="T151">新增之</text:span><text:span text:style-name="T152">第一項業已敘明本處理程序</text:span><text:span text:style-name="T153">有關上櫃公司之規定於第一上櫃公司準用之</text:span><text:span text:style-name="T154">，以及本條第一項、第二項及第五項</text:span><text:span text:style-name="T155">之規定</text:span><text:span text:style-name="T156">於第二上櫃公司準用之，</text:span><text:span text:style-name="T157">並考量</text:span><text:span text:style-name="T158">第二上櫃公司並無須召開重大訊息說明記者會，爰</text:span><text:span text:style-name="T159">酌作文字調整。</text:span></text:p>
            <text:p text:style-name="P160"/>
          </table:table-cell>
        </table:table-row>
        <text:soft-page-break/>
        <table:table-row table:style-name="TableRow161">
          <table:table-cell table:style-name="TableCell162">
            <text:p text:style-name="P163">第四條</text:p>
            <text:p text:style-name="P164">上櫃公司重大訊息，係指下列事項：</text:p>
            <text:p text:style-name="P165"><text:span text:style-name="T166">一</text:span><text:span text:style-name="T167">、</text:span><text:span text:style-name="T168">上櫃公司及其負責人、母公司或子公司發生存款不足之退票及退票後之清償註記、拒絕往來、無法如期償還到期或債權人要求贖回之債券、其他喪失債信情事、母公司發生重大股權變動情事</text:span><text:span text:style-name="T169">；</text:span><text:span text:style-name="T170">或上櫃公司股票</text:span><text:span text:style-name="T171">依本中心證券商營業處所買賣有價證券業務規則（以下簡稱業務規則）</text:span><text:span text:style-name="T172">公告</text:span><text:span text:style-name="T173">變更交易方法、停止買賣、終止上櫃</text:span><text:span text:style-name="T174">或</text:span><text:span text:style-name="T175">回復原狀者。</text:span></text:p>
            <text:p text:style-name="P176"/>
            <text:p text:style-name="P177">(第二至十八款略)</text:p>
            <text:p text:style-name="P178"/>
            <text:p text:style-name="P179"><text:span text:style-name="T180">十</text:span><text:span text:style-name="T181">九、</text:span><text:span text:style-name="T182">公司發生</text:span><text:span text:style-name="T183">內部控</text:span></text:p>
            <text:p text:style-name="P184"><text:span text:style-name="T185">制舞弊、非常規交易或</text:span><text:span text:style-name="T186">掏空</text:span><text:span text:style-name="T187">資產等</text:span><text:span text:style-name="T188">重大事件</text:span><text:span text:style-name="T189">；</text:span><text:span text:style-name="T190">或遭依法執行搜索</text:span><text:span text:style-name="T191">者。</text:span></text:p>
            <text:p text:style-name="P192">二十、符合下列規定者：</text:p>
            <text:list text:style-name="LFO2" text:continue-numbering="true">
              <text:list-item>
                <text:p text:style-name="P193"><text:span text:style-name="T194">上櫃公司及其股票未於國內公開發行之子公司取得或處分資產符合主管機關所訂「公開發行公司取得或處分資產處理準</text:span><text:soft-page-break/><text:span text:style-name="T195">則」第三條資產之適用範圍且有第三十</text:span><text:span text:style-name="T196">一</text:span><text:span text:style-name="T197">條及第三十</text:span><text:span text:style-name="T198">二</text:span><text:span text:style-name="T199">條各款所規定</text:span><text:span text:style-name="T200">應辦理公告申報情形者，惟屬下列情事之一者除外：</text:span></text:p>
              </text:list-item>
            </text:list>
            <text:list text:style-name="LFO8" text:continue-numbering="true">
              <text:list-item>
                <text:p text:style-name="P201"><text:span text:style-name="T202">已依本項第十一款辦理合併、分割、收購或股份受讓公告者</text:span><text:span text:style-name="T203">；</text:span></text:p>
              </text:list-item>
              <text:list-item>
                <text:p text:style-name="P204"><text:span text:style-name="T205">已依本項第二十四款辦理取得或處分私募有價證券公告者；</text:span></text:p>
              </text:list-item>
              <text:list-item>
                <text:p text:style-name="P206">屬每月十日前申報從事衍生性商品交易資訊者；</text:p>
              </text:list-item>
              <text:list-item>
                <text:p text:style-name="P207"><text:span text:style-name="T208">取得或處分各類</text:span><text:span text:style-name="T209">公開募集之</text:span><text:span text:style-name="T210">開放型基金</text:span><text:span text:style-name="T211">或商業銀行發行之三個月內到期保本保息理財商品</text:span><text:span text:style-name="T212">者。</text:span></text:p>
              </text:list-item>
            </text:list>
            <text:list text:style-name="LFO16" text:continue-numbering="true">
              <text:list-item>
                <text:p text:style-name="P213">(未修正，略)</text:p>
              </text:list-item>
            </text:list>
            <text:p text:style-name="P214"/>
            <text:p text:style-name="P215">(第二十一至三十九款略)</text:p>
            <text:p text:style-name="P216"/>
            <text:p text:style-name="P217"><text:span text:style-name="T218">四十、</text:span><text:span text:style-name="T219">經本</text:span><text:span text:style-name="T220">中心</text:span><text:span text:style-name="T221">依本處理程序公告暫停或恢復交易者</text:span><text:span text:style-name="T222">。</text:span></text:p>
            <text:p text:style-name="P223"/>
            <text:p text:style-name="P224"><text:span text:style-name="T225"><text:line-break/></text:span><text:span text:style-name="T226"><text:line-break/></text:span></text:p>
            <text:p text:style-name="P227"/>
            <text:p text:style-name="P228"/>
            <text:p text:style-name="P229"/>
            <text:p text:style-name="P230"/>
            <text:p text:style-name="P231"/>
            <text:p text:style-name="P232"/>
            <text:p text:style-name="P233"/>
            <text:p text:style-name="P234"/>
            <text:p text:style-name="P235"><text:span text:style-name="T236">(第</text:span><text:span text:style-name="T237">四十</text:span><text:span text:style-name="T238">一至</text:span><text:span text:style-name="T239">五十三</text:span><text:span text:style-name="T240">款</text:span><text:span text:style-name="T241">略</text:span><text:span text:style-name="T242">)</text:span></text:p>
            <text:p text:style-name="P243"/>
            <text:p text:style-name="P244"><text:span text:style-name="T245">(第</text:span><text:span text:style-name="T246">二至四項</text:span><text:span text:style-name="T247">略)</text:span></text:p>
          </table:table-cell>
          <table:table-cell table:style-name="TableCell248">
            <text:p text:style-name="P249">第四條</text:p>
            <text:p text:style-name="P250">上櫃公司重大訊息，係指下列事項：</text:p>
            <text:p text:style-name="P251"><text:span text:style-name="T252">一</text:span><text:span text:style-name="T253">、</text:span><text:span text:style-name="T254">上櫃公司及其負責人、母公司或子公司發生存款不足之退票及退票後之清償註記、拒絕往來、無法如期償還到期或債權人要求贖回之債券、其他喪失債信情事、母公司發生重大股權變動情事</text:span><text:span text:style-name="T255">，</text:span><text:span text:style-name="T256">或上櫃公司</text:span><text:span text:style-name="T257">發生存款不足退票或拒絕往來後，其</text:span><text:span text:style-name="T258">股票</text:span><text:span text:style-name="T259">經</text:span><text:span text:style-name="T260">變更交易方法、停止買賣、終止上櫃</text:span><text:span text:style-name="T261">及辦理</text:span><text:span text:style-name="T262">回復原狀</text:span><text:span text:style-name="T263">申請</text:span><text:span text:style-name="T264">者。</text:span></text:p>
            <text:p text:style-name="P265"/>
            <text:p text:style-name="P266"/>
            <text:p text:style-name="P267">(第二至十八款略)</text:p>
            <text:p text:style-name="P268"/>
            <text:p text:style-name="P269"><text:span text:style-name="T270">十</text:span><text:span text:style-name="T271">九、</text:span><text:span text:style-name="T272">公司發生</text:span><text:span text:style-name="T273">重大之</text:span></text:p>
            <text:p text:style-name="P274"><text:span text:style-name="T275">內部控制舞弊、非常規交易或</text:span><text:span text:style-name="T276">資產被</text:span><text:span text:style-name="T277">掏空者。</text:span></text:p>
            <text:p text:style-name="P278"/>
            <text:p text:style-name="P279"><text:line-break/>二十、符合下列規定</text:p>
            <text:p text:style-name="P280">者：</text:p>
            <text:list text:style-name="LFO6" text:continue-numbering="true">
              <text:list-item>
                <text:p text:style-name="P281"><text:span text:style-name="T282">上櫃公司及其股票未於國內公開發行之子公司取得或處分資產符合主管機關所訂「公開發行公司取得或處分資產處理準</text:span><text:soft-page-break/><text:span text:style-name="T283">則」第三條資產之適用範圍且有第三十條及第三十</text:span><text:span text:style-name="T284">一</text:span><text:span text:style-name="T285">條各款所規定</text:span><text:span text:style-name="T286">應辦理公告申報情形者，惟屬下列情事之一者除外：</text:span></text:p>
              </text:list-item>
            </text:list>
            <text:list text:style-name="LFO9" text:continue-numbering="true">
              <text:list-item>
                <text:p text:style-name="P287"><text:span text:style-name="T288">已依本項第十一款辦理合併、分割、收購或股份受讓公告者</text:span><text:span text:style-name="T289">；</text:span></text:p>
              </text:list-item>
              <text:list-item>
                <text:p text:style-name="P290">已依本項第二十四款辦理取得或處分私募有價證券公告者；</text:p>
              </text:list-item>
              <text:list-item>
                <text:p text:style-name="P291">屬每月十日前申報從事衍生性商品交易資訊者；</text:p>
              </text:list-item>
              <text:list-item>
                <text:p text:style-name="P292">取得或處分各類開放型基金者。</text:p>
              </text:list-item>
            </text:list>
            <text:p text:style-name="P293"/>
            <text:p text:style-name="P294"/>
            <text:p text:style-name="P295"/>
            <text:p text:style-name="P296"/>
            <text:p text:style-name="P297"/>
            <text:p text:style-name="P298"/>
            <text:list text:style-name="LFO17" text:continue-numbering="true">
              <text:list-item>
                <text:p text:style-name="P299">(未修正，略)</text:p>
              </text:list-item>
            </text:list>
            <text:p text:style-name="P300"/>
            <text:p text:style-name="P301">(第二十一至三十九款略)</text:p>
            <text:p text:style-name="P302"/>
            <text:p text:style-name="P303"><text:span text:style-name="T304">四十、</text:span><text:span text:style-name="T305">有本中心證券商</text:span></text:p>
            <text:p text:style-name="P306"><text:span text:style-name="T307">營業處所買賣有價證券業務規則</text:span><text:soft-page-break/><text:span text:style-name="T308">（以下簡稱業務規則）第十二條之一第一項第十七款情事，其上櫃之有價證券</text:span><text:span text:style-name="T309">經本中心</text:span><text:span text:style-name="T310">公告停止買賣，或經本中心</text:span><text:span text:style-name="T311">依本處理程序公告暫停或恢復</text:span><text:span text:style-name="T312">其上櫃之有價證券</text:span><text:span text:style-name="T313">交易者。</text:span></text:p>
            <text:p text:style-name="P314"/>
            <text:p text:style-name="P315"><text:span text:style-name="T316">(第</text:span><text:span text:style-name="T317">四十</text:span><text:span text:style-name="T318">一至</text:span><text:span text:style-name="T319">五十三</text:span><text:span text:style-name="T320">款</text:span><text:span text:style-name="T321">略</text:span><text:span text:style-name="T322">)</text:span></text:p>
            <text:p text:style-name="P323"/>
            <text:p text:style-name="P324">(第二至四項略)</text:p>
            <text:p text:style-name="P325"/>
            <text:p text:style-name="P326">本條有關上櫃公司之規定，於第一上櫃公司準用之。</text:p>
          </table:table-cell>
          <table:table-cell table:style-name="TableCell327">
            <text:list text:style-name="LFO3" text:continue-numbering="true">
              <text:list-item>
                <text:list>
                  <text:list-item>
                    <text:p text:style-name="P328"><text:span text:style-name="T329">考</text:span><text:span text:style-name="T330">量</text:span><text:span text:style-name="T331">上</text:span><text:span text:style-name="T332">櫃</text:span><text:span text:style-name="T333">有</text:span><text:span text:style-name="T334">價</text:span><text:span text:style-name="T335">證券</text:span><text:span text:style-name="T336">經</text:span><text:span text:style-name="T337">本</text:span><text:span text:style-name="T338">中心</text:span><text:span text:style-name="T339">依</text:span><text:span text:style-name="T340">證券商營業處所買賣有價證券業務規則</text:span><text:span text:style-name="T341">相關規定</text:span><text:span text:style-name="T342">公</text:span><text:span text:style-name="T343">告</text:span><text:span text:style-name="T344">變更交易方法</text:span><text:span text:style-name="T345">、停</text:span><text:span text:style-name="T346">止買賣</text:span><text:span text:style-name="T347">、</text:span><text:span text:style-name="T348">終</text:span><text:span text:style-name="T349">止上</text:span><text:span text:style-name="T350">櫃</text:span><text:span text:style-name="T351">、</text:span><text:span text:style-name="T352">恢復其有價證券交易方法</text:span><text:span text:style-name="T353">、恢復</text:span><text:span text:style-name="T354">買</text:span><text:span text:style-name="T355">賣</text:span><text:span text:style-name="T356">或</text:span><text:span text:style-name="T357">免除終止上</text:span><text:span text:style-name="T358">櫃</text:span><text:span text:style-name="T359">者</text:span><text:span text:style-name="T360">，為</text:span><text:span text:style-name="T361">投資人</text:span><text:span text:style-name="T362">制</text:span><text:span text:style-name="T363">定投資決策之</text:span><text:span text:style-name="T364">重</text:span><text:span text:style-name="T365">要攸關</text:span><text:span text:style-name="T366">資訊</text:span><text:span text:style-name="T367">，爰修</text:span><text:span text:style-name="T368">正第一項</text:span><text:span text:style-name="T369">第</text:span><text:span text:style-name="T370">一</text:span><text:span text:style-name="T371">款相關文字</text:span><text:span text:style-name="T372">。</text:span></text:p>
                  </text:list-item>
                  <text:list-item>
                    <text:p text:style-name="P373"><text:span text:style-name="T374">考</text:span><text:span text:style-name="T375">量</text:span><text:span text:style-name="T376">上</text:span><text:span text:style-name="T377">櫃</text:span><text:span text:style-name="T378">公司</text:span><text:span text:style-name="T379">遭</text:span><text:span text:style-name="T380">依法</text:span><text:span text:style-name="T381">執行搜索</text:span><text:span text:style-name="T382">情</text:span><text:span text:style-name="T383">事，係屬</text:span><text:span text:style-name="T384">對</text:span><text:span text:style-name="T385">證</text:span><text:span text:style-name="T386">券</text:span><text:span text:style-name="T387">價格或投資人之投資決定有重要影響之消息</text:span><text:span text:style-name="T388">，</text:span><text:span text:style-name="T389">爰修</text:span><text:span text:style-name="T390">正第一項</text:span><text:span text:style-name="T391">第</text:span><text:span text:style-name="T392">十九</text:span><text:span text:style-name="T393">款相關文字</text:span><text:span text:style-name="T394">。</text:span></text:p>
                  </text:list-item>
                  <text:list-item>
                    <text:p text:style-name="P395"><text:span text:style-name="T396">配合</text:span><text:span text:style-name="T397">主管機關</text:span><text:span text:style-name="T398">107年11月</text:span><text:span text:style-name="T399">26</text:span><text:span text:style-name="T400">日</text:span><text:span text:style-name="T401">修</text:span><text:span text:style-name="T402">正</text:span><text:span text:style-name="T403">「公開發行公司取得或處分資產處理準則」</text:span><text:span text:style-name="T404">(下稱</text:span><text:span text:style-name="T405">取處</text:span><text:span text:style-name="T406">處理準則)</text:span><text:span text:style-name="T407">，</text:span><text:span text:style-name="T408">爰</text:span><text:span text:style-name="T409">修</text:span><text:span text:style-name="T410">正第一項</text:span><text:span text:style-name="T411">第二十款援引之條次</text:span><text:span text:style-name="T412">；另明定第一項第二十款第一目但書之4僅限於公開募集之開放型基金，以臻明確，又</text:span><text:span text:style-name="T413">衡酌</text:span><text:span text:style-name="T414">上櫃</text:span><text:span text:style-name="T415">公司取得商業銀行發行</text:span><text:span text:style-name="T416">三個月內到期之保本及保</text:span><text:span text:style-name="T417">息</text:span><text:span text:style-name="T418">理財商品，屬普遍性之</text:span><text:span text:style-name="T419">一般理財行為，為符重大訊息之重要性原則並避免資訊重覆申報</text:span><text:soft-page-break/><text:span text:style-name="T420">等</text:span><text:span text:style-name="T421">，</text:span><text:span text:style-name="T422">爰修</text:span><text:span text:style-name="T423">正第一項</text:span><text:span text:style-name="T424">第二十</text:span><text:span text:style-name="T425">款</text:span><text:span text:style-name="T426">第一目</text:span><text:span text:style-name="T427">但書</text:span><text:span text:style-name="T428">之</text:span><text:span text:style-name="T429">4</text:span><text:span text:style-name="T430">之</text:span><text:span text:style-name="T431">申報</text:span><text:span text:style-name="T432">適用範圍。</text:span></text:p>
                  </text:list-item>
                  <text:list-item>
                    <text:p text:style-name="P433"><text:span text:style-name="T434">考</text:span><text:span text:style-name="T435">量</text:span><text:span text:style-name="T436">上</text:span><text:span text:style-name="T437">櫃</text:span><text:span text:style-name="T438">公</text:span><text:span text:style-name="T439">司經營權異動且有營業範</text:span><text:span text:style-name="T440">圍</text:span><text:span text:style-name="T441">重大變更情事</text:span><text:span text:style-name="T442">，</text:span><text:span text:style-name="T443">其上櫃</text:span><text:span text:style-name="T444">之有價證券經本</text:span><text:span text:style-name="T445">中心</text:span><text:span text:style-name="T446">業務規則第十二條之一第一項第十七款</text:span><text:span text:style-name="T447">公告停止買賣者</text:span><text:span text:style-name="T448">，</text:span><text:span text:style-name="T449">已改</text:span><text:span text:style-name="T450">依</text:span><text:span text:style-name="T451">修</text:span><text:span text:style-name="T452">正</text:span><text:span text:style-name="T453">後</text:span><text:span text:style-name="T454">第一項</text:span><text:span text:style-name="T455">第一款發布重大訊息，爰刪除</text:span><text:span text:style-name="T456">第一項</text:span><text:span text:style-name="T457">第</text:span><text:span text:style-name="T458">四十款</text:span><text:span text:style-name="T459">相關</text:span><text:span text:style-name="T460">文字</text:span><text:span text:style-name="T461">。</text:span></text:p>
                  </text:list-item>
                  <text:list-item>
                    <text:p text:style-name="P462"><text:span text:style-name="T463">配合第二條第一項業已敘明本處理程序</text:span><text:span text:style-name="T464">有關上櫃公司之規定於第一上櫃公司準用之</text:span><text:span text:style-name="T465">，爰刪除</text:span><text:span text:style-name="T466">本條</text:span><text:span text:style-name="T467">第五項。</text:span></text:p>
                  </text:list-item>
                  <text:list-item>
                    <text:p text:style-name="P468"><text:span text:style-name="T469">第二項至第四項未修正。</text:span></text:p>
                  </text:list-item>
                </text:list>
              </text:list-item>
            </text:list>
            <text:p text:style-name="P470"/>
          </table:table-cell>
        </table:table-row>
        <text:soft-page-break/>
        <table:table-row table:style-name="TableRow471">
          <table:table-cell table:style-name="TableCell472">
            <text:p text:style-name="P473">第六條</text:p>
            <text:p text:style-name="P474">上櫃公司應依下列各款所定申報期限，將重大訊息內容或說明輸入本中心指定之網際網路資訊申報系統：</text:p>
            <text:p text:style-name="P475"/>
            <text:p text:style-name="P476"><text:span text:style-name="T477">(第一至三款</text:span><text:span text:style-name="T478">略)</text:span></text:p>
            <text:p text:style-name="P479"/>
            <text:p text:style-name="P480"><text:span text:style-name="T481">(第二項</text:span><text:span text:style-name="T482">略)</text:span></text:p>
            <text:p text:style-name="P483"/>
            <text:p text:style-name="P484">第一項各款之申報期限，應以臺灣時間為準，且申報內容應以中文方式為之，惟亦得同時以英文揭露。另國外法令對上櫃公司依本處理程序所應代為申報之重大訊息有時間限制之規定時，得配合國外企業之時限同時對外發布。第一上櫃公司得委託訴訟及非訟代理人辦<text:soft-page-break/>理重大訊息申報。</text:p>
            <text:p text:style-name="P485"/>
            <text:p text:style-name="P486">上櫃公司於我國境外發行有價證券者，於該有價證券存續期間內，遇有第四條第一項各款情事之一，應同時將該訊息內容或說明以英文輸入本中心指定之網際網路資訊申報系統。另遇有依上巿地國、註冊地國法令或其他證券交易所規章規定應即時申報之重大情事者，應同時將該訊息輸入本中心指定之網際網路資訊申報系統，且就上巿地國、註冊地國證券監理機構或證券交易所函詢事項，遇有對股東權益或證券價格有重大影響之情事者，應即時將函詢及函覆內容副知本中心。</text:p>
            <text:p text:style-name="P487"/>
            <text:p text:style-name="P488"><text:span text:style-name="T489">(第五至七項</text:span><text:span text:style-name="T490">略)</text:span></text:p>
          </table:table-cell>
          <table:table-cell table:style-name="TableCell491">
            <text:p text:style-name="P492">第六條</text:p>
            <text:p text:style-name="P493"><text:span text:style-name="T494">上櫃公司</text:span><text:span text:style-name="T495">及第一上櫃公司</text:span><text:span text:style-name="T496">應依下列各款所定申報期限，將重大訊息內容或說明輸入本中心指定之網際網路資訊申報系統：</text:span></text:p>
            <text:p text:style-name="P497"><text:span text:style-name="T498">(第一至三款</text:span><text:span text:style-name="T499">略)</text:span></text:p>
            <text:p text:style-name="P500"/>
            <text:p text:style-name="P501"><text:span text:style-name="T502">(第二項</text:span><text:span text:style-name="T503">略)</text:span></text:p>
            <text:p text:style-name="P504"/>
            <text:p text:style-name="P505"><text:span text:style-name="T506">第一項各款之申報期限，應以臺灣時間為準，且申報內容應以中文方式為之，惟亦得同時以英文揭露。另國外法令對上櫃公司</text:span><text:span text:style-name="T507">及第一上櫃公司</text:span><text:span text:style-name="T508">依本處理程序所應代為申報之重大訊息有時間限制之規定時，得配合國外企業之時限同時對外發布。第一上櫃公司得委託訴訟</text:span><text:soft-page-break/><text:span text:style-name="T509">及非訟代理人辦理重大訊息申報。</text:span></text:p>
            <text:p text:style-name="P510"><text:span text:style-name="T511">上櫃公司</text:span><text:span text:style-name="T512">及第一上櫃公司</text:span><text:span text:style-name="T513">於我國境外發行有價證券者，於該有價證券存續期間內，遇有第四條第一項各款情事之一，應同時將該訊息內容或說明以英文輸入本中心指定之網際網路資訊申報系統。另遇有依上巿地國、註冊地國法令或其他證券交易所規章規定應即時申報之重大情事者，應同時將該訊息輸入本中心指定之網際網路資訊申報系統，且就上巿地國、註冊地國證券監理機構或證券交易所函詢事項，遇有對股東權益或證券價格有重大影響之情事者，應即時將函詢及函覆內容副知本中心。</text:span></text:p>
            <text:p text:style-name="P514"/>
            <text:p text:style-name="P515"><text:span text:style-name="T516">(第五至七項</text:span><text:span text:style-name="T517">略)</text:span></text:p>
          </table:table-cell>
          <table:table-cell table:style-name="TableCell518">
            <text:p text:style-name="P519"><text:span text:style-name="T520">配合第二條</text:span><text:span text:style-name="T521">新增之</text:span><text:span text:style-name="T522">第一項業已敘明本處理程序</text:span><text:span text:style-name="T523">有關上櫃公司之規定於第一上櫃公司準用之</text:span><text:span text:style-name="T524">，爰</text:span><text:span text:style-name="T525">酌作文字調整。</text:span></text:p>
          </table:table-cell>
        </table:table-row>
        <text:soft-page-break/>
        <table:table-row table:style-name="TableRow526">
          <table:table-cell table:style-name="TableCell527">
            <text:p text:style-name="P528">第七條</text:p>
            <text:p text:style-name="P529"><text:span text:style-name="T530">(</text:span><text:span text:style-name="T531">第一</text:span><text:span text:style-name="T532">及</text:span><text:span text:style-name="T533">二</text:span><text:span text:style-name="T534">項略</text:span><text:span text:style-name="T535">)</text:span></text:p>
            <text:p text:style-name="P536"/>
            <text:p text:style-name="P537">上櫃公司屬投資控股公司及金融控股公司者，除需代重要子公司申報重大訊息外，其下列子公司亦須由上櫃公司依規定代為申報重大訊息：</text:p>
            <text:p text:style-name="P538">一、投資控股公司之未</text:p>
            <text:p text:style-name="P539"><text:span text:style-name="T540">上市（櫃）或未登錄興櫃子公司，其最近</text:span><text:span text:style-name="T541">期</text:span><text:span text:style-name="T542">淨值占投資控股公司</text:span><text:span text:style-name="T543">合併</text:span><text:span text:style-name="T544">財務報告淨值百分之二以上者。</text:span></text:p>
            <text:soft-page-break/>
            <text:p text:style-name="P545">二、金融控股公司之子</text:p>
            <text:p text:style-name="P546"><text:span text:style-name="T547">公司名稱有「銀行、保險、證券、期貨、票券」，或最近</text:span><text:span text:style-name="T548">期</text:span><text:span text:style-name="T549">淨值占金融控股公司</text:span><text:span text:style-name="T550">合併</text:span><text:span text:style-name="T551">財務報告淨值百分之二以上者。</text:span></text:p>
            <text:p text:style-name="P552"/>
            <text:p text:style-name="P553"><text:span text:style-name="T554">(第四</text:span><text:span text:style-name="T555">及</text:span><text:span text:style-name="T556">五項略)</text:span></text:p>
          </table:table-cell>
          <table:table-cell table:style-name="TableCell557">
            <text:p text:style-name="P558">第七條</text:p>
            <text:p text:style-name="P559"><text:span text:style-name="T560">(</text:span><text:span text:style-name="T561">第</text:span><text:span text:style-name="T562">一</text:span><text:span text:style-name="T563">及</text:span><text:span text:style-name="T564">二</text:span><text:span text:style-name="T565">項略</text:span><text:span text:style-name="T566">)</text:span></text:p>
            <text:p text:style-name="P567"/>
            <text:p text:style-name="P568">上櫃公司屬投資控股公司及金融控股公司者，除需代重要子公司申報重大訊息外，其下列子公司亦須由上櫃公司依規定代為申報重大訊息：</text:p>
            <text:p text:style-name="P569">一、投資控股公司之未</text:p>
            <text:p text:style-name="P570"><text:span text:style-name="T571">上市（櫃）或未登錄興櫃子公司，其最近</text:span><text:span text:style-name="T572">一年</text:span><text:span text:style-name="T573">淨值占投資控股公司</text:span><text:span text:style-name="T574">年度</text:span><text:span text:style-name="T575">財務報告淨值百分之二以上者。</text:span></text:p>
            <text:soft-page-break/>
            <text:p text:style-name="P576">二、金融控股公司之子</text:p>
            <text:p text:style-name="P577"><text:span text:style-name="T578">公司名稱有「銀行、保險、證券、期貨、票券」，或最近</text:span><text:span text:style-name="T579">一年</text:span><text:span text:style-name="T580">淨值占金融控股公司</text:span><text:span text:style-name="T581">年度</text:span><text:span text:style-name="T582">財務報告淨值百分之二以上者。</text:span></text:p>
            <text:p text:style-name="P583"/>
            <text:p text:style-name="P584"><text:span text:style-name="T585">(第四</text:span><text:span text:style-name="T586">及</text:span><text:span text:style-name="T587">五項略)</text:span></text:p>
          </table:table-cell>
          <table:table-cell table:style-name="TableCell588">
            <text:p text:style-name="P589"><text:span text:style-name="T590">為即時更新</text:span><text:span text:style-name="T591">投資控股公司及金融控股公司需代為申報重大訊息之子公司範圍，</text:span><text:span text:style-name="T592">爰修正第</text:span><text:span text:style-name="T593">三</text:span><text:span text:style-name="T594">項規定，改</text:span><text:span text:style-name="T595">以最近期</text:span><text:span text:style-name="T596">合併</text:span><text:span text:style-name="T597">財務報告為判斷依據。</text:span></text:p>
            <text:p text:style-name="P598"/>
          </table:table-cell>
        </table:table-row>
        <text:soft-page-break/>
        <table:table-row table:style-name="TableRow599">
          <table:table-cell table:style-name="TableCell600">
            <text:p text:style-name="P601">第八條</text:p>
            <text:p text:style-name="P602">上櫃公司就法人說明會、記者會，應遵守下列事項：</text:p>
            <text:p text:style-name="P603"/>
            <text:p text:style-name="P604">(以下略)</text:p>
          </table:table-cell>
          <table:table-cell table:style-name="TableCell605">
            <text:p text:style-name="P606">第八條</text:p>
            <text:p text:style-name="P607"><text:span text:style-name="T608">上櫃公司</text:span><text:span text:style-name="T609">及第一上櫃公司</text:span><text:span text:style-name="T610">就法人說明會、記者會，應遵守下列事項：</text:span></text:p>
            <text:p text:style-name="P611"/>
            <text:p text:style-name="P612">(以下略)</text:p>
          </table:table-cell>
          <table:table-cell table:style-name="TableCell613">
            <text:p text:style-name="P614"><text:span text:style-name="T615">配合第二條</text:span><text:span text:style-name="T616">新增之</text:span><text:span text:style-name="T617">第一項業已敘明本處理程序</text:span><text:span text:style-name="T618">有關上櫃公司之規定於第一上櫃公司準用之</text:span><text:span text:style-name="T619">，爰</text:span><text:span text:style-name="T620">酌作文字調整。</text:span></text:p>
          </table:table-cell>
        </table:table-row>
        <table:table-row table:style-name="TableRow621">
          <table:table-cell table:style-name="TableCell622">
            <text:p text:style-name="P623">第九條</text:p>
            <text:p text:style-name="P624"><text:span text:style-name="T625">本中心發現上櫃公司有第四條</text:span><text:span text:style-name="T626">或第二上櫃公司有</text:span><text:span text:style-name="T627">第五條規定未發布之重大訊息，本中心認為有必要時，得以傳真、電話或電子郵件方式詢問上開公司之發言人、代理發言人、第一上櫃公司之訴訟及非訟代理人，或第二上櫃公司之在臺代理人，須就該項查詢內容之相關說明，依下列規定期限內輸入本中心指定之網際網路資訊申報系統。但上櫃公司</text:span><text:span text:style-name="T628">及第二上櫃公司</text:span><text:span text:style-name="T629">有非可歸責於公司之事由致無法依規定期限辦理，經本中心同意得延長申報期限者，不在此限：</text:span></text:p>
            <text:p text:style-name="P630"/>
            <text:p text:style-name="P631"><text:span text:style-name="T632">(第一至三款</text:span><text:span text:style-name="T633">略)</text:span></text:p>
            <text:p text:style-name="P634"/>
            <text:p text:style-name="P635">投資人得檢具佐證資料向本中心書面查詢上櫃<text:soft-page-break/>公司未依規定發布之重大訊息，本中心得以原件或其摘要於正常營業時間內向公司查詢。</text:p>
          </table:table-cell>
          <table:table-cell table:style-name="TableCell636">
            <text:p text:style-name="P637">第九條</text:p>
            <text:p text:style-name="P638"><text:span text:style-name="T639">本中心發現上櫃公司</text:span><text:span text:style-name="T640">、第一上櫃公司或第二上櫃公司</text:span><text:span text:style-name="T641">有第四條、第五條規定未發布之重大訊息，本中心認為有必要時，得以傳真、電話或電子郵件方式詢問上開公司之發言人、代理發言人、第一上櫃公司之訴訟及非訟代理人，或第二上櫃公司之在臺代理人，須就該項查詢內容之相關說明，依下列規定期限內輸入本中心指定之網際網路資訊申報系統。但上櫃公司</text:span><text:span text:style-name="T642">、第一上櫃公司</text:span><text:span text:style-name="T643">及第二上櫃公司有非可歸責於公司之事由致無法依規定期限辦理，經本中心同意得延長申報期限者，不在此限：</text:span></text:p>
            <text:p text:style-name="P644"><text:span text:style-name="T645">(第一至三款</text:span><text:span text:style-name="T646">略)</text:span></text:p>
            <text:p text:style-name="P647"/>
            <text:p text:style-name="P648"><text:span text:style-name="T649">投資人得檢具佐證資料向本中心書面查詢上櫃</text:span><text:soft-page-break/><text:span text:style-name="T650">公司</text:span><text:span text:style-name="T651">、第一上櫃公司或第二上櫃公司</text:span><text:span text:style-name="T652">未依規定發布之重大訊息，本中心得以原件或其摘要於正常營業時間內向公司查詢。</text:span></text:p>
          </table:table-cell>
          <table:table-cell table:style-name="TableCell653">
            <text:p text:style-name="P654"><text:span text:style-name="T655">配合第二條</text:span><text:span text:style-name="T656">新增之</text:span><text:span text:style-name="T657">第一項業已敘明本處理程序</text:span><text:span text:style-name="T658">有關上櫃公司之規定於第一上櫃公司準用之</text:span><text:span text:style-name="T659">，以及</text:span><text:span text:style-name="T660">本條</text:span><text:span text:style-name="T661">第二項</text:span><text:span text:style-name="T662">之規定</text:span><text:span text:style-name="T663">於第二上櫃公司準用之，</text:span><text:span text:style-name="T664">爰</text:span><text:span text:style-name="T665">酌作文字調整。</text:span></text:p>
          </table:table-cell>
        </table:table-row>
        <text:soft-page-break/>
        <table:table-row table:style-name="TableRow666">
          <table:table-cell table:style-name="TableCell667">
            <text:p text:style-name="P668">第十條</text:p>
            <text:p text:style-name="P669"><text:span text:style-name="T670">(第一</text:span><text:span text:style-name="T671">項略)</text:span></text:p>
            <text:p text:style-name="P672"/>
            <text:p text:style-name="P673">上櫃公司、第二上櫃公司或其在臺之代理人若因其他原因無法輸入本中心指定之網際網路資訊申報系統，而以「重大訊息公開說明表（二）」（附表二）發布重大訊息者，本中心得依規定公告，或經本中心資訊傳輸系統揭示週知、或依本中心櫃檯買賣有價證券監視制度辦法配合辦理，並得以其影本轉送各櫃檯買賣證券商，於其營業處所公開張貼，及本中心閱覽室陳列，以提供投資大眾參考。</text:p>
          </table:table-cell>
          <table:table-cell table:style-name="TableCell674">
            <text:p text:style-name="P675">第十條</text:p>
            <text:p text:style-name="P676"><text:span text:style-name="T677">(第一</text:span><text:span text:style-name="T678">項略)</text:span></text:p>
            <text:p text:style-name="P679"/>
            <text:p text:style-name="P680"><text:span text:style-name="T681">上櫃公司</text:span><text:span text:style-name="T682">、第一上櫃公司</text:span><text:span text:style-name="T683">、第二上櫃公司或其在臺之代理人若因其他原因無法輸入本中心指定之網際網路資訊申報系統，而以「重大訊息公開說明表（二）」（附表二）發布重大訊息者，本中心得依規定公告，或經本中心資訊傳輸系統揭示週知、或依本中心櫃檯買賣有價證券監視制度辦法配合辦理，並得以其影本轉送各櫃檯買賣證券商，於其營業處所公開張貼，及本中心閱覽室陳列，以提供投資大眾參考。</text:span></text:p>
          </table:table-cell>
          <table:table-cell table:style-name="TableCell684">
            <text:p text:style-name="P685">配合第二條新增之第一項業已敘明本處理程序有關上櫃公司之規定於第一上櫃公司準用之，爰酌作文字調整。</text:p>
          </table:table-cell>
        </table:table-row>
        <table:table-row table:style-name="TableRow686">
          <table:table-cell table:style-name="TableCell687">
            <text:p text:style-name="P688">第十一條</text:p>
            <text:p text:style-name="P689">上櫃公司重大訊息說明記者會之重大訊息，係指上櫃公司主動提供或經本中心主動查證之下列事項：</text:p>
            <text:p text:style-name="P690"><text:span text:style-name="T691">一</text:span><text:span text:style-name="T692">、</text:span><text:span text:style-name="T693">上櫃公司及其母公</text:span></text:p>
            <text:p text:style-name="P694"><text:span text:style-name="T695">司或子公司發生存款不足之退票、拒絕往來、無法如期償還到期或債權人要求贖回之債券或其他喪失債信情事</text:span><text:span text:style-name="T696">；上櫃公</text:span><text:span text:style-name="T697">司</text:span><text:span text:style-name="T698">有本中心業務規則第十二條之一第一項第</text:span><text:soft-page-break/><text:span text:style-name="T699">十七款</text:span><text:span text:style-name="T700">經營權異動且有營業範</text:span><text:span text:style-name="T701">圍</text:span><text:span text:style-name="T702">重大變更情事</text:span><text:span text:style-name="T703">，其上櫃之有價證券經本中心公告停止買賣</text:span><text:span text:style-name="T704">者。</text:span></text:p>
            <text:p text:style-name="P705"/>
            <text:p text:style-name="P706">(第二至七款略)</text:p>
            <text:p text:style-name="P707"/>
            <text:p text:style-name="P708"><text:span text:style-name="T709">八</text:span><text:span text:style-name="T710">、</text:span><text:span text:style-name="T711">上櫃公司</text:span><text:span text:style-name="T712">向</text:span><text:span text:style-name="T713">關係人</text:span></text:p>
            <text:p text:style-name="P714"><text:span text:style-name="T715">取得或處分資產</text:span><text:span text:style-name="T716">或其使用權資產，</text:span><text:span text:style-name="T717">且每筆交易金額或一年內與同一相對人交易累積金額達公司實收資本額百分之二十、總資產百分之十或新台幣三億元以上者。但下列事項不在此限：</text:span></text:p>
            <text:p text:style-name="P718"/>
            <text:p text:style-name="P719"/>
            <text:list text:style-name="LFO10" text:continue-numbering="true">
              <text:list-item>
                <text:p text:style-name="P720"><text:span text:style-name="T721">買賣</text:span><text:span text:style-name="T722">國內</text:span><text:span text:style-name="T723">公債</text:span><text:span text:style-name="T724">、</text:span><text:span text:style-name="T725">附買回、賣回條件之債券</text:span><text:span text:style-name="T726">；取得或處分各類公開募集之開放型基金或商業銀行發行之三個月內到期保本保息理財商品；屬每月十日前申報之衍生性商品交易資訊。</text:span></text:p>
              </text:list-item>
              <text:list-item>
                <text:p text:style-name="P727"><text:span text:style-name="T728">金融控股公司、銀行業、保險業、證券業及其子公司，取得或處分票券、債券交易。</text:span></text:p>
              </text:list-item>
            </text:list>
            <text:p text:style-name="P729"/>
            <text:p text:style-name="P730"/>
            <text:p text:style-name="P731"/>
            <text:p text:style-name="P732"/>
            <text:list text:style-name="LFO10" text:continue-numbering="true">
              <text:list-item>
                <text:p text:style-name="P733"><text:span text:style-name="T734">與母、子公司或該上櫃公司之子公司間交易事項。</text:span></text:p>
              </text:list-item>
              <text:list-item>
                <text:p text:style-name="P735">經營營建業務且以自地委建、租地委建、合建分屋、合建分成、合建分售方式取得之不動產。</text:p>
              </text:list-item>
              <text:list-item>
                <text:p text:style-name="P736">上櫃公司與其同一母公司之其他子公司間之不動產使用權資產或供營業使用之設備使用權資產交易。</text:p>
              </text:list-item>
            </text:list>
            <text:p text:style-name="P737">股票為無面額或每股面額非新台幣十元者，前開有關實收資本額百分之二十之部分改以淨值百分之十計算之。</text:p>
            <text:p text:style-name="P738"/>
            <text:p text:style-name="P739">(第九及十款略)</text:p>
            <text:p text:style-name="P740"/>
            <text:p text:style-name="P741"><text:span text:style-name="T742">十</text:span><text:span text:style-name="T743">一、</text:span><text:span text:style-name="T744">有第四條第一項第四款、第十九款</text:span><text:span text:style-name="T745">前段等</text:span><text:span text:style-name="T746">重大事件</text:span><text:span text:style-name="T747">、第二十七款、第四十六款或第四十七款之事項者。</text:span></text:p>
            <text:p text:style-name="P748"/>
            <text:p text:style-name="P749">(第十二款略)</text:p>
            <text:p text:style-name="P750"/>
            <text:p text:style-name="P751"><text:span text:style-name="T752">上櫃公司之</text:span><text:span text:style-name="T753">未上市</text:span><text:soft-page-break/><text:span text:style-name="T754">（櫃）或未登錄興櫃之</text:span><text:span text:style-name="T755">重要子公司或第七條第三項標準之子公司，或上櫃公司屬母子公司關係之子公司者，其未上市（櫃）或未登錄興櫃之國內母公司，遇有第一項各款情事者，視同上櫃公司重大訊息</text:span><text:span text:style-name="T756">，由上櫃公司召開說明記者會</text:span><text:span text:style-name="T757">。</text:span></text:p>
            <text:p text:style-name="P758"/>
          </table:table-cell>
          <table:table-cell table:style-name="TableCell759">
            <text:p text:style-name="P760">第十一條</text:p>
            <text:p text:style-name="P761">上櫃公司重大訊息說明記者會之重大訊息，係指上櫃公司主動提供或經本中心主動查證之下列事項：</text:p>
            <text:p text:style-name="P762">一、上櫃公司及其母公</text:p>
            <text:p text:style-name="P763">司或子公司發生存款不足之退票、拒絕往來、無法如期償還到期或債權人要求贖回之債券或其他喪失債信情事者。</text:p>
            <text:p text:style-name="P764"/>
            <text:p text:style-name="P765"/>
            <text:p text:style-name="P766"/>
            <text:p text:style-name="P767"/>
            <text:p text:style-name="P768"/>
            <text:p text:style-name="P769"/>
            <text:p text:style-name="P770"/>
            <text:p text:style-name="P771"/>
            <text:p text:style-name="P772"/>
            <text:p text:style-name="P773">(第二至七款略)</text:p>
            <text:p text:style-name="P774"/>
            <text:p text:style-name="P775"><text:span text:style-name="T776">八</text:span><text:span text:style-name="T777">、</text:span><text:span text:style-name="T778">上櫃公司</text:span><text:span text:style-name="T779">與</text:span><text:span text:style-name="T780">關係人</text:span></text:p>
            <text:p text:style-name="P781"><text:span text:style-name="T782">間交易事項：</text:span><text:span text:style-name="T783">取得或處分</text:span><text:span text:style-name="T784">不動產，或取得或處分不動產外之其他</text:span><text:span text:style-name="T785">資產且每筆交易金額或一年內與同一相對人交易累積金額達公司實收資本額百分之二十、總資產百分之十或新台幣三億元以上者。但下列事項不在此限：</text:span></text:p>
            <text:list text:style-name="LFO11" text:continue-numbering="true">
              <text:list-item>
                <text:p text:style-name="P786"><text:span text:style-name="T787">買賣公債</text:span><text:span text:style-name="T788">或</text:span><text:span text:style-name="T789">附買回、賣回條件之債券</text:span><text:span text:style-name="T790">、申購或贖回國內貨幣市場基金</text:span><text:span text:style-name="T791">。</text:span></text:p>
              </text:list-item>
            </text:list>
            <text:p text:style-name="P792"/>
            <text:p text:style-name="P793"/>
            <text:p text:style-name="P794"/>
            <text:p text:style-name="P795"/>
            <text:p text:style-name="P796"/>
            <text:p text:style-name="P797"/>
            <text:p text:style-name="P798"/>
            <text:p text:style-name="P799"/>
            <text:list text:style-name="LFO11" text:continue-numbering="true">
              <text:list-item>
                <text:p text:style-name="P800"><text:span text:style-name="T801">金融控股公司、銀行業、保險業、證券業及其子公司，取得或處分</text:span><text:span text:style-name="T802">母、子公司所發行之國內</text:span><text:soft-page-break/><text:span text:style-name="T803">公開募集之開放型基金，或為</text:span><text:span text:style-name="T804">票券、債券交易。</text:span></text:p>
              </text:list-item>
              <text:list-item>
                <text:p text:style-name="P805">與母、子公司或該上櫃公司之子公司間交易事項。</text:p>
              </text:list-item>
            </text:list>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股票為無面額或每股面額非新台幣十元者，前開有關實收資本額百分之二十之部分改以淨值百分之十計算之。</text:p>
            <text:p text:style-name="P823"/>
            <text:p text:style-name="P824">(第九及十款略)</text:p>
            <text:p text:style-name="P825"/>
            <text:p text:style-name="P826">十一、有第四條第一項</text:p>
            <text:p text:style-name="P827"><text:span text:style-name="T828">第四款、第十九款、第二十七款、</text:span><text:span text:style-name="T829">第四十款停止買賣、</text:span><text:span text:style-name="T830">第四十六款或第四十七款之事項者。</text:span></text:p>
            <text:p text:style-name="P831"/>
            <text:p text:style-name="P832">(第十二款略)</text:p>
            <text:p text:style-name="P833"/>
            <text:p text:style-name="P834">上櫃公司之重要子公司<text:soft-page-break/>或第七條第三項標準之子公司，或上櫃公司屬母子公司關係之子公司者，其未上市（櫃）或未登錄興櫃之國內母公司，遇有第一項各款情事者，視同上櫃公司重大訊息。</text:p>
            <text:p text:style-name="P835"/>
            <text:p text:style-name="P836"/>
            <text:p text:style-name="P837"/>
            <text:p text:style-name="P838">本條有關上櫃公司之規定於第一上櫃公司準用之。</text:p>
          </table:table-cell>
          <table:table-cell table:style-name="TableCell839">
            <text:list text:style-name="LFO11" text:continue-numbering="true">
              <text:list-item>
                <text:list>
                  <text:list-item>
                    <text:p text:style-name="P840">為使本次處理程序第四條第一項第一款、第十九款及第四十款之文字修正不致影響重大訊息說明記者之原適用範圍，爰酌修本條第一項第一款及第十一款相關文字。</text:p>
                  </text:list-item>
                  <text:list-item>
                    <text:p text:style-name="P841">依現行規定，上櫃公司關係人間不動產交易不論金額皆應辦理重大訊息之公告，衡酌上櫃公司召開、記者參與說明記者會之成本<text:soft-page-break/>及資訊揭露之效益，併考量適用重大訊息說明記者會之重大性與實務運作情形，爰放寬該等交易適用重大訊息說明記者會之重大性標準，並配合取處處理準則之修正，爰修正第一項第八款文字，將範圍擴及使用權資產交易。</text:p>
                  </text:list-item>
                  <text:list-item>
                    <text:p text:style-name="P842"><text:span text:style-name="T843">依現行規定，取得或處分各類</text:span><text:span text:style-name="T844">公開募集之</text:span><text:span text:style-name="T845">開放型基金</text:span><text:span text:style-name="T846">及衍生性商品</text:span><text:span text:style-name="T847">業</text:span><text:span text:style-name="T848">於第四條第一項第二十款第一目但書</text:span><text:span text:style-name="T849">之3及4</text:span><text:span text:style-name="T850">排除</text:span><text:span text:style-name="T851">適用重大訊息公告，另外</text:span><text:span text:style-name="T852">配合第四條</text:span><text:span text:style-name="T853">第一項第二十款第一目但書</text:span><text:span text:style-name="T854">之4</text:span><text:span text:style-name="T855">增訂理財商品排除適用重大訊息公告，爰</text:span><text:span text:style-name="T856">修正第一項第八款</text:span><text:span text:style-name="T857">第一目及</text:span><text:span text:style-name="T858">第二目，</text:span><text:span text:style-name="T859">一併</text:span><text:span text:style-name="T860">配合排除</text:span><text:span text:style-name="T861">該等交易適用重大訊息說明記者會</text:span><text:span text:style-name="T862">之規定</text:span><text:span text:style-name="T863">。</text:span></text:p>
                  </text:list-item>
                  <text:list-item>
                    <text:p text:style-name="P864">又配合取處處理準則之修正，明定公債為國內公債，爰修正第一項第八款第一目相關文字。</text:p>
                  </text:list-item>
                  <text:list-item>
                    <text:p text:style-name="P865">針對經營營建業務之上櫃公司以自地委建、租地委建、合建分屋、合建分成、合建分售方式取得不動產，參酌行業特性，考量此<text:soft-page-break/>等行為係屬其一般經常性之營業行為，爰增訂第一項第八款第四目，將其排除適用重大訊息說明記者會之規定。</text:p>
                  </text:list-item>
                  <text:list-item>
                    <text:p text:style-name="P866">配合本次修正第一項第八款納入使用權資產交易，又考量集團公司業務之整體規劃，有統籌租賃辦公室、土地廠房或設備等，再分租之必要及需求，爰增訂第一項第八款第五目，排除該等交易適用重大訊息說明記者會之規定。</text:p>
                  </text:list-item>
                  <text:list-item>
                    <text:p text:style-name="P867">配合第七條第二項重大訊息適用主體規定，修正本條第二項召開重大訊息說明記者會適用主體相關文字。</text:p>
                  </text:list-item>
                  <text:list-item>
                    <text:p text:style-name="P868"><text:span text:style-name="T869">配合第二條</text:span><text:span text:style-name="T870">新增之</text:span><text:span text:style-name="T871">第一項業已敘明本處理程序</text:span><text:span text:style-name="T872">有關上櫃公司之規定於第一上櫃公司準用之</text:span><text:span text:style-name="T873">，爰刪除</text:span><text:span text:style-name="T874">本條</text:span><text:span text:style-name="T875">第三項</text:span><text:span text:style-name="T876">。</text:span></text:p>
                  </text:list-item>
                </text:list>
              </text:list-item>
            </text:list>
          </table:table-cell>
        </table:table-row>
        <table:table-row table:style-name="TableRow877">
          <table:table-cell table:style-name="TableCell878">
            <text:p text:style-name="P879"><text:a xlink:href="http://www.selaw.com.tw/LawArticleRef.aspx?LawID=G0100104&amp;ModifyDate=1070427&amp;LawNO=12000&amp;k1=&amp;k2=&amp;k3=&amp;c1=&amp;c2=&amp;ak1=&amp;ak2=&amp;ak3=&amp;ac1" office:target-frame-name="_top" xlink:show="replace"><text:span text:style-name="T880">第十二條</text:span></text:a></text:p>
            <text:p text:style-name="P881">(第一項略)</text:p>
            <text:p text:style-name="P882"/>
            <text:p text:style-name="P883"><text:span text:style-name="T884">為爭取時效，上櫃公司依前項所填具之申報書，應先經由傳真機設備</text:span><text:span text:style-name="T885">或其他方式</text:span><text:span text:style-name="T886">予以傳送後，再將原本送達，若原本送達後經發現與原傳真本有差異時，應由上櫃公司負責並公告說明。上櫃公司所提出之申報書應據實填報，並加蓋公司及負責人或經理人印章，以示負責。</text:span></text:p>
            <text:p text:style-name="P887"/>
            <text:p text:style-name="P888">(第三項略)</text:p>
            <text:p text:style-name="P889"/>
            <text:p text:style-name="P890">上櫃公司有前條第一項第一、二、六、七、十款或有第四條第一項第十九、四十款情事及其他經本中心認為之重大事項，上櫃公司應指派前述人員親赴本中心召開記者會，不得以視訊方式為之。</text:p>
            <text:p text:style-name="P891"/>
            <text:p text:style-name="P892"/>
            <text:soft-page-break/>
            <text:p text:style-name="P893"><text:span text:style-name="T894">(第五至六項略)</text:span></text:p>
          </table:table-cell>
          <table:table-cell table:style-name="TableCell895">
            <text:p text:style-name="P896"><text:a xlink:href="http://www.selaw.com.tw/LawArticleRef.aspx?LawID=G0100104&amp;ModifyDate=1070427&amp;LawNO=12000&amp;k1=&amp;k2=&amp;k3=&amp;c1=&amp;c2=&amp;ak1=&amp;ak2=&amp;ak3=&amp;ac1" office:target-frame-name="_top" xlink:show="replace"><text:span text:style-name="T897">第十二條</text:span></text:a></text:p>
            <text:p text:style-name="P898">(第一項略)</text:p>
            <text:p text:style-name="P899"/>
            <text:p text:style-name="P900">為爭取時效，上櫃公司依前項所填具之申報書，應先經由傳真機設備予以傳送後，再將原本送達，若原本送達後經發現與原傳真本有差異時，應由上櫃公司負責並公告說明。上櫃公司所提出之申報書應據實填報，並加蓋公司及負責人或經理人印章，以示負責。</text:p>
            <text:p text:style-name="P901"/>
            <text:p text:style-name="P902">(第三項略)</text:p>
            <text:p text:style-name="P903"/>
            <text:p text:style-name="P904"><text:span text:style-name="T905">上櫃公司有前條第一項第一、二、六、七、十款或有第四條第一項第十九、四十款情事及其他經本中心認為之重大事項，上櫃公司應指派前述人員親赴本中心召開記者會，不得以視訊方式為之。</text:span><text:span text:style-name="T906">但第一上櫃公司不在此限。</text:span></text:p>
            <text:p text:style-name="P907"/>
            <text:soft-page-break/>
            <text:p text:style-name="P908">(第五至六項略)</text:p>
          </table:table-cell>
          <table:table-cell table:style-name="TableCell909">
            <text:list text:style-name="LFO18" text:continue-numbering="true">
              <text:list-item>
                <text:p text:style-name="P910"><text:span text:style-name="T911">考量非交易時間或例假日傳真機設備無法即時發送或接收申報書，爰增加</text:span><text:span text:style-name="T912">以</text:span><text:span text:style-name="T913">其他方式</text:span><text:span text:style-name="T914">(如簡訊或電子郵件等)</text:span><text:span text:style-name="T915">傳送申報書</text:span><text:span text:style-name="T916">，以達訊息傳遞之效</text:span><text:span text:style-name="T917">。</text:span></text:p>
              </text:list-item>
              <text:list-item>
                <text:p text:style-name="P918"><text:span text:style-name="T919">另考量本條第三</text:span><text:span text:style-name="T920">項業已</text:span><text:span text:style-name="T921">放寬第一上櫃公司除可指派發言人及代理發言人外，亦得指派其訴訟及非訟代理人或獨立董事依第一項規定召開記者會，爰</text:span><text:span text:style-name="T922">刪除</text:span><text:span text:style-name="T923">第一上櫃公司於發生本條第四項所列之特定情事時，得以</text:span><text:span text:style-name="T924">視訊方式召開記者會之豁免規定</text:span><text:span text:style-name="T925">。</text:span></text:p>
              </text:list-item>
            </text:list>
          </table:table-cell>
        </table:table-row>
        <table:table-row table:style-name="TableRow926">
          <table:table-cell table:style-name="TableCell927">
            <text:p text:style-name="P928"><text:a xlink:href="http://www.selaw.com.tw/LawArticleRef.aspx?LawID=G0100104&amp;ModifyDate=1070427&amp;LawNO=12000&amp;k1=&amp;k2=&amp;k3=&amp;c1=&amp;c2=&amp;ak1=&amp;ak2=&amp;ak3=&amp;ac1" office:target-frame-name="_top" xlink:show="replace"><text:span text:style-name="T929">第十</text:span><text:span text:style-name="T930">三</text:span><text:span text:style-name="T931">條</text:span></text:a></text:p>
            <text:p text:style-name="P932"><text:span text:style-name="T933">本中心發現或大眾傳播媒體報導上櫃公司有第十一條所述之重大訊息者，經本中心認有必要時，得載明訊息來源及內容通知上櫃公司指派發言人或代理發言人於本中心所規定期限內親赴或採視訊方式召開記者會，必要時，亦得以投資人可參與之重大訊息說明會辦理。</text:span></text:p>
          </table:table-cell>
          <table:table-cell table:style-name="TableCell934">
            <text:p text:style-name="P935"><text:a xlink:href="http://www.selaw.com.tw/LawArticleRef.aspx?LawID=G0100104&amp;ModifyDate=1070427&amp;LawNO=12000&amp;k1=&amp;k2=&amp;k3=&amp;c1=&amp;c2=&amp;ak1=&amp;ak2=&amp;ak3=&amp;ac1" office:target-frame-name="_top" xlink:show="replace"><text:span text:style-name="T936">第十</text:span><text:span text:style-name="T937">三</text:span><text:span text:style-name="T938">條</text:span></text:a></text:p>
            <text:p text:style-name="P939"><text:span text:style-name="T940">本中心發現或大眾傳播媒體報導上櫃公司</text:span><text:span text:style-name="T941">及第一上櫃公司</text:span><text:span text:style-name="T942">有第十一條所述之重大訊息者，經本中心認有必要時，得載明訊息來源及內容通知上櫃公司指派發言人或代理發言人於本中心所規定期限內親赴或採視訊方式召開記者會，必要時，亦得以投資人可參與之重大訊息說明會辦理。</text:span></text:p>
          </table:table-cell>
          <table:table-cell table:style-name="TableCell943">
            <text:p text:style-name="P944"><text:span text:style-name="T945">配合第二條</text:span><text:span text:style-name="T946">新增之</text:span><text:span text:style-name="T947">第一項業已敘明本處理程序</text:span><text:span text:style-name="T948">有關上櫃公司之規定於第一上櫃公司準用之</text:span><text:span text:style-name="T949">，爰</text:span><text:span text:style-name="T950">酌作文字調整。</text:span></text:p>
          </table:table-cell>
        </table:table-row>
        <table:table-row table:style-name="TableRow951">
          <table:table-cell table:style-name="TableCell952">
            <text:p text:style-name="P953"><text:a xlink:href="http://www.selaw.com.tw/LawArticleRef.aspx?LawID=G0100104&amp;ModifyDate=1070427&amp;LawNO=12000&amp;k1=&amp;k2=&amp;k3=&amp;c1=&amp;c2=&amp;ak1=&amp;ak2=&amp;ak3=&amp;ac1" office:target-frame-name="_top" xlink:show="replace"><text:span text:style-name="T954">第十</text:span><text:span text:style-name="T955">四</text:span><text:span text:style-name="T956">條</text:span></text:a></text:p>
            <text:p text:style-name="P957">本中心得以不定期方式依下列抽查標準選定上櫃公司，要求其檢送財務、業務相關資料或其影本，俾查證重大訊息揭露之及時性、正確性與完整性，必要時，並得進行實地查核。</text:p>
            <text:p text:style-name="P958"/>
            <text:p text:style-name="P959"/>
            <text:p text:style-name="P960">(以下略)</text:p>
          </table:table-cell>
          <table:table-cell table:style-name="TableCell961">
            <text:p text:style-name="P962"><text:a xlink:href="http://www.selaw.com.tw/LawArticleRef.aspx?LawID=G0100104&amp;ModifyDate=1070427&amp;LawNO=12000&amp;k1=&amp;k2=&amp;k3=&amp;c1=&amp;c2=&amp;ak1=&amp;ak2=&amp;ak3=&amp;ac1" office:target-frame-name="_top" xlink:show="replace"><text:span text:style-name="T963">第十</text:span><text:span text:style-name="T964">四</text:span><text:span text:style-name="T965">條</text:span></text:a></text:p>
            <text:p text:style-name="P966"><text:span text:style-name="T967">本中心得以不定期方式依下列抽查標準選定上櫃公司</text:span><text:span text:style-name="T968">及第一上櫃公司</text:span><text:span text:style-name="T969">，要求其檢送財務、業務相關資料或其影本，俾查證重大訊息揭露之及時性、正確性與完整性，必要時，並得進行實地查核。</text:span></text:p>
            <text:p text:style-name="P970"/>
            <text:p text:style-name="P971">(以下略)</text:p>
          </table:table-cell>
          <table:table-cell table:style-name="TableCell972">
            <text:p text:style-name="P973"><text:span text:style-name="T974">配合第二條</text:span><text:span text:style-name="T975">新增之</text:span><text:span text:style-name="T976">第一項業已敘明本處理程序</text:span><text:span text:style-name="T977">有關上櫃公司之規定於第一上櫃公司準用之</text:span><text:span text:style-name="T978">，爰</text:span><text:span text:style-name="T979">酌作文字調整。</text:span></text:p>
          </table:table-cell>
        </table:table-row>
        <table:table-row table:style-name="TableRow980">
          <table:table-cell table:style-name="TableCell981">
            <text:p text:style-name="P982">第十五條</text:p>
            <text:p text:style-name="P983"><text:span text:style-name="T984">上櫃公司有下列情事之一者，本中心得依個案處以新</text:span><text:span text:style-name="T985">臺</text:span><text:span text:style-name="T986">幣（以下同）三萬元之違約金，惟其於最近一年內累計課處次數達二次以上（含本次）、個案情節出於故意或重大缺失、或對股東權益或證券價格具重大影響者，本中心得處以</text:span><text:span text:style-name="T987">五</text:span><text:span text:style-name="T988">萬元</text:span><text:span text:style-name="T989">以上</text:span><text:span text:style-name="T990">五</text:span><text:span text:style-name="T991">百萬元</text:span><text:span text:style-name="T992">以</text:span><text:span text:style-name="T993">下</text:span><text:span text:style-name="T994">之違約金；如須補行辦理資訊揭露者，應於本中心指定時限內辦理；如再未依限辦理</text:span><text:soft-page-break/><text:span text:style-name="T995">者，得按次處以</text:span><text:span text:style-name="T996">五</text:span><text:span text:style-name="T997">萬元</text:span><text:span text:style-name="T998">以上</text:span><text:span text:style-name="T999">五百</text:span><text:span text:style-name="T1000">萬元</text:span><text:span text:style-name="T1001">以下</text:span><text:span text:style-name="T1002">之違約金，至辦理之日為止。</text:span></text:p>
            <text:p text:style-name="P1003"/>
            <text:p text:style-name="P1004"><text:span text:style-name="T1005">(</text:span><text:span text:style-name="T1006">第一至五款</text:span><text:span text:style-name="T1007">略)</text:span></text:p>
            <text:p text:style-name="P1008"/>
            <text:p text:style-name="P1009">(第二項略)</text:p>
            <text:p text:style-name="P1010"/>
            <text:p text:style-name="P1011"><text:span text:style-name="T1012">上櫃公司違反本處理程序關於重大訊息說明記者會或暫停及恢復交易之相關規定者，本中心得就每一個案處以</text:span><text:span text:style-name="T1013">五</text:span><text:span text:style-name="T1014">萬元之違約金，惟其於最近一年內累計課處次數達二次以上（含本次）者，該次即處以</text:span><text:span text:style-name="T1015">十</text:span><text:span text:style-name="T1016">萬元之違約金；相關違反情事經本中心評估對股東權益或證券價格具重大影響者，最高得處以</text:span><text:span text:style-name="T1017">五</text:span><text:span text:style-name="T1018">百萬元之違約金；如須補行辦理者，應於本中心指定時限內辦理，如再未依限辦理者，得按次處以</text:span><text:span text:style-name="T1019">十</text:span><text:span text:style-name="T1020">萬元</text:span><text:span text:style-name="T1021">以上</text:span><text:span text:style-name="T1022">五百</text:span><text:span text:style-name="T1023">萬元</text:span><text:span text:style-name="T1024">以下</text:span><text:span text:style-name="T1025">之違約金，至辦理之日為止。</text:span></text:p>
            <text:p text:style-name="P1026"/>
            <text:p text:style-name="P1027"><text:span text:style-name="T1028">上櫃公司</text:span><text:span text:style-name="T1029">及第二上櫃公司</text:span><text:span text:style-name="T1030">有第一項所列各款情事之一，經本中心按</text:span><text:span text:style-name="T1031">次</text:span><text:span text:style-name="T1032">處以違約金，仍未依限辦理且個案情節重大者，或</text:span><text:span text:style-name="T1033">上櫃公司</text:span><text:span text:style-name="T1034">於接獲本中心通知應辦理記者會或應申請暫停及恢復交易仍未依限辦理且個案情節重大者，本中心得依業務規則第十二條、第十二條之一、第十二條之二或第十二條</text:span><text:soft-page-break/><text:span text:style-name="T1035">之六規定，對其上櫃有價證券採預收款券交易、停止其買賣或終止櫃檯買賣。</text:span></text:p>
            <text:p text:style-name="P1036">上櫃公司被處以違約金者，應於接到本中心通知後五日內向本中心管理部繳納違約金。</text:p>
            <text:p text:style-name="P1037"/>
            <text:p text:style-name="P1038"/>
            <text:p text:style-name="P1039"><text:span text:style-name="T1040">上櫃公司有第一項第三款規定情事者，本中心應將相關資料彙送主管機關憑辦。</text:span></text:p>
          </table:table-cell>
          <table:table-cell table:style-name="TableCell1041">
            <text:p text:style-name="P1042">第十五條</text:p>
            <text:p text:style-name="P1043"><text:span text:style-name="T1044">上櫃公司</text:span><text:span text:style-name="T1045">、第一上櫃公司及第二上櫃公司</text:span><text:span text:style-name="T1046">有下列情事之一者，本中心得依個案處以新</text:span><text:span text:style-name="T1047">台</text:span><text:span text:style-name="T1048">幣（以下同）三萬元之違約金，惟其於最近一年內累計課處次數達二次以上（含本次）、個案情節出於故意或重大缺失、或對股東權益或證券價格具重大影響者，本中心得處以</text:span><text:span text:style-name="T1049">伍</text:span><text:span text:style-name="T1050">萬元</text:span><text:span text:style-name="T1051">至伍</text:span><text:span text:style-name="T1052">百萬元之違約金；如須補行辦理資訊揭露者，應於本中心指定時</text:span><text:soft-page-break/><text:span text:style-name="T1053">限內辦理；如再未依限辦理者，得按次處以</text:span><text:span text:style-name="T1054">伍</text:span><text:span text:style-name="T1055">萬元至</text:span><text:span text:style-name="T1056">伍佰</text:span><text:span text:style-name="T1057">萬元之違約金，至辦理之日為止。</text:span></text:p>
            <text:p text:style-name="P1058"/>
            <text:p text:style-name="P1059"><text:span text:style-name="T1060">(</text:span><text:span text:style-name="T1061">第一至五款</text:span><text:span text:style-name="T1062">略)</text:span></text:p>
            <text:p text:style-name="P1063"/>
            <text:p text:style-name="P1064"><text:span text:style-name="T1065">(</text:span><text:span text:style-name="T1066">第二項</text:span><text:span text:style-name="T1067">略</text:span><text:span text:style-name="T1068">)</text:span></text:p>
            <text:p text:style-name="P1069"/>
            <text:p text:style-name="P1070"><text:span text:style-name="T1071">上櫃公司</text:span><text:span text:style-name="T1072">及第一上櫃公司</text:span><text:span text:style-name="T1073">違反本處理程序關於重大訊息說明記者會或暫停及恢復交易之相關規定者，本中心得就每一個案處以</text:span><text:span text:style-name="T1074">新台幣伍</text:span><text:span text:style-name="T1075">萬元之違約金，惟其於最近一年內累計課處次數達二次以上（含本次）者，該次即處以</text:span><text:span text:style-name="T1076">拾</text:span><text:span text:style-name="T1077">萬元之違約金；相關違反情事經本中心評估對股東權益或證券價格具重大影響者，最高得處以</text:span><text:span text:style-name="T1078">伍</text:span><text:span text:style-name="T1079">百萬元之違約金；如須補行辦理者，應於本中心指定時限內辦理，如再未依限辦理者，得按次處以</text:span><text:span text:style-name="T1080">壹拾</text:span><text:span text:style-name="T1081">萬元</text:span><text:span text:style-name="T1082">至伍佰</text:span><text:span text:style-name="T1083">萬元之違約金，至辦理之日為止。</text:span></text:p>
            <text:p text:style-name="P1084"><text:span text:style-name="T1085">上櫃公司</text:span><text:span text:style-name="T1086">、第一上櫃公司</text:span><text:span text:style-name="T1087">及第二上櫃公司有第一項所列各款情事之一，經本中心按</text:span><text:span text:style-name="T1088">日</text:span><text:span text:style-name="T1089">處以違約金，仍未依限辦理且個案情節重大者，或於接獲本中心通知應辦理記者會或應申請暫停及恢復交易仍未依限辦理且個案情節重大者，本中心得依業務規則第十二條、第十二條之一、第十二條之二或第</text:span><text:soft-page-break/><text:span text:style-name="T1090">十二條之六規定，對其上櫃有價證券採預收款券交易、停止其買賣或終止櫃檯買賣。</text:span></text:p>
            <text:p text:style-name="P1091"><text:span text:style-name="T1092">上櫃公司</text:span><text:span text:style-name="T1093">、第一上櫃公司及第二上櫃公司</text:span><text:span text:style-name="T1094">被處以違約金者，應於接到本中心通知後五日內向本中心管理部繳納違約金。</text:span></text:p>
            <text:p text:style-name="P1095"><text:span text:style-name="T1096">上櫃公司</text:span><text:span text:style-name="T1097">、第一上櫃公司及第二上櫃公司</text:span><text:span text:style-name="T1098">有第一項第三款規定情事者，本中心應將相關資料彙送主管機關憑辦。</text:span></text:p>
          </table:table-cell>
          <table:table-cell table:style-name="TableCell1099">
            <text:list text:style-name="LFO14" text:continue-numbering="true">
              <text:list-item>
                <text:p text:style-name="P1100"><text:span text:style-name="T1101">配合第二條</text:span><text:span text:style-name="T1102">新增之</text:span><text:span text:style-name="T1103">第一項業已敘明本處理程序</text:span><text:span text:style-name="T1104">有關上櫃公司之規定於第一上櫃公司準用之</text:span><text:span text:style-name="T1105">，以及本條第一項、第五項及第六項</text:span><text:span text:style-name="T1106">之規定</text:span><text:span text:style-name="T1107">於第二上櫃公司準用之，</text:span><text:span text:style-name="T1108">爰</text:span><text:span text:style-name="T1109">酌作文字調整。</text:span><text:span text:style-name="T1110">另</text:span><text:span text:style-name="T1111">配合</text:span><text:span text:style-name="T1112">第十五條第一項之違約金處置</text:span><text:span text:style-name="T1113">方式</text:span><text:span text:style-name="T1114">，暨考量第二上櫃公司無須召開重大訊息說明記者會與申請暫停及恢復交易</text:span><text:span text:style-name="T1115">，</text:span><text:span text:style-name="T1116">爰</text:span><text:span text:style-name="T1117">酌作文字調整。</text:span></text:p>
              </text:list-item>
              <text:list-item>
                <text:p text:style-name="P1118"><text:span text:style-name="T1119">比照證劵交易法罰款金額之寫法，</text:span><text:span text:style-name="T1120">酌作文字調整。</text:span></text:p>
              </text:list-item>
            </text:list>
          </table:table-cell>
        </table:table-row>
        <text:soft-page-break/>
        <table:table-row table:style-name="TableRow1121">
          <table:table-cell table:style-name="TableCell1122">
            <text:p text:style-name="P1123">第十六條</text:p>
            <text:p text:style-name="P1124"><text:span text:style-name="T1125">上櫃公司違反本處理程序規定，被處以違約金之情形，本中心將於公開資訊觀測站之「上櫃公司違反資訊申報、重大訊息及說明記者會規定專區」揭示。</text:span></text:p>
          </table:table-cell>
          <table:table-cell table:style-name="TableCell1126">
            <text:p text:style-name="P1127">第十六條</text:p>
            <text:p text:style-name="P1128"><text:span text:style-name="T1129">上櫃公司</text:span><text:span text:style-name="T1130">、第一上櫃公司及第二上櫃公司</text:span><text:span text:style-name="T1131">違反本處理程序規定，被處以違約金之情形，本中心將於公開資訊觀測站之「上櫃公司違反資訊申報、重大訊息及說明記者會規定專區」揭示。</text:span></text:p>
          </table:table-cell>
          <table:table-cell table:style-name="TableCell1132">
            <text:p text:style-name="P1133"><text:span text:style-name="T1134">配合第二條</text:span><text:span text:style-name="T1135">新增之</text:span><text:span text:style-name="T1136">第一項業已敘明本處理程序</text:span><text:span text:style-name="T1137">有關上櫃公司之規定於第一上櫃公司準用之</text:span><text:span text:style-name="T1138">，以及本條</text:span><text:span text:style-name="T1139">之規定</text:span><text:span text:style-name="T1140">於第二上櫃公司準用之，</text:span><text:span text:style-name="T1141">爰</text:span><text:span text:style-name="T1142">酌作文字調整。</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style:letter-kerning="false" style:font-size-complex="12pt"/>
    </style:style>
    <style:style style:name="超連結" style:display-name="超連結" style:family="text">
      <style:text-properties style:text-line-through-type="none" fo:color="#017CA5" style:text-underline-type="non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修訂" style:display-name="修訂" style:family="paragraph">
      <style:text-properties style:letter-kerning="true" fo:font-size="12pt" style:font-size-asian="12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use-window-font-color="true" style:text-underline-type="none" style:text-underline-color="font-color"/>
    </style:style>
    <style:style style:name="WW_CharLFO3LVL1" style:family="text">
      <style:text-properties fo:color="#333333"/>
    </style:style>
    <style:style style:name="WW_CharLFO3LVL2" style:family="text">
      <style:text-properties style:font-name="標楷體" style:font-name-asian="標楷體"/>
    </style:style>
    <style:style style:name="WW_CharLFO4LVL1" style:family="text">
      <style:text-properties fo:color="#FF0000" style:text-underline-type="none" style:text-underline-color="font-color"/>
    </style:style>
    <style:style style:name="WW_CharLFO6LVL1" style:family="text">
      <style:text-properties style:use-window-font-color="true" style:text-underline-type="none" style:text-underline-color="font-color"/>
    </style:style>
    <style:style style:name="WW_CharLFO10LVL1" style:family="text">
      <style:text-properties style:use-window-font-color="true" style:text-underline-type="none" style:text-underline-color="font-color"/>
    </style:style>
    <style:style style:name="WW_CharLFO11LVL1" style:family="text">
      <style:text-properties fo:color="#333333"/>
    </style:style>
    <style:style style:name="WW_CharLFO11LVL2"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Calibri"/>
    </style:style>
    <style:style style:name="WW_CharLFO16LVL1" style:family="text">
      <style:text-properties style:use-window-font-color="true" style:text-underline-type="none" style:text-underline-color="font-color"/>
    </style:style>
    <style:style style:name="WW_CharLFO17LVL1" style:family="text">
      <style:text-properties style:use-window-font-color="true"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2951in" text:min-label-width="0.4201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text:style-name="WW_CharLFO3LVL1" style:num-prefix="(" style:num-suffix=")" style:num-format="一, 十, 一百(繁), ...">
        <style:list-level-properties text:space-before="0.2951in" text:min-label-width="0.4201in"/>
      </text:list-level-style-number>
      <text:list-level-style-number text:level="2" text:style-name="WW_CharLFO3LVL2" style:num-suffix="、" style:num-format="一, 十, 一百(繁), ...">
        <style:list-level-properties text:space-before="0.2284in" text:min-label-width="0.3597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
      <text:list-level-style-number text:level="1" text:style-name="WW_CharLFO4LVL1" style:num-prefix="(" style:num-suffix=")" style:num-format="一, 十, 一百(繁), ...">
        <style:list-level-properties text:space-before="0.2951in" text:min-label-width="0.4201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2951in" text:min-label-width="0.4201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7">
      <text:list-level-style-number text:level="1" style:num-suffix="." style:num-format="1">
        <style:list-level-properties text:space-before="0.7152in" text:min-label-width="0.3333in"/>
      </text:list-level-style-number>
      <text:list-level-style-number text:level="2" style:num-suffix="、" style:num-format="甲, 乙, 丙, ...">
        <style:list-level-properties text:space-before="1.0486in" text:min-label-width="0.3333in"/>
      </text:list-level-style-number>
      <text:list-level-style-number text:level="3" style:num-suffix="." style:num-format="i">
        <style:list-level-properties fo:text-align="end" text:space-before="1.3819in" text:min-label-width="0.3333in"/>
      </text:list-level-style-number>
      <text:list-level-style-number text:level="4" style:num-suffix="." style:num-format="1">
        <style:list-level-properties text:space-before="1.7152in" text:min-label-width="0.3333in"/>
      </text:list-level-style-number>
      <text:list-level-style-number text:level="5" style:num-suffix="、" style:num-format="甲, 乙, 丙, ...">
        <style:list-level-properties text:space-before="2.0486in" text:min-label-width="0.3333in"/>
      </text:list-level-style-number>
      <text:list-level-style-number text:level="6" style:num-suffix="." style:num-format="i">
        <style:list-level-properties fo:text-align="end" text:space-before="2.3819in" text:min-label-width="0.3333in"/>
      </text:list-level-style-number>
      <text:list-level-style-number text:level="7" style:num-suffix="." style:num-format="1">
        <style:list-level-properties text:space-before="2.7152in" text:min-label-width="0.3333in"/>
      </text:list-level-style-number>
      <text:list-level-style-number text:level="8" style:num-suffix="、" style:num-format="甲, 乙, 丙, ...">
        <style:list-level-properties text:space-before="3.0486in" text:min-label-width="0.3333in"/>
      </text:list-level-style-number>
      <text:list-level-style-number text:level="9" style:num-suffix="." style:num-format="i">
        <style:list-level-properties fo:text-align="end" text:space-before="3.3819in" text:min-label-width="0.3333in"/>
      </text:list-level-style-number>
    </text:list-style>
    <text:list-style style:name="LFO8">
      <text:list-level-style-number text:level="1" style:num-suffix="." style:num-format="1">
        <style:list-level-properties text:space-before="0.7152in" text:min-label-width="0.3333in"/>
      </text:list-level-style-number>
      <text:list-level-style-number text:level="2" style:num-suffix="、" style:num-format="甲, 乙, 丙, ...">
        <style:list-level-properties text:space-before="1.0486in" text:min-label-width="0.3333in"/>
      </text:list-level-style-number>
      <text:list-level-style-number text:level="3" style:num-suffix="." style:num-format="i">
        <style:list-level-properties fo:text-align="end" text:space-before="1.3819in" text:min-label-width="0.3333in"/>
      </text:list-level-style-number>
      <text:list-level-style-number text:level="4" style:num-suffix="." style:num-format="1">
        <style:list-level-properties text:space-before="1.7152in" text:min-label-width="0.3333in"/>
      </text:list-level-style-number>
      <text:list-level-style-number text:level="5" style:num-suffix="、" style:num-format="甲, 乙, 丙, ...">
        <style:list-level-properties text:space-before="2.0486in" text:min-label-width="0.3333in"/>
      </text:list-level-style-number>
      <text:list-level-style-number text:level="6" style:num-suffix="." style:num-format="i">
        <style:list-level-properties fo:text-align="end" text:space-before="2.3819in" text:min-label-width="0.3333in"/>
      </text:list-level-style-number>
      <text:list-level-style-number text:level="7" style:num-suffix="." style:num-format="1">
        <style:list-level-properties text:space-before="2.7152in" text:min-label-width="0.3333in"/>
      </text:list-level-style-number>
      <text:list-level-style-number text:level="8" style:num-suffix="、" style:num-format="甲, 乙, 丙, ...">
        <style:list-level-properties text:space-before="3.0486in" text:min-label-width="0.3333in"/>
      </text:list-level-style-number>
      <text:list-level-style-number text:level="9" style:num-suffix="." style:num-format="i">
        <style:list-level-properties fo:text-align="end" text:space-before="3.3819in" text:min-label-width="0.3333in"/>
      </text:list-level-style-number>
    </text:list-style>
    <text:list-style style:name="LFO9">
      <text:list-level-style-number text:level="1" style:num-suffix="." style:num-format="1">
        <style:list-level-properties text:space-before="0.7152in" text:min-label-width="0.3333in"/>
      </text:list-level-style-number>
      <text:list-level-style-number text:level="2" style:num-suffix="、" style:num-format="甲, 乙, 丙, ...">
        <style:list-level-properties text:space-before="1.0486in" text:min-label-width="0.3333in"/>
      </text:list-level-style-number>
      <text:list-level-style-number text:level="3" style:num-suffix="." style:num-format="i">
        <style:list-level-properties fo:text-align="end" text:space-before="1.3819in" text:min-label-width="0.3333in"/>
      </text:list-level-style-number>
      <text:list-level-style-number text:level="4" style:num-suffix="." style:num-format="1">
        <style:list-level-properties text:space-before="1.7152in" text:min-label-width="0.3333in"/>
      </text:list-level-style-number>
      <text:list-level-style-number text:level="5" style:num-suffix="、" style:num-format="甲, 乙, 丙, ...">
        <style:list-level-properties text:space-before="2.0486in" text:min-label-width="0.3333in"/>
      </text:list-level-style-number>
      <text:list-level-style-number text:level="6" style:num-suffix="." style:num-format="i">
        <style:list-level-properties fo:text-align="end" text:space-before="2.3819in" text:min-label-width="0.3333in"/>
      </text:list-level-style-number>
      <text:list-level-style-number text:level="7" style:num-suffix="." style:num-format="1">
        <style:list-level-properties text:space-before="2.7152in" text:min-label-width="0.3333in"/>
      </text:list-level-style-number>
      <text:list-level-style-number text:level="8" style:num-suffix="、" style:num-format="甲, 乙, 丙, ...">
        <style:list-level-properties text:space-before="3.0486in" text:min-label-width="0.3333in"/>
      </text:list-level-style-number>
      <text:list-level-style-number text:level="9" style:num-suffix="." style:num-format="i">
        <style:list-level-properties fo:text-align="end" text:space-before="3.3819in" text:min-label-width="0.3333in"/>
      </text:list-level-style-number>
    </text:list-style>
    <text:list-style style:name="LFO10">
      <text:list-level-style-number text:level="1" text:style-name="WW_CharLFO10LVL1" style:num-prefix="(" style:num-suffix=")" style:num-format="一, 十, 一百(繁), ...">
        <style:list-level-properties text:space-before="0.2951in" text:min-label-width="0.4201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1">
      <text:list-level-style-number text:level="1" text:style-name="WW_CharLFO11LVL1" style:num-prefix="(" style:num-suffix=")" style:num-format="一, 十, 一百(繁), ...">
        <style:list-level-properties text:space-before="0.2951in" text:min-label-width="0.4201in"/>
      </text:list-level-style-number>
      <text:list-level-style-number text:level="2" text:style-name="WW_CharLFO11LVL2" style:num-suffix="、" style:num-format="一, 十, 一百(繁), ...">
        <style:list-level-properties text:space-before="0.0986in" text:min-label-width="0.3597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59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513in" text:min-label-width="0.3333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5">
      <text:list-level-style-number text:level="1"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text:start-value="2">
        <style:list-level-properties text:space-before="0.2951in" text:min-label-width="0.420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text:start-value="2">
        <style:list-level-properties text:space-before="0.2951in" text:min-label-width="0.420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0513in" text:min-label-width="0.3333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dows 使用者</meta:initial-creator>
    <dc:creator>Windows 使用者</dc:creator>
    <meta:creation-date>2019-03-12T08:17:00Z</meta:creation-date>
    <dc:date>2019-03-12T08:17:00Z</dc:date>
    <meta:print-date>2019-01-21T02:57:00Z</meta:print-date>
    <meta:template xlink:href="Normal.dotm" xlink:type="simple"/>
    <meta:editing-cycles>2</meta:editing-cycles>
    <meta:editing-duration>PT0S</meta:editing-duration>
    <meta:document-statistic meta:page-count="14" meta:paragraph-count="24" meta:word-count="1809" meta:character-count="12100" meta:row-count="85" meta:non-whitespace-character-count="10315"/>
  </office:meta>
</office:document-meta>
</file>