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line-height="0.25in" fo:margin-left="1.3784in" fo:text-indent="-1.3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1.3645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end" fo:margin-top="0.125in" fo:line-height="0.25in" fo:margin-right="0.5in"/>
      <style:text-properties style:font-name="標楷體" style:font-name-asian="標楷體" fo:color="#000000"/>
    </style:style>
    <style:style style:name="TableColumn40" style:family="table-column">
      <style:table-column-properties style:column-width="0.8625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2798in"/>
    </style:style>
    <style:style style:name="Table39" style:family="table">
      <style:table-properties style:width="9.820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GoBack"/><text:bookmark-end text:name="_GoBack"/>業務及收入循環：經紀(集中、櫃檯)</text:p>
      <text:p text:style-name="P3">受託買賣交易查核工作底稿</text:p>
      <text:p text:style-name="P4"><text:span text:style-name="T5">作業週期：每週至少查核乙次</text:span></text:p>
      <text:p text:style-name="P6"><text:span text:style-name="T7">選擇樣本標準：</text:span><text:span text:style-name="T8">1.</text:span><text:span text:style-name="T9">受查期間至少</text:span><text:span text:style-name="T10">抽選</text:span><text:span text:style-name="T11">成交金額前5大客戶及</text:span><text:span text:style-name="T12">另</text:span><text:span text:style-name="T13">隨機</text:span><text:span text:style-name="T14">抽</text:span><text:span text:style-name="T15">查</text:span><text:span text:style-name="T16">5</text:span><text:span text:style-name="T17">戶</text:span><text:span text:style-name="T18">，次一受查期間至少抽選</text:span><text:span text:style-name="T19">成交金額第6~10大客戶及</text:span><text:span text:style-name="T20">另</text:span><text:span text:style-name="T21">隨機抽查5</text:span><text:span text:style-name="T22">戶，</text:span><text:span text:style-name="T23">次</text:span><text:span text:style-name="T24">二</text:span><text:span text:style-name="T25">受查期間則回到至少抽選</text:span><text:span text:style-name="T26">成交金額前5大客戶及</text:span><text:span text:style-name="T27">另</text:span><text:span text:style-name="T28">隨機抽查5戶，以此</text:span><text:span text:style-name="T29">原則</text:span><text:span text:style-name="T30">循環類推</text:span><text:span text:style-name="T31">。</text:span></text:p>
      <text:p text:style-name="P32"><text:span text:style-name="T33">2.</text:span><text:span text:style-name="T34">排除</text:span><text:span text:style-name="T35">客戶</text:span><text:span text:style-name="T36">屬</text:span><text:span text:style-name="T37">「證券商管理規則」第19條之7所稱之專業機構投資人。</text:span></text:p>
      <text:p text:style-name="P38">受查期間：　年　月　日至　年　月　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客戶帳號</text:span></text:p>
          </table:table-cell>
          <table:table-cell table:style-name="TableCell53">
            <text:p text:style-name="P54"><text:span text:style-name="T55">委託日期</text:span></text:p>
          </table:table-cell>
          <table:table-cell table:style-name="TableCell56">
            <text:p text:style-name="P57"><text:span text:style-name="T58">委託書</text:span><text:span text:style-name="T59">編</text:span><text:span text:style-name="T60">號</text:span></text:p>
          </table:table-cell>
          <table:table-cell table:style-name="TableCell61">
            <text:p text:style-name="P62"><text:span text:style-name="T63">委託時間</text:span></text:p>
          </table:table-cell>
          <table:table-cell table:style-name="TableCell64">
            <text:p text:style-name="P65">受託買賣</text:p>
            <text:p text:style-name="P66"><text:span text:style-name="T67">業務</text:span><text:span text:style-name="T68">人</text:span><text:span text:style-name="T69">員</text:span></text:p>
          </table:table-cell>
          <table:table-cell table:style-name="TableCell70">
            <text:p text:style-name="P71">專線電話或</text:p>
            <text:p text:style-name="P72">分機號碼</text:p>
          </table:table-cell>
          <table:table-cell table:style-name="TableCell73">
            <text:p text:style-name="P74">是否同</text:p>
            <text:p text:style-name="P75"><text:span text:style-name="T76">步錄音</text:span></text:p>
          </table:table-cell>
          <table:table-cell table:style-name="TableCell77">
            <text:p text:style-name="P78"><text:span text:style-name="T79">錄音內容與委託書委託事項</text:span><text:span text:style-name="T80">是否相符</text:span></text:p>
          </table:table-cell>
          <table:table-cell table:style-name="TableCell81">
            <text:p text:style-name="P82">備註</text:p>
            <text:p text:style-name="P83">(異常事項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符號說明：是：ˇ　 <text:s/>否：× <text:s/>　不適用/未發生：－</text:p>
      <text:p text:style-name="P275"/>
      <text:p text:style-name="內文"><text:span text:style-name="T276">查核人員：</text:span><text:span text:style-name="T277"><text:s text:c="2"/></text:span><text:span text:style-name="T278"><text:s text:c="31"/></text:span><text:span text:style-name="T279"><text:s/>查核日期：　　　　年　　　　月　　　　日</text:span><text:span text:style-name="T280"><text:s text:c="22"/>底稿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W-6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8-09-11T03:07:00Z</meta:creation-date>
    <dc:date>2018-09-11T03:07:00Z</dc:date>
    <meta:print-date>2018-07-1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