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內文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六年度甲類第三期中央政府建設公債」發行資料</text:p>
      <text:p text:style-name="P2">一、發行日期：民國106年2月20日。</text:p>
      <text:p text:style-name="P3">二、數<text:s text:c="4"/>額：新臺幣2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20年，自發行之日起，每1年付息1次，20年期滿本金1次還清。</text:p>
      <text:p text:style-name="P7">五、最低登記金額：新臺幣10萬元，並以10萬元為累計單位。</text:p>
      <text:p text:style-name="P8">六、期滿開付日：民國126年2月20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十八年度甲類第三期中央政府建設公債發行資料</dc:title>
    <meta:initial-creator>pc130009</meta:initial-creator>
    <dc:creator>wwqq</dc:creator>
    <meta:creation-date>2017-02-13T01:21:00Z</meta:creation-date>
    <dc:date>2017-02-13T01:21:00Z</dc:date>
    <meta:print-date>2015-02-17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