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0513in" style:use-optimal-column-width="false"/>
    </style:style>
    <style:style style:name="Table4" style:family="table">
      <style:table-properties style:width="7.1548in" fo:margin-left="-0.0055in" table:align="left"/>
    </style:style>
    <style:style style:name="TableRow12" style:family="table-row">
      <style:table-row-properties style:min-row-height="0.3555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1" style:family="table-row">
      <style:table-row-properties style:min-row-height="0.3104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0" style:family="table-row">
      <style:table-row-properties style:min-row-height="0.2833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49" style:family="table-row">
      <style:table-row-properties style:min-row-height="0.1187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1645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3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055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1618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055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3652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465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Row135" style:family="table-row">
      <style:table-row-properties style:min-row-height="1.5076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39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40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42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143" style:parent-style-name="清單段落" style:list-style-name="LFO2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TableRow144" style:family="table-row">
      <style:table-row-properties style:min-row-height="0.190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本文縮排" style:family="paragraph">
      <style:paragraph-properties fo:text-align="justify" fo:line-height="0.1805in" fo:margin-left="0.2333in" fo:margin-right="-0.0569in" fo:text-indent="-0.2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0" style:parent-style-name="本文縮排" style:list-style-name="LFO1" style:family="paragraph">
      <style:paragraph-properties fo:text-align="justify" fo:line-height="0.1805in" fo:margin-left="0.2333in" fo:margin-right="-0.0569in" fo:text-indent="-0.2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1" style:parent-style-name="本文縮排" style:list-style-name="LFO1" style:family="paragraph">
      <style:paragraph-properties fo:text-align="justify" fo:line-height="0.1805in" fo:margin-left="0.2333in" fo:margin-right="-0.0569in" fo:text-indent="-0.2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2" style:parent-style-name="本文縮排" style:list-style-name="LFO1" style:family="paragraph">
      <style:paragraph-properties fo:text-align="justify" fo:line-height="0.1805in" fo:margin-left="0.2333in" fo:margin-right="-0.0569in" fo:text-indent="-0.2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0" style:parent-style-name="本文縮排" style:list-style-name="LFO1" style:family="paragraph">
      <style:paragraph-properties fo:text-align="justify" fo:line-height="0.1805in" fo:margin-left="0.2333in" fo:margin-right="-0.0569in" fo:text-indent="-0.2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" style:parent-style-name="本文縮排" style:list-style-name="LFO1" style:family="paragraph">
      <style:paragraph-properties fo:text-align="justify" fo:line-height="0.1805in" fo:margin-left="0.2333in" fo:margin-right="-0.0569in" fo:text-indent="-0.2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3" style:parent-style-name="本文縮排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本文縮排" style:family="paragraph">
      <style:paragraph-properties fo:line-height="0.4027in" fo:margin-left="0.5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4027in" fo:margin-left="2.5in" fo:margin-right="0.0277in" fo:text-inden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本文縮排" style:family="paragraph">
      <style:paragraph-properties fo:line-height="0.4027in" fo:margin-left="2.5in" fo:margin-right="0.0277in" fo:text-inden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86" style:family="table-column">
      <style:table-column-properties style:column-width="1.8152in"/>
    </style:style>
    <style:style style:name="TableColumn187" style:family="table-column">
      <style:table-column-properties style:column-width="1.8152in"/>
    </style:style>
    <style:style style:name="TableColumn188" style:family="table-column">
      <style:table-column-properties style:column-width="1.8152in"/>
    </style:style>
    <style:style style:name="TableColumn189" style:family="table-column">
      <style:table-column-properties style:column-width="1.8152in"/>
    </style:style>
    <style:style style:name="Table185" style:family="table">
      <style:table-properties style:width="7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本文縮排" style:family="paragraph">
      <style:paragraph-properties fo:text-align="center" fo:line-height="0.3888in" fo:margin-left="0in" fo:margin-righ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本文縮排" style:family="paragraph">
      <style:paragraph-properties fo:line-height="0.3888in" fo:margin-left="0in" fo:margin-right="0.027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ext:p text:style-name="P1">臺灣集中保管結算所</text:p>
      <text:p text:style-name="P2">網際網路應用系統連線作業申請書<text:bookmark-start text:name="OLE_LINK2"/><text:bookmark-start text:name="OLE_LINK1"/></text:p>
      <text:p text:style-name="P3"><text:bookmark-end text:name="OLE_LINK2"/><text:bookmark-end text:name="OLE_LINK1"/><text:s text:c="51"/>申請日期:<text:s/>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參加人代號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參加人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聯絡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電子郵件信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啟用日期</text:p>
          </table:table-cell>
          <table:table-cell table:style-name="TableCell37" table:number-columns-spanned="2">
            <text:p text:style-name="P38"><text:span text:style-name="T39">年</text:span><text:span text:style-name="T40"><text:s text:c="2"/></text:span><text:span text:style-name="T41">　</text:span><text:span text:style-name="T42"><text:s/></text:span><text:span text:style-name="T43">月</text:span><text:span text:style-name="T44"><text:s text:c="2"/></text:span><text:span text:style-name="T45">　</text:span><text:span text:style-name="T46"><text:s/></text:span><text:span text:style-name="T47">日</text:span><text:span text:style-name="T48">（由集保結算所填寫）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網際網路應用系統</text:p>
          </table:table-cell>
          <table:covered-table-cell/>
          <table:covered-table-cell/>
          <table:table-cell table:style-name="TableCell52" table:number-columns-spanned="2">
            <text:p text:style-name="P53">網址</text:p>
          </table:table-cell>
          <table:covered-table-cell/>
          <table:table-cell table:style-name="TableCell54">
            <text:p text:style-name="P55">IP位址</text:p>
          </table:table-cell>
          <table:table-cell table:style-name="TableCell56">
            <text:p text:style-name="P57">連線服務</text:p>
            <text:p text:style-name="P58"><text:span text:style-name="T59">Port</text:span></text:p>
          </table:table-cell>
        </table:table-row>
        <table:table-row table:style-name="TableRow60">
          <table:table-cell table:style-name="TableCell61" table:number-columns-spanned="3">
            <text:p text:style-name="P62">報表網路傳送暨查詢作業系統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e</text:span><text:span text:style-name="T66">report2</text:span><text:span text:style-name="T67">.tdcc.com.tw</text:span></text:p>
          </table:table-cell>
          <table:covered-table-cell/>
          <table:table-cell table:style-name="TableCell68">
            <text:p text:style-name="P69"><text:span text:style-name="T70">211.79.135.</text:span><text:span text:style-name="T71">149</text:span></text:p>
            <text:p text:style-name="P72"><text:span text:style-name="T73">211.79.135.213</text:span></text:p>
          </table:table-cell>
          <table:table-cell table:style-name="TableCell74">
            <text:p text:style-name="P75"><text:span text:style-name="T76">TCP 443</text:span></text:p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發行作業平台</text:span><text:span text:style-name="T81">SH</text:span><text:span text:style-name="T82">C</text:span><text:span text:style-name="T83">AS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shcas.tdcc.com.tw</text:span></text:p>
          </table:table-cell>
          <table:covered-table-cell/>
          <table:table-cell table:style-name="TableCell87">
            <text:p text:style-name="P88"><text:span text:style-name="T89">211.79.135.216</text:span></text:p>
            <text:p text:style-name="P90"><text:span text:style-name="T91">211.79.135.152</text:span></text:p>
          </table:table-cell>
          <table:table-cell table:style-name="TableCell92">
            <text:p text:style-name="P93"><text:span text:style-name="T94">TCP 443</text:span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跨境保管系統</text:span><text:span text:style-name="T99">CB</text:span><text:span text:style-name="T100">T</text:span><text:span text:style-name="T101">S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c</text:span><text:span text:style-name="T105">bts.</text:span><text:span text:style-name="T106">tdcc.com.tw</text:span></text:p>
          </table:table-cell>
          <table:covered-table-cell/>
          <table:table-cell table:style-name="TableCell107">
            <text:p text:style-name="P108"><text:span text:style-name="T109">211.79.135.217</text:span></text:p>
            <text:p text:style-name="P110"><text:span text:style-name="T111">211.79.135.153</text:span></text:p>
          </table:table-cell>
          <table:table-cell table:style-name="TableCell112">
            <text:p text:style-name="P113"><text:span text:style-name="T114">TCP 443</text:span></text:p>
          </table:table-cell>
        </table:table-row>
        <table:table-row table:style-name="TableRow115">
          <table:table-cell table:style-name="TableCell116" table:number-columns-spanned="3">
            <text:p text:style-name="P117">網際網路專屬檔案傳輸系統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N/A</text:span></text:p>
          </table:table-cell>
          <table:covered-table-cell/>
          <table:table-cell table:style-name="TableCell121">
            <text:p text:style-name="P122"><text:span text:style-name="T123">211.79.135.218</text:span></text:p>
            <text:p text:style-name="P124"><text:span text:style-name="T125">211.79.135.154</text:span></text:p>
          </table:table-cell>
          <table:table-cell table:style-name="TableCell126">
            <text:p text:style-name="P127"><text:span text:style-name="T128">TCP 22</text:span></text:p>
          </table:table-cell>
        </table:table-row>
        <table:table-row table:style-name="TableRow129">
          <table:table-cell table:style-name="TableCell130" table:number-rows-spanned="2">
            <text:p text:style-name="P131">□異動</text:p>
            <text:p text:style-name="P132">(含首次申請)</text:p>
          </table:table-cell>
          <table:table-cell table:style-name="TableCell133" table:number-columns-spanned="6">
            <text:p text:style-name="P134">異動後-網際網路IP資訊(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6">
            <text:list text:style-name="LFO2" text:continue-numbering="true">
              <text:list-item>
                <text:p text:style-name="P138"><text:s/>____________.____________.____________.____________</text:p>
              </text:list-item>
              <text:list-item>
                <text:p text:style-name="P139"><text:s/>____________.____________.____________.____________</text:p>
              </text:list-item>
              <text:list-item>
                <text:p text:style-name="P140"><text:s/>____________.____________.____________.____________</text:p>
              </text:list-item>
              <text:list-item>
                <text:p text:style-name="P141"><text:s/>____________.____________.____________.____________</text:p>
              </text:list-item>
              <text:list-item>
                <text:p text:style-name="P142"><text:s/>____________.____________.____________.____________</text:p>
              </text:list-item>
              <text:list-item>
                <text:p text:style-name="P143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□註銷</text:p>
          </table:table-cell>
          <table:table-cell table:style-name="TableCell147" table:number-columns-spanned="6">
            <text:p text:style-name="P148">刪除所有申請之IP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註：</text:p>
      <text:list text:style-name="LFO1" text:continue-numbering="true">
        <text:list-item>
          <text:p text:style-name="P150">參加人倘需使用上列之網際網路應用系統連線作業時，請填寫本申請書。</text:p>
        </text:list-item>
        <text:list-item>
          <text:p text:style-name="P151">每個參加人代號以申請最多6個網際網路IP為限，申請時需提供 貴公司對外連線之固定IP資訊，「網際網路IP資訊」欄位請填寫所有可連線的IP，以供本公司進行連線控管，填寫之IP位址需明確不得以‘*’代替。<text:s/></text:p>
        </text:list-item>
        <text:list-item>
          <text:p text:style-name="P152"><text:span text:style-name="T153">倘</text:span><text:span text:style-name="T154">參加人申請IP異動時</text:span><text:span text:style-name="T155">，</text:span><text:span text:style-name="T156">列出異動後</text:span><text:span text:style-name="T157">所有</text:span><text:bookmark-start text:name="_GoBack"/><text:bookmark-end text:name="_GoBack"/><text:span text:style-name="T158">與本公司連線之IP資訊</text:span><text:span text:style-name="T159">。</text:span></text:p>
        </text:list-item>
        <text:list-item>
          <text:p text:style-name="P160"><text:span text:style-name="T161">倘參加人申請IP註銷時，係表示參加人申請終止</text:span><text:span text:style-name="T162">所有</text:span><text:span text:style-name="T163">與本公司之IP連線，異動後網際網路IP資訊不需填寫，請空白。</text:span></text:p>
        </text:list-item>
        <text:list-item>
          <text:p text:style-name="P164"><text:span text:style-name="T165">倘有相關申請網際網路IP問題時，請洽本公司資訊作業部網路人員窗口</text:span><text:span text:style-name="T166">，</text:span><text:span text:style-name="T167">電話(02)2655378</text:span><text:span text:style-name="T168">8</text:span><text:span text:style-name="T169">，</text:span><text:span text:style-name="T170">分機</text:span><text:span text:style-name="T171">685、</text:span><text:span text:style-name="T172">676。</text:span></text:p>
        </text:list-item>
      </text:list>
      <text:p text:style-name="P173"><text:s text:c="8"/>此致</text:p>
      <text:p text:style-name="P174">臺灣集中保管結算所股份有限公司</text:p>
      <text:p text:style-name="P175"/>
      <text:p text:style-name="P176"><text:span text:style-name="T177">申請人： <text:s text:c="15"/></text:span><text:span text:style-name="T178"><text:s text:c="9"/></text:span><text:span text:style-name="T179"><text:s/></text:span><text:span text:style-name="T180">(請簽蓋</text:span><text:span text:style-name="T181">原留</text:span><text:span text:style-name="T182">印</text:span><text:span text:style-name="T183">鑑</text:span><text:span text:style-name="T184">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業務單位</text:p>
          </table:table-cell>
          <table:table-cell table:style-name="TableCell193">
            <text:p text:style-name="P194">核印經辦</text:p>
          </table:table-cell>
          <table:table-cell table:style-name="TableCell195">
            <text:p text:style-name="P196">組級主管</text:p>
          </table:table-cell>
          <table:table-cell table:style-name="TableCell197">
            <text:p text:style-name="P198">申請日期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秀琪</meta:initial-creator>
    <dc:creator>Windows 使用者</dc:creator>
    <meta:creation-date>2019-06-04T01:43:00Z</meta:creation-date>
    <dc:date>2019-06-04T01:43:00Z</dc:date>
    <meta:print-date>2019-04-12T07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