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style:style>
    <style:style style:name="P2" style:parent-style-name="內文" style:family="paragraph">
      <style:paragraph-properties fo:text-align="end" fo:margin-bottom="0.0833in" fo:line-height="0.2777in" fo:margin-right="-0.0986in"/>
      <style:text-properties style:font-name="標楷體" style:font-name-asian="標楷體"/>
    </style:style>
    <style:style style:name="P3" style:parent-style-name="本文2" style:family="paragraph">
      <style:paragraph-properties fo:text-align="end"/>
      <style:text-properties style:font-name="標楷體" fo:font-weight="normal" style:font-weight-asian="normal" style:font-weight-complex="normal" fo:color="#000000" fo:font-size="10pt" style:font-size-asian="10pt" style:font-size-complex="10pt"/>
    </style:style>
    <style:style style:name="TableColumn5" style:family="table-column">
      <style:table-column-properties style:column-width="2.4444in"/>
    </style:style>
    <style:style style:name="TableColumn6" style:family="table-column">
      <style:table-column-properties style:column-width="2.4444in"/>
    </style:style>
    <style:style style:name="TableColumn7" style:family="table-column">
      <style:table-column-properties style:column-width="1.7972in"/>
    </style:style>
    <style:style style:name="Table4" style:family="table">
      <style:table-properties style:width="6.6861in" style:rel-width="100%"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Row15" style:family="table-row">
      <style:table-row-properties style:min-row-height="2.7638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style:line-height-at-least="0in"/>
      <style:text-properties style:font-name-asian="標楷體" fo:font-size="14pt" style:font-size-asian="14pt" style:font-size-complex="14pt"/>
    </style:style>
    <style:style style:name="P18" style:parent-style-name="內文" style:family="paragraph">
      <style:paragraph-properties style:snap-to-layout-grid="false" style:line-height-at-least="0in"/>
      <style:text-properties style:font-name-asian="標楷體" fo:font-size="14pt" style:font-size-asian="14pt" style:font-size-complex="14pt"/>
    </style:style>
    <style:style style:name="P19"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本文3" style:family="paragraph">
      <style:paragraph-properties style:line-height-at-least="0in" fo:margin-left="0.3965in" fo:text-indent="-0.3965in">
        <style:tab-stops/>
      </style:paragraph-properties>
      <style:text-properties style:use-window-font-color="true" fo:font-size="14pt" style:font-size-asian="14pt" style:font-size-complex="14pt" style:text-underline-type="non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style:line-height-at-least="0in"/>
      <style:text-properties style:font-name-asian="標楷體" fo:font-size="14pt" style:font-size-asian="14pt" style:font-size-complex="14pt"/>
    </style:style>
    <style:style style:name="P25" style:parent-style-name="內文" style:family="paragraph">
      <style:paragraph-properties style:snap-to-layout-grid="false" style:line-height-at-least="0in"/>
      <style:text-properties style:font-name-asian="標楷體" fo:font-size="14pt" style:font-size-asian="14pt" style:font-size-complex="14pt"/>
    </style:style>
    <style:style style:name="P26"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style:line-height-at-least="0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本文3" style:family="paragraph">
      <style:paragraph-properties style:line-height-at-least="0in" fo:margin-left="0.3965in" fo:text-indent="-0.3965in">
        <style:tab-stops/>
      </style:paragraph-properties>
      <style:text-properties style:use-window-font-color="true" fo:font-size="14pt" style:font-size-asian="14pt" style:font-size-complex="14pt" style:text-underline-type="non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style:line-height-at-least="0in" fo:margin-left="0.0791in" fo:margin-right="0.0881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style:snap-to-layout-grid="false"/>
      <style:text-properties style:font-name="標楷體" style:font-name-asian="標楷體" fo:font-weight="bold" style:font-weight-asian="bold" style:font-weight-complex="bold"/>
    </style:style>
  </office:automatic-styles>
  <office:body>
    <office:text text:use-soft-page-breaks="true">
      <text:p text:style-name="P1">中華民國證券投資信託暨顧問商業同業公會</text:p>
      <text:p text:style-name="本文2">受理投信會員公司公告境內基金相關資訊作業辦法</text:p>
      <text:p text:style-name="本文2">部分條文修正對照表</text:p>
      <text:p text:style-name="P2">金融監督管理委員會106年8月31日金管證投字第1060033131號函同意備查</text:p>
      <text:p text:style-name="P3"/>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二條</text:p>
            <text:p text:style-name="P18">本會各投信會員公司應於期限內傳送其經理之證券投資信託基金下列資料或其他應委請本會公告之資料予本會，並由本會整理後揭露於本會網站：</text:p>
            <text:p text:style-name="P19">（略）</text:p>
            <text:p text:style-name="P20">（五）國內投資股票型基金、跨國投資股票型基金之月週轉率高於同類型基金平均月週轉率且為前六名者，應於接獲本會電子郵件通知後三個營業日內傳送「基金週轉率過高-理由說明」、「週轉率過高_交易檔」及「基金週轉率過高-選擇往來證券商之標準」。</text:p>
            <text:p text:style-name="P21">（下略）</text:p>
            <text:p text:style-name="P22"/>
          </table:table-cell>
          <table:table-cell table:style-name="TableCell23">
            <text:p text:style-name="P24">第二條</text:p>
            <text:p text:style-name="P25">本會各投信會員公司應於期限內傳送其經理之證券投資信託基金下列資料或其他應委請本會公告之資料予本會，並由本會整理後揭露於本會網站：</text:p>
            <text:p text:style-name="P26">（略）</text:p>
            <text:p text:style-name="P27"><text:span text:style-name="T28">（五）國內投資股票型、</text:span><text:span text:style-name="T29">國內投資平衡型及國內投資多重資產型基金之月週轉率高於市場週轉率且為前六名者，</text:span><text:span text:style-name="T30">跨國投資股票型</text:span><text:span text:style-name="T31">、跨國投資平衡型及跨國投資多重資產型</text:span><text:span text:style-name="T32">基金之月週轉率高於同類型基金平均月週轉率且為前六名者，應於接獲本會電子郵件通知後三個營業日內傳送「基金週轉率過高</text:span><text:span text:style-name="T33">-</text:span><text:span text:style-name="T34">理由說明」、「週轉率過高</text:span><text:span text:style-name="T35">_</text:span><text:span text:style-name="T36">交易檔」及「基金週轉率過高</text:span><text:span text:style-name="T37">-</text:span><text:span text:style-name="T38">選擇往來證券商之標準」。</text:span></text:p>
            <text:p text:style-name="P39">（下略）</text:p>
            <text:p text:style-name="P40"/>
          </table:table-cell>
          <table:table-cell table:style-name="TableCell41">
            <text:p text:style-name="P42"><text:span text:style-name="T43">配合金管會</text:span><text:span text:style-name="T44">106</text:span><text:span text:style-name="T45">年</text:span><text:span text:style-name="T46">8</text:span><text:span text:style-name="T47">月</text:span><text:span text:style-name="T48">1</text:span><text:span text:style-name="T49">日金管證投字第</text:span><text:span text:style-name="T50">1060016951</text:span><text:span text:style-name="T51">號函修正週轉率計算方式，適用範圍為「股票型基金」，且比較基準為與同類型基金進行比較，爰修正之</text:span><text:span text:style-name="T52">。</text:span></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3366"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margin-right="-0.1819in"/>
      <style:text-properties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style:snap-to-layout-grid="false" fo:margin-left="-0.0013in" fo:text-indent="0.0013in">
        <style:tab-stops/>
      </style:paragraph-properties>
      <style:text-properties style:font-name-asian="標楷體" fo:color="#000000" fo:hyphenate="false"/>
    </style:style>
    <style:style style:name="本文3" style:display-name="本文 3" style:family="paragraph" style:parent-style-name="內文">
      <style:paragraph-properties style:snap-to-layout-grid="false"/>
      <style:text-properties style:font-name-asian="標楷體" fo:color="#0000FF"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Courier New" fo:color="#333333"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權委託營業保證金處理要點修正條文對照表</dc:title>
    <dc:subject/>
    <meta:initial-creator>judy</meta:initial-creator>
    <dc:creator>ww</dc:creator>
    <meta:creation-date>2017-09-08T10:29:00Z</meta:creation-date>
    <dc:date>2017-09-08T10:30:00Z</dc:date>
    <meta:print-date>2017-08-07T02:57:00Z</meta:print-date>
    <meta:template xlink:href="Normal.dotm" xlink:type="simple"/>
    <meta:editing-cycles>3</meta:editing-cycles>
    <meta:editing-duration>PT0S</meta:editing-duration>
    <meta:document-statistic meta:page-count="1" meta:paragraph-count="1" meta:word-count="94" meta:character-count="633" meta:row-count="4" meta:non-whitespace-character-count="540"/>
  </office:meta>
</office:document-meta>
</file>