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8" style:parent-style-name="本文" style:family="paragraph">
      <style:paragraph-properties fo:text-align="start" fo:text-indent="1.25in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" style:parent-style-name="內文" style:family="paragraph">
      <style:paragraph-properties fo:break-before="page" style:snap-to-layout-grid="false" fo:text-align="center" fo:line-height="150%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P1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50%"/>
    </style:style>
    <style:style style:name="P64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indent="2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indent="1.7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1.378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4923in" fo:text-indent="-0.098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margin-left="0.416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margin-left="0.416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indent="0.6805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P162" style:parent-style-name="一1" style:family="paragraph">
      <style:paragraph-properties fo:margin-left="1.1902in" fo:text-indent="-0.3888in">
        <style:tab-stops/>
      </style:paragraph-properties>
    </style:style>
    <style:style style:name="P163" style:parent-style-name="一0" style:family="paragraph">
      <style:paragraph-properties fo:margin-left="0.7in" fo:text-indent="0.2916in">
        <style:tab-stops/>
      </style:paragraph-properties>
    </style:style>
    <style:style style:name="P164" style:parent-style-name="一0" style:family="paragraph">
      <style:paragraph-properties fo:margin-left="0.7in" fo:text-indent="1.3611in">
        <style:tab-stops/>
      </style:paragraph-properties>
    </style:style>
    <style:style style:name="P165" style:parent-style-name="一0" style:family="paragraph">
      <style:paragraph-properties fo:margin-left="0.7in" fo:text-indent="0.2916in">
        <style:tab-stops/>
      </style:paragraph-properties>
    </style:style>
    <style:style style:name="P166" style:parent-style-name="一0" style:family="paragraph">
      <style:paragraph-properties fo:margin-left="0.9833in" fo:text-indent="0in">
        <style:tab-stops/>
      </style:paragraph-properties>
    </style:style>
    <style:style style:name="P167" style:parent-style-name="一0" style:family="paragraph">
      <style:paragraph-properties fo:margin-left="0.9833in" fo:text-indent="1.75in">
        <style:tab-stops/>
      </style:paragraph-properties>
    </style:style>
    <style:style style:name="P168" style:parent-style-name="一0" style:family="paragraph">
      <style:paragraph-properties fo:margin-left="0.7in" fo:text-indent="0.2916in">
        <style:tab-stops/>
      </style:paragraph-properties>
    </style:style>
    <style:style style:name="P169" style:parent-style-name="一0" style:family="paragraph">
      <style:paragraph-properties fo:margin-left="0.7in" fo:text-indent="0.2916in">
        <style:tab-stops/>
      </style:paragraph-properties>
    </style:style>
    <style:style style:name="P170" style:parent-style-name="一0" style:family="paragraph">
      <style:paragraph-properties fo:margin-left="0.7in" fo:text-indent="0.2916in">
        <style:tab-stops/>
      </style:paragraph-properties>
    </style:style>
    <style:style style:name="P171" style:parent-style-name="一0" style:family="paragraph">
      <style:paragraph-properties fo:margin-left="0.7in" fo:text-indent="0.7777in">
        <style:tab-stops/>
      </style:paragraph-properties>
    </style:style>
    <style:style style:name="P172" style:parent-style-name="一0" style:family="paragraph">
      <style:paragraph-properties fo:margin-left="0.4833in" fo:text-indent="-0.1381in">
        <style:tab-stops/>
      </style:paragraph-properties>
    </style:style>
    <style:style style:name="P173" style:parent-style-name="一1" style:family="paragraph">
      <style:paragraph-properties fo:margin-left="0.8881in" fo:text-indent="0in">
        <style:tab-stops/>
      </style:paragraph-properties>
    </style:style>
    <style:style style:name="P174" style:parent-style-name="一0" style:family="paragraph">
      <style:paragraph-properties fo:margin-left="0.8666in" fo:text-indent="0.2916in">
        <style:tab-stops/>
      </style:paragraph-properties>
    </style:style>
    <style:style style:name="P175" style:parent-style-name="一0" style:family="paragraph">
      <style:paragraph-properties fo:margin-left="0.8666in" fo:text-indent="1.3611in">
        <style:tab-stops/>
      </style:paragraph-properties>
    </style:style>
    <style:style style:name="P176" style:parent-style-name="一0" style:family="paragraph">
      <style:paragraph-properties fo:margin-left="0.8666in" fo:text-indent="0.2916in">
        <style:tab-stops/>
      </style:paragraph-properties>
    </style:style>
    <style:style style:name="P177" style:parent-style-name="一0" style:family="paragraph">
      <style:paragraph-properties fo:margin-left="1.15in" fo:text-indent="0in">
        <style:tab-stops/>
      </style:paragraph-properties>
    </style:style>
    <style:style style:name="P178" style:parent-style-name="一0" style:family="paragraph">
      <style:paragraph-properties fo:margin-left="1.15in" fo:text-indent="0.4861in">
        <style:tab-stops/>
      </style:paragraph-properties>
    </style:style>
    <style:style style:name="P179" style:parent-style-name="一0" style:family="paragraph">
      <style:paragraph-properties fo:margin-left="0.8666in" fo:text-indent="0.2916in">
        <style:tab-stops/>
      </style:paragraph-properties>
    </style:style>
    <style:style style:name="P180" style:parent-style-name="一0" style:family="paragraph">
      <style:paragraph-properties fo:margin-left="0.8666in" fo:text-indent="0.2916in">
        <style:tab-stops/>
      </style:paragraph-properties>
    </style:style>
    <style:style style:name="P181" style:parent-style-name="一0" style:family="paragraph">
      <style:paragraph-properties fo:margin-left="0.8666in" fo:text-indent="0.2916in">
        <style:tab-stops/>
      </style:paragraph-properties>
    </style:style>
    <style:style style:name="P182" style:parent-style-name="一0" style:family="paragraph">
      <style:paragraph-properties fo:margin-left="0.8666in" fo:text-indent="0.7777in">
        <style:tab-stops/>
      </style:paragraph-properties>
    </style:style>
    <style:style style:name="P183" style:parent-style-name="一1" style:family="paragraph">
      <style:paragraph-properties fo:margin-left="1.0819in">
        <style:tab-stops/>
      </style:paragraph-properties>
    </style:style>
    <style:style style:name="P184" style:parent-style-name="一1" style:family="paragraph">
      <style:paragraph-properties fo:margin-left="0.6631in" fo:text-indent="0.1944in">
        <style:tab-stops/>
      </style:paragraph-properties>
    </style:style>
    <style:style style:name="P185" style:parent-style-name="一0" style:family="paragraph">
      <style:paragraph-properties fo:margin-left="0.9715in" fo:text-indent="0.027in">
        <style:tab-stops/>
      </style:paragraph-properties>
    </style:style>
    <style:style style:name="P186" style:parent-style-name="一0" style:family="paragraph">
      <style:paragraph-properties fo:margin-left="0.9715in" fo:text-indent="0.027in">
        <style:tab-stops/>
      </style:paragraph-properties>
    </style:style>
    <style:style style:name="P187" style:parent-style-name="一0" style:family="paragraph">
      <style:paragraph-properties fo:margin-left="1.5in" fo:text-indent="-0.5in">
        <style:tab-stops/>
      </style:paragraph-properties>
    </style:style>
    <style:style style:name="P188" style:parent-style-name="一0" style:family="paragraph">
      <style:paragraph-properties fo:margin-left="0.9715in" fo:text-indent="0.027in">
        <style:tab-stops/>
      </style:paragraph-properties>
    </style:style>
    <style:style style:name="P189" style:parent-style-name="一0" style:family="paragraph">
      <style:paragraph-properties fo:margin-left="0.9715in" fo:text-indent="0.027in">
        <style:tab-stops/>
      </style:paragraph-properties>
    </style:style>
    <style:style style:name="P190" style:parent-style-name="一0" style:family="paragraph">
      <style:paragraph-properties fo:margin-left="0.9715in" fo:text-indent="0.027in">
        <style:tab-stops/>
      </style:paragraph-properties>
    </style:style>
    <style:style style:name="P191" style:parent-style-name="一0" style:family="paragraph">
      <style:paragraph-properties fo:margin-left="1.5in" fo:text-indent="0.027in">
        <style:tab-stops/>
      </style:paragraph-properties>
    </style:style>
    <style:style style:name="P192" style:parent-style-name="一0" style:family="paragraph">
      <style:paragraph-properties fo:margin-left="1.5in" fo:text-indent="0.027in">
        <style:tab-stops/>
      </style:paragraph-properties>
      <style:text-properties style:font-weight-complex="bold" fo:color="#FF0000"/>
    </style:style>
    <style:style style:name="P193" style:parent-style-name="一1" style:family="paragraph">
      <style:paragraph-properties fo:margin-left="0.5548in" fo:text-indent="0.3055in">
        <style:tab-stops/>
      </style:paragraph-properties>
    </style:style>
    <style:style style:name="P194" style:parent-style-name="一0" style:family="paragraph">
      <style:paragraph-properties fo:margin-left="1.5833in" fo:text-indent="-0.5833in">
        <style:tab-stops/>
      </style:paragraph-properties>
    </style:style>
    <style:style style:name="P195" style:parent-style-name="一0" style:family="paragraph">
      <style:paragraph-properties fo:margin-left="0.9715in" fo:text-indent="0.027in">
        <style:tab-stops/>
      </style:paragraph-properties>
    </style:style>
    <style:style style:name="P196" style:parent-style-name="一0" style:family="paragraph">
      <style:paragraph-properties fo:margin-left="1.418in" fo:text-indent="-0.418in">
        <style:tab-stops/>
      </style:paragraph-properties>
    </style:style>
    <style:style style:name="P197" style:parent-style-name="一0" style:family="paragraph">
      <style:paragraph-properties fo:margin-left="0.9715in" fo:text-indent="0.027in">
        <style:tab-stops/>
      </style:paragraph-properties>
    </style:style>
    <style:style style:name="P198" style:parent-style-name="一0" style:family="paragraph">
      <style:paragraph-properties fo:margin-left="0.9715in" fo:text-indent="0.027in">
        <style:tab-stops/>
      </style:paragraph-properties>
    </style:style>
    <style:style style:name="P199" style:parent-style-name="一0" style:family="paragraph">
      <style:paragraph-properties fo:margin-left="0.9715in" fo:text-indent="0.027in">
        <style:tab-stops/>
      </style:paragraph-properties>
    </style:style>
    <style:style style:name="P200" style:parent-style-name="一0" style:family="paragraph">
      <style:paragraph-properties fo:margin-left="1.584in" fo:text-indent="-0.1673in">
        <style:tab-stops/>
      </style:paragraph-properties>
    </style:style>
    <style:style style:name="T201" style:parent-style-name="預設段落字型" style:family="text">
      <style:text-properties style:font-weight-complex="bold"/>
    </style:style>
    <style:style style:name="P202" style:parent-style-name="一0" style:family="paragraph">
      <style:paragraph-properties fo:margin-left="1.584in" fo:text-indent="-0.1673in">
        <style:tab-stops/>
      </style:paragraph-properties>
      <style:text-properties style:font-weight-complex="bold" style:use-window-font-color="true"/>
    </style:style>
    <style:style style:name="P203" style:parent-style-name="一0" style:family="paragraph">
      <style:paragraph-properties fo:margin-left="1.584in" fo:text-indent="-0.1673in">
        <style:tab-stops/>
      </style:paragraph-properties>
      <style:text-properties style:font-weight-complex="bold" style:use-window-font-color="true"/>
    </style:style>
    <style:style style:name="P204" style:parent-style-name="一1" style:family="paragraph">
      <style:paragraph-properties fo:margin-left="0.7215in" fo:text-indent="0.1111in">
        <style:tab-stops/>
      </style:paragraph-properties>
    </style:style>
    <style:style style:name="P205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6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7" style:parent-style-name="一1" style:family="paragraph">
      <style:paragraph-properties fo:margin-left="0.8333in" fo:text-indent="0.027in">
        <style:tab-stops/>
      </style:paragraph-properties>
    </style:style>
    <style:style style:name="P208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09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0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1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2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3" style:parent-style-name="一0" style:family="paragraph">
      <style:paragraph-properties fo:margin-left="1.1381in" fo:text-indent="0.027in">
        <style:tab-stops/>
      </style:paragraph-properties>
      <style:text-properties style:use-window-font-color="true"/>
    </style:style>
    <style:style style:name="P214" style:parent-style-name="一0" style:family="paragraph">
      <style:paragraph-properties fo:margin-left="0.8326in" fo:text-indent="-0.0041in">
        <style:tab-stops/>
      </style:paragraph-properties>
      <style:text-properties style:use-window-font-color="true"/>
    </style:style>
    <style:style style:name="TableColumn216" style:family="table-column">
      <style:table-column-properties style:column-width="1.3611in"/>
    </style:style>
    <style:style style:name="TableColumn217" style:family="table-column">
      <style:table-column-properties style:column-width="3.1861in"/>
    </style:style>
    <style:style style:name="Table215" style:family="table">
      <style:table-properties style:width="4.5472in" fo:margin-left="1.0833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E0" style:family="paragraph">
      <style:paragraph-properties fo:margin-left="1.4722in" fo:text-indent="-0.3888in">
        <style:tab-stops/>
      </style:paragraph-properties>
    </style:style>
    <style:style style:name="P2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/>
    </style:style>
    <style:style style:name="P258" style:parent-style-name="標題1" style:family="paragraph">
      <style:paragraph-properties fo:break-before="page"/>
    </style:style>
    <style:style style:name="P259" style:parent-style-name="標題2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1.4166in" style:use-optimal-column-width="false"/>
    </style:style>
    <style:style style:name="TableColumn271" style:family="table-column">
      <style:table-column-properties style:column-width="4.1666in" style:use-optimal-column-width="false"/>
    </style:style>
    <style:style style:name="TableColumn272" style:family="table-column">
      <style:table-column-properties style:column-width="1.209in" style:use-optimal-column-width="false"/>
    </style:style>
    <style:style style:name="Table269" style:family="table">
      <style:table-properties style:width="6.7923in" fo:margin-left="0.031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951in">
        <style:tab-stops/>
      </style:paragraph-properties>
      <style:text-properties style:font-name-asian="標楷體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一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9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一1" style:family="paragraph">
      <style:paragraph-properties fo:margin-left="0.3965in" fo:text-indent="-0.3881in">
        <style:tab-stops/>
      </style:paragraph-properties>
      <style:text-properties fo:font-size="12pt" style:font-size-asian="12pt"/>
    </style:style>
    <style:style style:name="P309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10" style:parent-style-name="一1" style:family="paragraph">
      <style:paragraph-properties fo:margin-left="0.4798in" fo:text-indent="-0.1666in">
        <style:tab-stops/>
      </style:paragraph-properties>
      <style:text-properties fo:font-size="12pt" style:font-size-asian="12pt"/>
    </style:style>
    <style:style style:name="P311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12" style:parent-style-name="一1" style:family="paragraph">
      <style:paragraph-properties fo:margin-left="0.6666in" fo:text-indent="-0.3333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/>
    </style:style>
    <style:style style:name="P322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23" style:parent-style-name="一1" style:family="paragraph">
      <style:paragraph-properties fo:margin-left="0.6666in" fo:text-indent="-0.3333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/>
    </style:style>
    <style:style style:name="P333" style:parent-style-name="一1" style:family="paragraph">
      <style:paragraph-properties fo:margin-left="0.4798in" fo:text-indent="-0.3333in">
        <style:tab-stops/>
      </style:paragraph-properties>
      <style:text-properties fo:font-size="12pt" style:font-size-asian="12pt"/>
    </style:style>
    <style:style style:name="P33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35" style:parent-style-name="一1" style:family="paragraph">
      <style:paragraph-properties fo:margin-left="0.725in" fo:text-indent="-0.3881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7" style:parent-style-name="一1" style:family="paragraph">
      <style:paragraph-properties fo:margin-left="0.0701in" fo:text-indent="0in">
        <style:tab-stops/>
      </style:paragraph-properties>
      <style:text-properties fo:font-size="12pt" style:font-size-asian="12pt"/>
    </style:style>
    <style:style style:name="P338" style:parent-style-name="一1" style:family="paragraph">
      <style:paragraph-properties fo:margin-left="0.0701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 style:min-row-height="0.868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一1" style:family="paragraph">
      <style:paragraph-properties fo:margin-left="0.3965in" fo:text-indent="-0.3881in">
        <style:tab-stops/>
      </style:paragraph-properties>
      <style:text-properties fo:font-size="12pt" style:font-size-asian="12pt"/>
    </style:style>
    <style:style style:name="P37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379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80" style:parent-style-name="預設段落字型" style:family="text">
      <style:text-properties style:use-window-font-color="true" fo:font-size="12pt" style:font-size-asian="12pt"/>
    </style:style>
    <style:style style:name="T381" style:parent-style-name="預設段落字型" style:family="text">
      <style:text-properties style:use-window-font-color="true" fo:font-size="12pt" style:font-size-asian="12pt"/>
    </style:style>
    <style:style style:name="T382" style:parent-style-name="預設段落字型" style:family="text">
      <style:text-properties style:use-window-font-color="true" fo:font-size="12pt" style:font-size-asian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style:use-window-font-color="true" fo:font-size="12pt" style:font-size-asian="12pt"/>
    </style:style>
    <style:style style:name="P386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87" style:parent-style-name="預設段落字型" style:family="text">
      <style:text-properties style:use-window-font-color="true" fo:font-size="12pt" style:font-size-asian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style:use-window-font-color="true" fo:font-size="12pt" style:font-size-asian="12pt"/>
    </style:style>
    <style:style style:name="P390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391" style:parent-style-name="預設段落字型" style:family="text">
      <style:text-properties style:use-window-font-color="true" fo:font-size="12pt" style:font-size-asian="12pt"/>
    </style:style>
    <style:style style:name="T392" style:parent-style-name="預設段落字型" style:family="text">
      <style:text-properties style:use-window-font-color="true" fo:font-size="12pt" style:font-size-asian="12pt"/>
    </style:style>
    <style:style style:name="T393" style:parent-style-name="預設段落字型" style:family="text">
      <style:text-properties style:use-window-font-color="true" fo:font-size="12pt" style:font-size-asian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use-window-font-color="true" fo:font-size="12pt" style:font-size-asian="12pt"/>
    </style:style>
    <style:style style:name="P397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398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39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0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01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02" style:parent-style-name="預設段落字型" style:family="text">
      <style:text-properties style:use-window-font-color="true" fo:font-size="12pt" style:font-size-asian="12pt"/>
    </style:style>
    <style:style style:name="T403" style:parent-style-name="預設段落字型" style:family="text">
      <style:text-properties style:use-window-font-color="true" fo:font-size="12pt" style:font-size-asian="12pt"/>
    </style:style>
    <style:style style:name="T404" style:parent-style-name="預設段落字型" style:family="text">
      <style:text-properties style:use-window-font-color="true" fo:font-size="12pt" style:font-size-asian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use-window-font-color="true" fo:font-size="12pt" style:font-size-asian="12pt"/>
    </style:style>
    <style:style style:name="P408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09" style:parent-style-name="預設段落字型" style:family="text">
      <style:text-properties style:use-window-font-color="true" fo:font-size="12pt" style:font-size-asian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style:use-window-font-color="true" fo:font-size="12pt" style:font-size-asian="12pt"/>
    </style:style>
    <style:style style:name="P412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413" style:parent-style-name="預設段落字型" style:family="text">
      <style:text-properties style:use-window-font-color="true" fo:font-size="12pt" style:font-size-asian="12pt"/>
    </style:style>
    <style:style style:name="T414" style:parent-style-name="預設段落字型" style:family="text">
      <style:text-properties style:use-window-font-color="true" fo:font-size="12pt" style:font-size-asian="12pt"/>
    </style:style>
    <style:style style:name="T415" style:parent-style-name="預設段落字型" style:family="text">
      <style:text-properties style:use-window-font-color="true" fo:font-size="12pt" style:font-size-asian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use-window-font-color="true" fo:font-size="12pt" style:font-size-asian="12pt"/>
    </style:style>
    <style:style style:name="P419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0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2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23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4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5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6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7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428" style:parent-style-name="一0" style:family="paragraph">
      <style:paragraph-properties fo:text-align="start" fo:line-height="100%" fo:margin-left="0.4513in" fo:text-indent="-0.1388in">
        <style:tab-stops/>
      </style:paragraph-properties>
      <style:text-properties style:use-window-font-color="true" fo:font-size="12pt" style:font-size-asian="12pt"/>
    </style:style>
    <style:style style:name="P42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30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31" style:parent-style-name="預設段落字型" style:family="text">
      <style:text-properties style:use-window-font-color="true"/>
    </style:style>
    <style:style style:name="T432" style:parent-style-name="預設段落字型" style:family="text">
      <style:text-properties style:use-window-font-color="true" fo:font-size="12pt" style:font-size-asian="12pt"/>
    </style:style>
    <style:style style:name="T433" style:parent-style-name="預設段落字型" style:family="text">
      <style:text-properties style:use-window-font-color="true" fo:font-size="12pt" style:font-size-asian="12pt"/>
    </style:style>
    <style:style style:name="T434" style:parent-style-name="預設段落字型" style:family="text">
      <style:text-properties style:use-window-font-color="true" fo:font-size="12pt" style:font-size-asian="12pt"/>
    </style:style>
    <style:style style:name="P435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 fo:font-size="12pt" style:font-size-asian="12pt"/>
    </style:style>
    <style:style style:name="T438" style:parent-style-name="預設段落字型" style:family="text">
      <style:text-properties style:use-window-font-color="true" fo:font-size="12pt" style:font-size-asian="12pt"/>
    </style:style>
    <style:style style:name="T439" style:parent-style-name="預設段落字型" style:family="text">
      <style:text-properties style:use-window-font-color="true" fo:font-size="12pt" style:font-size-asian="12pt"/>
    </style:style>
    <style:style style:name="P440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 fo:font-size="12pt" style:font-size-asian="12pt"/>
    </style:style>
    <style:style style:name="T443" style:parent-style-name="預設段落字型" style:family="text">
      <style:text-properties style:use-window-font-color="true" fo:font-size="12pt" style:font-size-asian="12pt"/>
    </style:style>
    <style:style style:name="T444" style:parent-style-name="預設段落字型" style:family="text">
      <style:text-properties style:use-window-font-color="true" fo:font-size="12pt" style:font-size-asian="12pt"/>
    </style:style>
    <style:style style:name="P445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 fo:font-size="12pt" style:font-size-asian="12pt"/>
    </style:style>
    <style:style style:name="T448" style:parent-style-name="預設段落字型" style:family="text">
      <style:text-properties style:use-window-font-color="true" fo:font-size="12pt" style:font-size-asian="12pt"/>
    </style:style>
    <style:style style:name="T449" style:parent-style-name="預設段落字型" style:family="text">
      <style:text-properties style:use-window-font-color="true" fo:font-size="12pt" style:font-size-asian="12pt"/>
    </style:style>
    <style:style style:name="P450" style:parent-style-name="一0" style:family="paragraph">
      <style:paragraph-properties fo:line-height="100%" fo:margin-left="0.9805in" fo:text-indent="-0.3888in">
        <style:tab-stops/>
      </style:paragraph-properties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 fo:font-size="12pt" style:font-size-asian="12pt"/>
    </style:style>
    <style:style style:name="P453" style:parent-style-name="一0" style:family="paragraph">
      <style:paragraph-properties fo:line-height="100%" fo:margin-left="1.1388in" fo:text-indent="-0.3888in">
        <style:tab-stops/>
      </style:paragraph-properties>
      <style:text-properties style:use-window-font-color="true"/>
    </style:style>
    <style:style style:name="P45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55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456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use-window-font-color="true" fo:font-size="12pt" style:font-size-asian="12pt"/>
    </style:style>
    <style:style style:name="P459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 fo:font-size="12pt" style:font-size-asian="12pt"/>
    </style:style>
    <style:style style:name="P462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use-window-font-color="true" fo:font-size="12pt" style:font-size-asian="12pt"/>
    </style:style>
    <style:style style:name="P465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 fo:font-size="12pt" style:font-size-asian="12pt"/>
    </style:style>
    <style:style style:name="P46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6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70" style:parent-style-name="一0" style:family="paragraph">
      <style:paragraph-properties fo:line-height="100%" fo:margin-left="1.2298in" fo:text-indent="-0.5in">
        <style:tab-stops/>
      </style:paragraph-properties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 fo:font-size="12pt" style:font-size-asian="12pt"/>
    </style:style>
    <style:style style:name="P473" style:parent-style-name="一1" style:family="paragraph">
      <style:paragraph-properties fo:margin-left="1.3013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76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7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8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79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2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3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4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5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6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7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8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89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0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2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3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4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49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49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3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P50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0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1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2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523" style:family="table-row">
      <style:table-row-properties style:min-row-height="0.4652in" style:use-optimal-row-height="false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2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2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53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4854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background-color="#FFFFFF"/>
    </style:style>
    <style:style style:name="P53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background-color="#FFFFFF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538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539" style:parent-style-name="一1" style:family="paragraph">
      <style:paragraph-properties fo:margin-left="0.6666in" fo:text-indent="-0.3333in">
        <style:tab-stops/>
      </style:paragraph-properties>
      <style:text-properties fo:font-weight="bold" style:font-weight-asian="bold" fo:font-size="12pt" style:font-size-asian="12pt" fo:background-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 fo:background-color="#FFFFFF"/>
    </style:style>
    <style:style style:name="TableRow542" style:family="table-row">
      <style:table-row-properties style:min-row-height="0.4854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548" style:parent-style-name="一1" style:family="paragraph">
      <style:paragraph-properties fo:margin-left="0.8118in" fo:text-indent="-0.2486in">
        <style:tab-stops/>
      </style:paragraph-properties>
      <style:text-properties fo:font-size="12pt" style:font-size-asian="12pt"/>
    </style:style>
    <style:style style:name="P549" style:parent-style-name="一1" style:family="paragraph">
      <style:paragraph-properties fo:margin-left="0.8118in" fo:text-indent="-0.2486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1" style:parent-style-name="一1" style:family="paragraph">
      <style:paragraph-properties fo:margin-left="0.1666in" fo:text-indent="0in">
        <style:tab-stops/>
      </style:paragraph-properties>
      <style:text-properties fo:font-size="12pt" style:font-size-asian="12pt"/>
    </style:style>
    <style:style style:name="TableRow552" style:family="table-row">
      <style:table-row-properties style:min-row-height="0.2243in" style:use-optimal-row-height="false" fo:keep-together="always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6013in" style:use-optimal-row-height="false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fo:background-color="#FFFFFF"/>
    </style:style>
    <style:style style:name="T562" style:parent-style-name="預設段落字型" style:family="text">
      <style:text-properties style:font-name-asian="標楷體" fo:background-color="#FFFFFF"/>
    </style:style>
    <style:style style:name="T563" style:parent-style-name="預設段落字型" style:family="text">
      <style:text-properties style:font-name-asian="標楷體" fo:background-color="#FFFFFF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margin-left="-0.0166in">
        <style:tab-stops/>
      </style:paragraph-properties>
      <style:text-properties style:font-name-asian="標楷體"/>
    </style:style>
    <style:style style:name="TableRow567" style:family="table-row">
      <style:table-row-properties style:min-row-height="1.0215in" style:use-optimal-row-height="false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-asian="標楷體"/>
    </style:style>
    <style:style style:name="P615" style:parent-style-name="一1" style:family="paragraph">
      <style:paragraph-properties fo:margin-left="0.6666in" fo:text-indent="-0.3333in">
        <style:tab-stops/>
      </style:paragraph-properties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P619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20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21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22" style:parent-style-name="預設段落字型" style:family="text">
      <style:text-properties style:use-window-font-color="true" fo:font-size="12pt" style:font-size-asian="12pt"/>
    </style:style>
    <style:style style:name="T623" style:parent-style-name="預設段落字型" style:family="text">
      <style:text-properties style:use-window-font-color="true" fo:font-size="12pt" style:font-size-asian="12pt"/>
    </style:style>
    <style:style style:name="T624" style:parent-style-name="預設段落字型" style:family="text">
      <style:text-properties style:use-window-font-color="true" fo:font-size="12pt" style:font-size-asian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style:use-window-font-color="true" fo:font-size="12pt" style:font-size-asian="12pt"/>
    </style:style>
    <style:style style:name="P628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29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30" style:parent-style-name="預設段落字型" style:family="text">
      <style:text-properties style:use-window-font-color="true" fo:font-size="12pt" style:font-size-asian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style:use-window-font-color="true" fo:font-size="12pt" style:font-size-asian="12pt"/>
    </style:style>
    <style:style style:name="P633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34" style:parent-style-name="預設段落字型" style:family="text">
      <style:text-properties style:use-window-font-color="true" fo:font-size="12pt" style:font-size-asian="12pt"/>
    </style:style>
    <style:style style:name="T635" style:parent-style-name="預設段落字型" style:family="text">
      <style:text-properties style:use-window-font-color="true" fo:font-size="12pt" style:font-size-asian="12pt"/>
    </style:style>
    <style:style style:name="T636" style:parent-style-name="預設段落字型" style:family="text">
      <style:text-properties style:use-window-font-color="true" fo:font-size="12pt" style:font-size-asian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style:use-window-font-color="true" fo:font-size="12pt" style:font-size-asian="12pt"/>
    </style:style>
    <style:style style:name="P640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41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42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43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4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45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46" style:parent-style-name="預設段落字型" style:family="text">
      <style:text-properties style:use-window-font-color="true" fo:font-size="12pt" style:font-size-asian="12pt"/>
    </style:style>
    <style:style style:name="T647" style:parent-style-name="預設段落字型" style:family="text">
      <style:text-properties style:use-window-font-color="true" fo:font-size="12pt" style:font-size-asian="12pt"/>
    </style:style>
    <style:style style:name="T648" style:parent-style-name="預設段落字型" style:family="text">
      <style:text-properties style:use-window-font-color="true" fo:font-size="12pt" style:font-size-asian="12pt"/>
    </style:style>
    <style:style style:name="T649" style:parent-style-name="預設段落字型" style:family="text">
      <style:text-properties fo:font-size="12pt" style:font-size-asian="12pt" style:font-size-complex="12pt"/>
    </style:style>
    <style:style style:name="T650" style:parent-style-name="預設段落字型" style:family="text">
      <style:text-properties fo:font-size="12pt" style:font-size-asian="12pt" style:font-size-complex="12pt"/>
    </style:style>
    <style:style style:name="T651" style:parent-style-name="預設段落字型" style:family="text">
      <style:text-properties style:use-window-font-color="true" fo:font-size="12pt" style:font-size-asian="12pt"/>
    </style:style>
    <style:style style:name="P652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53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54" style:parent-style-name="預設段落字型" style:family="text">
      <style:text-properties style:use-window-font-color="true" fo:font-size="12pt" style:font-size-asian="12pt"/>
    </style:style>
    <style:style style:name="T655" style:parent-style-name="預設段落字型" style:family="text">
      <style:text-properties fo:font-size="12pt" style:font-size-asian="12pt" style:font-size-complex="12pt"/>
    </style:style>
    <style:style style:name="T656" style:parent-style-name="預設段落字型" style:family="text">
      <style:text-properties style:use-window-font-color="true" fo:font-size="12pt" style:font-size-asian="12pt"/>
    </style:style>
    <style:style style:name="P657" style:parent-style-name="一0" style:family="paragraph">
      <style:paragraph-properties fo:line-height="100%" fo:margin-left="0.8965in" fo:text-indent="-0.3333in">
        <style:tab-stops/>
      </style:paragraph-properties>
    </style:style>
    <style:style style:name="T658" style:parent-style-name="預設段落字型" style:family="text">
      <style:text-properties style:use-window-font-color="true" fo:font-size="12pt" style:font-size-asian="12pt"/>
    </style:style>
    <style:style style:name="T659" style:parent-style-name="預設段落字型" style:family="text">
      <style:text-properties style:use-window-font-color="true" fo:font-size="12pt" style:font-size-asian="12pt"/>
    </style:style>
    <style:style style:name="T660" style:parent-style-name="預設段落字型" style:family="text">
      <style:text-properties style:use-window-font-color="true" fo:font-size="12pt" style:font-size-asian="12pt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662" style:parent-style-name="預設段落字型" style:family="text">
      <style:text-properties fo:font-size="12pt" style:font-size-asian="12pt" style:font-size-complex="12pt"/>
    </style:style>
    <style:style style:name="T663" style:parent-style-name="預設段落字型" style:family="text">
      <style:text-properties style:use-window-font-color="true" fo:font-size="12pt" style:font-size-asian="12pt"/>
    </style:style>
    <style:style style:name="P664" style:parent-style-name="一0" style:family="paragraph">
      <style:paragraph-properties fo:line-height="100%" fo:margin-left="0.8965in" fo:text-indent="0.6666in">
        <style:tab-stops/>
      </style:paragraph-properties>
      <style:text-properties style:use-window-font-color="true" fo:font-size="12pt" style:font-size-asian="12pt"/>
    </style:style>
    <style:style style:name="P665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66" style:parent-style-name="一0" style:family="paragraph">
      <style:paragraph-properties fo:line-height="100%" fo:margin-left="0.8965in" fo:text-indent="-0.3333in">
        <style:tab-stops/>
      </style:paragraph-properties>
      <style:text-properties style:use-window-font-color="true" fo:font-size="12pt" style:font-size-asian="12pt"/>
    </style:style>
    <style:style style:name="P667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68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69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0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1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2" style:parent-style-name="一0" style:family="paragraph">
      <style:paragraph-properties fo:line-height="100%" fo:margin-left="1.0833in" fo:text-indent="0.6666in">
        <style:tab-stops/>
      </style:paragraph-properties>
      <style:text-properties style:use-window-font-color="true" fo:font-size="12pt" style:font-size-asian="12pt"/>
    </style:style>
    <style:style style:name="P673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4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75" style:parent-style-name="一0" style:family="paragraph">
      <style:paragraph-properties fo:text-align="start" fo:line-height="100%" fo:margin-left="1.1388in" fo:text-indent="-0.3888in">
        <style:tab-stops/>
      </style:paragraph-properties>
      <style:text-properties style:use-window-font-color="true"/>
    </style:style>
    <style:style style:name="P676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77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78" style:parent-style-name="預設段落字型" style:family="text">
      <style:text-properties style:use-window-font-color="true"/>
    </style:style>
    <style:style style:name="T679" style:parent-style-name="預設段落字型" style:family="text">
      <style:text-properties style:use-window-font-color="true" fo:font-size="12pt" style:font-size-asian="12pt"/>
    </style:style>
    <style:style style:name="P680" style:parent-style-name="一0" style:family="paragraph">
      <style:paragraph-properties fo:line-height="100%" fo:margin-left="1.0833in" fo:text-indent="0.5833in">
        <style:tab-stops/>
      </style:paragraph-properties>
      <style:text-properties style:use-window-font-color="true" fo:font-size="12pt" style:font-size-asian="12pt"/>
    </style:style>
    <style:style style:name="P681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2" style:parent-style-name="預設段落字型" style:family="text">
      <style:text-properties style:use-window-font-color="true"/>
    </style:style>
    <style:style style:name="T683" style:parent-style-name="預設段落字型" style:family="text">
      <style:text-properties style:use-window-font-color="true" fo:font-size="12pt" style:font-size-asian="12pt"/>
    </style:style>
    <style:style style:name="P684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5" style:parent-style-name="預設段落字型" style:family="text">
      <style:text-properties style:use-window-font-color="true"/>
    </style:style>
    <style:style style:name="T686" style:parent-style-name="預設段落字型" style:family="text">
      <style:text-properties style:use-window-font-color="true" fo:font-size="12pt" style:font-size-asian="12pt"/>
    </style:style>
    <style:style style:name="P687" style:parent-style-name="一0" style:family="paragraph">
      <style:paragraph-properties fo:line-height="100%" fo:margin-left="1.0833in" fo:text-indent="0.5833in">
        <style:tab-stops/>
      </style:paragraph-properties>
      <style:text-properties style:use-window-font-color="true" fo:font-size="12pt" style:font-size-asian="12pt"/>
    </style:style>
    <style:style style:name="P688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89" style:parent-style-name="預設段落字型" style:family="text">
      <style:text-properties style:use-window-font-color="true"/>
    </style:style>
    <style:style style:name="T690" style:parent-style-name="預設段落字型" style:family="text">
      <style:text-properties style:use-window-font-color="true" fo:font-size="12pt" style:font-size-asian="12pt"/>
    </style:style>
    <style:style style:name="P691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92" style:parent-style-name="預設段落字型" style:family="text">
      <style:text-properties style:use-window-font-color="true"/>
    </style:style>
    <style:style style:name="T693" style:parent-style-name="預設段落字型" style:family="text">
      <style:text-properties style:use-window-font-color="true" fo:font-size="12pt" style:font-size-asian="12pt"/>
    </style:style>
    <style:style style:name="P694" style:parent-style-name="一0" style:family="paragraph">
      <style:paragraph-properties fo:line-height="100%" fo:margin-left="1.1388in" fo:text-indent="-0.3888in">
        <style:tab-stops/>
      </style:paragraph-properties>
      <style:text-properties style:use-window-font-color="true"/>
    </style:style>
    <style:style style:name="P695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96" style:parent-style-name="一0" style:family="paragraph">
      <style:paragraph-properties fo:line-height="100%" fo:margin-left="1.0833in" fo:text-indent="-0.3333in">
        <style:tab-stops/>
      </style:paragraph-properties>
      <style:text-properties style:use-window-font-color="true" fo:font-size="12pt" style:font-size-asian="12pt"/>
    </style:style>
    <style:style style:name="P697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698" style:parent-style-name="預設段落字型" style:family="text">
      <style:text-properties style:use-window-font-color="true"/>
    </style:style>
    <style:style style:name="T699" style:parent-style-name="預設段落字型" style:family="text">
      <style:text-properties style:use-window-font-color="true" fo:font-size="12pt" style:font-size-asian="12pt"/>
    </style:style>
    <style:style style:name="P700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701" style:parent-style-name="預設段落字型" style:family="text">
      <style:text-properties style:use-window-font-color="true"/>
    </style:style>
    <style:style style:name="T702" style:parent-style-name="預設段落字型" style:family="text">
      <style:text-properties style:use-window-font-color="true" fo:font-size="12pt" style:font-size-asian="12pt"/>
    </style:style>
    <style:style style:name="P703" style:parent-style-name="一0" style:family="paragraph">
      <style:paragraph-properties fo:line-height="100%" fo:margin-left="1.1388in" fo:text-indent="-0.3888in">
        <style:tab-stops/>
      </style:paragraph-properties>
    </style:style>
    <style:style style:name="T704" style:parent-style-name="預設段落字型" style:family="text">
      <style:text-properties style:use-window-font-color="true"/>
    </style:style>
    <style:style style:name="T705" style:parent-style-name="預設段落字型" style:family="text">
      <style:text-properties style:use-window-font-color="true" fo:font-size="12pt" style:font-size-asian="12pt"/>
    </style:style>
    <style:style style:name="P706" style:parent-style-name="內文" style:family="paragraph">
      <style:paragraph-properties style:snap-to-layout-grid="false" fo:margin-left="0.729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P711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712" style:parent-style-name="一0" style:family="paragraph">
      <style:paragraph-properties fo:margin-left="1.2298in" fo:text-indent="-0.5in">
        <style:tab-stops/>
      </style:paragraph-properties>
    </style:style>
    <style:style style:name="T713" style:parent-style-name="預設段落字型" style:family="text">
      <style:text-properties style:use-window-font-color="true"/>
    </style:style>
    <style:style style:name="T714" style:parent-style-name="預設段落字型" style:family="text">
      <style:text-properties style:use-window-font-color="true" fo:font-size="12pt" style:font-size-asian="12pt"/>
    </style:style>
    <style:style style:name="P715" style:parent-style-name="一0" style:family="paragraph">
      <style:paragraph-properties fo:margin-left="1.1583in" fo:text-indent="-0.4284in">
        <style:tab-stops/>
      </style:paragraph-properties>
      <style:text-properties style:use-window-font-color="true" fo:font-size="12pt" style:font-size-asian="12pt"/>
    </style:style>
    <style:style style:name="P716" style:parent-style-name="一0" style:family="paragraph">
      <style:paragraph-properties fo:margin-left="0.425in" fo:text-indent="-0.118in">
        <style:tab-stops/>
      </style:paragraph-properties>
    </style:style>
    <style:style style:name="T717" style:parent-style-name="預設段落字型" style:family="text">
      <style:text-properties style:use-window-font-color="true" fo:font-size="12pt" style:font-size-asian="12pt" fo:background-color="#FFFFFF"/>
    </style:style>
    <style:style style:name="P718" style:parent-style-name="內文" style:family="paragraph">
      <style:paragraph-properties style:snap-to-layout-grid="false" fo:margin-left="1.4805in" fo:text-indent="-0.2486in">
        <style:tab-stops/>
      </style:paragraph-properties>
      <style:text-properties style:font-name="標楷體" style:font-name-asian="標楷體"/>
    </style:style>
    <style:style style:name="TableRow719" style:family="table-row">
      <style:table-row-properties style:min-row-height="0.4854in" style:use-optimal-row-height="false" fo:keep-together="always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-asian="標楷體"/>
    </style:style>
    <style:style style:name="P724" style:parent-style-name="一1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TableRow725" style:family="table-row">
      <style:table-row-properties style:min-row-height="0.334in" style:use-optimal-row-height="false" fo:keep-together="always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/>
    </style:style>
    <style:style style:name="P729" style:parent-style-name="標題1" style:family="paragraph">
      <style:paragraph-properties fo:break-before="pag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fo:font-weight="bold" style:font-weight-asian="bold" style:font-weight-complex="bold"/>
    </style:style>
    <style:style style:name="T7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style:font-name-asian="標楷體" fo:font-weight="bold" style:font-weight-asian="bold" fo:font-size="14pt" style:font-size-asian="14pt"/>
    </style:style>
    <style:style style:name="P740" style:parent-style-name="內文" style:family="paragraph">
      <style:text-properties style:font-name-asian="標楷體" fo:font-size="14pt" style:font-size-asian="14pt"/>
    </style:style>
    <style:style style:name="P741" style:parent-style-name="內文" style:family="paragraph">
      <style:text-properties style:font-name-asian="標楷體" fo:font-size="14pt" style:font-size-asian="14pt"/>
    </style:style>
    <style:style style:name="P742" style:parent-style-name="內文" style:family="paragraph">
      <style:text-properties style:font-name-asian="標楷體" fo:font-size="14pt" style:font-size-asian="14pt"/>
    </style:style>
    <style:style style:name="TableColumn744" style:family="table-column">
      <style:table-column-properties style:column-width="1.625in" style:use-optimal-column-width="false"/>
    </style:style>
    <style:style style:name="TableColumn745" style:family="table-column">
      <style:table-column-properties style:column-width="5.0416in" style:use-optimal-column-width="false"/>
    </style:style>
    <style:style style:name="Table743" style:family="table">
      <style:table-properties style:width="6.6666in" fo:margin-left="0.0312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416in">
        <style:tab-stops/>
      </style:paragraph-properties>
      <style:text-properties style:font-name-asian="標楷體" fo:font-size="14pt" style:font-size-asian="14pt"/>
    </style:style>
    <style:style style:name="TableRow751" style:family="table-row">
      <style:table-row-properties style:min-row-height="0.3034in" style:use-optimal-row-height="false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4pt" style:font-size-asian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4pt" style:font-size-asian="14pt"/>
    </style:style>
    <style:style style:name="P761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P762" style:parent-style-name="內文" style:family="paragraph">
      <style:text-properties style:font-name-asian="標楷體" fo:font-size="14pt" style:font-size-asian="14pt"/>
    </style:style>
    <style:style style:name="TableRow763" style:family="table-row">
      <style:table-row-properties style:min-row-height="0.3479in" style:use-optimal-row-height="false" fo:keep-together="always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766" style:family="table-row">
      <style:table-row-properties style:min-row-height="0.2548in" style:use-optimal-row-height="false" fo:keep-together="always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P769" style:parent-style-name="內文" style:family="paragraph">
      <style:paragraph-properties fo:text-align="center" fo:margin-left="-0.0048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fo:background-color="#FFFFFF"/>
    </style:style>
    <style:style style:name="T771" style:parent-style-name="預設段落字型" style:family="text">
      <style:text-properties style:font-name-asian="標楷體" fo:font-size="14pt" style:font-size-asian="14pt" fo:background-color="#FFFFFF"/>
    </style:style>
    <style:style style:name="T772" style:parent-style-name="預設段落字型" style:family="text">
      <style:text-properties style:font-name-asian="標楷體" fo:font-size="14pt" style:font-size-asian="14pt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fo:padding-top="0in" fo:padding-left="0.0194in" fo:padding-bottom="0in" fo:padding-right="0.0194in"/>
    </style:style>
    <style:style style:name="P774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775" style:family="table-row">
      <style:table-row-properties style:min-row-height="0.4701in" style:use-optimal-row-height="false" fo:keep-together="always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4pt" style:font-size-asian="14pt"/>
    </style:style>
    <style:style style:name="TableRow780" style:family="table-row">
      <style:table-row-properties style:min-row-height="0.4701in" style:use-optimal-row-height="false" fo:keep-together="always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fo:font-size="14pt" style:font-size-asian="14pt"/>
    </style:style>
    <style:style style:name="TableRow785" style:family="table-row">
      <style:table-row-properties style:min-row-height="0.5166in" style:use-optimal-row-height="false" fo:keep-together="always"/>
    </style:style>
    <style:style style:name="TableCell7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left="-0.0048in">
        <style:tab-stops/>
      </style:paragraph-properties>
      <style:text-properties style:font-name-asian="標楷體" fo:font-size="14pt" style:font-size-asian="14pt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size="14pt" style:font-size-asian="14pt"/>
    </style:style>
    <style:style style:name="TableRow790" style:family="table-row">
      <style:table-row-properties style:min-row-height="0.5923in" style:use-optimal-row-height="false" fo:keep-together="always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793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794" style:parent-style-name="內文" style:family="paragraph">
      <style:text-properties fo:font-size="14pt" style:font-size-asian="14pt"/>
    </style:style>
    <style:style style:name="P795" style:parent-style-name="內文" style:family="paragraph">
      <style:paragraph-properties fo:break-before="page"/>
    </style:style>
    <style:style style:name="P79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8" style:parent-style-name="內文" style:family="paragraph">
      <style:paragraph-properties style:snap-to-layout-grid="false" fo:line-height="150%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14" style:family="table-column">
      <style:table-column-properties style:column-width="6.8527in" style:use-optimal-column-width="false"/>
    </style:style>
    <style:style style:name="Table813" style:family="table">
      <style:table-properties style:width="6.8527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4pt" style:font-size-asian="14pt"/>
    </style:style>
    <style:style style:name="P818" style:parent-style-name="內文" style:family="paragraph">
      <style:text-properties style:font-name-asian="標楷體" fo:font-size="14pt" style:font-size-asian="14pt"/>
    </style:style>
    <style:style style:name="P819" style:parent-style-name="內文" style:family="paragraph">
      <style:paragraph-properties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82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821" style:parent-style-name="內文" style:family="paragraph">
      <style:paragraph-properties fo:margin-left="0.1666in" fo:text-indent="0.0972in">
        <style:tab-stops/>
      </style:paragraph-properties>
      <style:text-properties style:font-name-asian="標楷體" fo:font-size="14pt" style:font-size-asian="14pt"/>
    </style:style>
    <style:style style:name="P822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3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4" style:parent-style-name="內文" style:family="paragraph">
      <style:paragraph-properties fo:margin-left="0.1666in" fo:text-indent="0.3888in">
        <style:tab-stops/>
      </style:paragraph-properties>
      <style:text-properties style:font-name-asian="標楷體" fo:font-size="14pt" style:font-size-asian="14pt"/>
    </style:style>
    <style:style style:name="P825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82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827" style:parent-style-name="內文" style:family="paragraph">
      <style:text-properties style:font-name-asian="標楷體" fo:font-size="14pt" style:font-size-asian="14pt"/>
    </style:style>
    <style:style style:name="P828" style:parent-style-name="內文" style:family="paragraph">
      <style:text-properties style:font-name-asian="標楷體" fo:font-size="14pt" style:font-size-asian="14pt"/>
    </style:style>
    <style:style style:name="P829" style:parent-style-name="內文" style:family="paragraph">
      <style:text-properties style:font-name-asian="標楷體" fo:font-size="14pt" style:font-size-asian="14pt"/>
    </style:style>
    <style:style style:name="P830" style:parent-style-name="內文" style:family="paragraph">
      <style:text-properties style:font-name-asian="標楷體" fo:font-size="14pt" style:font-size-asian="14pt"/>
    </style:style>
    <style:style style:name="P831" style:parent-style-name="內文" style:family="paragraph">
      <style:text-properties style:font-name-asian="標楷體" fo:font-size="14pt" style:font-size-asian="14pt"/>
    </style:style>
    <style:style style:name="P832" style:parent-style-name="內文" style:family="paragraph">
      <style:text-properties style:font-name-asian="標楷體" fo:font-size="14pt" style:font-size-asian="14pt"/>
    </style:style>
    <style:style style:name="P833" style:parent-style-name="內文" style:family="paragraph">
      <style:text-properties style:font-name-asian="標楷體" fo:font-size="14pt" style:font-size-asian="14pt"/>
    </style:style>
    <style:style style:name="P834" style:parent-style-name="內文" style:family="paragraph">
      <style:text-properties style:font-name-asian="標楷體" fo:font-size="14pt" style:font-size-asian="14pt"/>
    </style:style>
    <style:style style:name="P835" style:parent-style-name="內文" style:family="paragraph">
      <style:text-properties style:font-name-asian="標楷體" fo:font-size="14pt" style:font-size-asian="14pt"/>
    </style:style>
    <style:style style:name="P836" style:parent-style-name="內文" style:family="paragraph">
      <style:text-properties style:font-name-asian="標楷體" fo:font-size="14pt" style:font-size-asian="14pt"/>
    </style:style>
    <style:style style:name="P837" style:parent-style-name="內文" style:family="paragraph">
      <style:text-properties style:font-name-asian="標楷體" fo:font-size="14pt" style:font-size-asian="14pt"/>
    </style:style>
    <style:style style:name="P838" style:parent-style-name="內文" style:family="paragraph">
      <style:text-properties style:font-name-asian="標楷體" fo:font-size="14pt" style:font-size-asian="14pt"/>
    </style:style>
    <style:style style:name="P839" style:parent-style-name="內文" style:family="paragraph">
      <style:text-properties style:font-name-asian="標楷體" fo:font-size="14pt" style:font-size-asian="14pt"/>
    </style:style>
    <style:style style:name="P840" style:parent-style-name="內文" style:family="paragraph">
      <style:text-properties style:font-name-asian="標楷體" fo:font-size="14pt" style:font-size-asian="14pt"/>
    </style:style>
    <style:style style:name="P841" style:parent-style-name="內文" style:family="paragraph">
      <style:text-properties style:font-name-asian="標楷體" fo:font-size="14pt" style:font-size-asian="14pt"/>
    </style:style>
    <style:style style:name="P842" style:parent-style-name="內文" style:family="paragraph">
      <style:text-properties style:font-name-asian="標楷體" fo:font-size="14pt" style:font-size-asian="14pt"/>
    </style:style>
    <style:style style:name="P843" style:parent-style-name="內文" style:family="paragraph">
      <style:text-properties style:font-name-asian="標楷體" fo:font-size="14pt" style:font-size-asian="14pt"/>
    </style:style>
    <style:style style:name="P844" style:parent-style-name="內文" style:family="paragraph">
      <style:text-properties style:font-name-asian="標楷體" fo:font-size="14pt" style:font-size-asian="14pt"/>
    </style:style>
    <style:style style:name="P845" style:parent-style-name="內文" style:family="paragraph">
      <style:text-properties style:font-name-asian="標楷體" fo:font-size="14pt" style:font-size-asian="14pt"/>
    </style:style>
    <style:style style:name="P846" style:parent-style-name="內文" style:family="paragraph">
      <style:text-properties style:font-name-asian="標楷體" fo:font-size="14pt" style:font-size-asian="14pt"/>
    </style:style>
    <style:style style:name="P847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6pt" style:font-size-asian="16pt"/>
    </style:style>
    <style:style style:name="P851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font-size="16pt" style:font-size-asian="16pt"/>
    </style:style>
    <style:style style:name="P852" style:parent-style-name="內文" style:family="paragraph">
      <style:paragraph-properties fo:text-align="justify" fo:line-height="0.25in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/>
      <text:p text:style-name="內文"><draw:frame draw:style-name="F6" text:anchor-type="paragraph" svg:x="1.0548in" svg:y="0.4909in" svg:width="6.3881in" draw:z-index="0"><draw:text-box fo:min-height="1.8097in"><text:p text:style-name="P5"/><text:p text:style-name="P7">中華民國證券櫃檯買賣中心</text:p><text:p text:style-name="本文"><text:s/>衍生性商品電腦交易系統</text:p><text:p text:style-name="P8">異地備援市場實況模擬測試程序</text:p><text:p text:style-name="P9"/></draw:text-box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>財團法人中華民國證券櫃檯買賣中心</text:p>
      <text:p text:style-name="P11">106年6月11日</text:p>
      <text:p text:style-name="P12"/>
      <text:soft-page-break/>
      <text:p text:style-name="P13"><text:span text:style-name="T14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/>
          <text:p text:style-name="P16"><text:a xlink:href="#_Toc322347553" office:target-frame-name="_top" xlink:show="replace"><text:span text:style-name="T17">壹、測試目的</text:span><text:span text:style-name="T18"><text:tab/></text:span><text:span text:style-name="T19">2</text:span></text:a></text:p>
          <text:p text:style-name="P20"><text:a xlink:href="#_Toc322347554" office:target-frame-name="_top" xlink:show="replace"><text:span text:style-name="T21">貳、狀況假設</text:span><text:span text:style-name="T22"><text:tab/></text:span><text:span text:style-name="T23">2</text:span></text:a></text:p>
          <text:p text:style-name="P24"><text:a xlink:href="#_Toc322347555" office:target-frame-name="_top" xlink:show="replace"><text:span text:style-name="T25">參、測試日期及時間</text:span><text:span text:style-name="T26"><text:tab/></text:span><text:span text:style-name="T27">2</text:span></text:a></text:p>
          <text:p text:style-name="P28"><text:a xlink:href="#_Toc322347556" office:target-frame-name="_top" xlink:show="replace"><text:span text:style-name="T29">肆、參加測試單位</text:span><text:span text:style-name="T30"><text:tab/></text:span><text:span text:style-name="T31">2</text:span></text:a></text:p>
          <text:p text:style-name="P32"><text:a xlink:href="#_Toc322347557" office:target-frame-name="_top" xlink:show="replace"><text:span text:style-name="T33">伍、測試使用環境</text:span><text:span text:style-name="T34"><text:tab/></text:span><text:span text:style-name="T35">2</text:span></text:a></text:p>
          <text:p text:style-name="P36"><text:a xlink:href="#_Toc322347558" office:target-frame-name="_top" xlink:show="replace"><text:span text:style-name="T37">陸、注意事項</text:span><text:span text:style-name="T38"><text:tab/></text:span><text:span text:style-name="T39">2</text:span></text:a></text:p>
          <text:p text:style-name="P40"><text:a xlink:href="#_Toc322347559" office:target-frame-name="_top" xlink:show="replace"><text:span text:style-name="T41">柒、測試業務說明</text:span><text:span text:style-name="T42"><text:tab/></text:span><text:span text:style-name="T43">3</text:span></text:a></text:p>
          <text:p text:style-name="P44"><text:a xlink:href="#_Toc322347560" office:target-frame-name="_top" xlink:show="replace"><text:span text:style-name="T45">捌、連絡電話</text:span><text:span text:style-name="T46"><text:tab/></text:span><text:span text:style-name="T47">4</text:span></text:a></text:p>
          <text:p text:style-name="P48"><text:a xlink:href="#_Toc322347561" office:target-frame-name="_top" xlink:show="replace"><text:span text:style-name="T49">玖、交易商測試作業底稿</text:span><text:span text:style-name="T50"><text:tab/></text:span><text:span text:style-name="T51">5</text:span></text:a></text:p>
          <text:p text:style-name="P52"><text:a xlink:href="#_Toc322347562" office:target-frame-name="_top" xlink:show="replace"><text:span text:style-name="T53">拾、資訊公司測試作業底稿</text:span><text:span text:style-name="T54"><text:tab/></text:span><text:span text:style-name="T55">8</text:span></text:a></text:p>
          <text:p text:style-name="P56"><text:a xlink:href="#_Toc322347563" office:target-frame-name="_top" xlink:show="replace"><text:span text:style-name="T57">&lt;</text:span><text:span text:style-name="T58">附件</text:span><text:span text:style-name="T59">&gt;<text:s/></text:span><text:span text:style-name="T60">測試狀況回覆表</text:span><text:span text:style-name="T61"><text:tab/></text:span><text:span text:style-name="T62">9</text:span></text:a></text:p>
        </text:index-body>
      </text:table-of-content>
      <text:p text:style-name="P63"/>
      <text:p text:style-name="P64"/>
      <text:p text:style-name="P65"><text:s/></text:p>
      <text:soft-page-break/>
      <text:p text:style-name="P66">中華民國證券櫃檯買賣中心</text:p>
      <text:p text:style-name="P67">衍生性商品電腦交易系統</text:p>
      <text:p text:style-name="P68"><text:span text:style-name="T69">異地備援</text:span><text:span text:style-name="T70">市</text:span><text:span text:style-name="T71">場實況模擬測試程序</text:span></text:p>
      <text:h text:style-name="標題1" text:outline-level="1"><text:bookmark-start text:name="_Toc88281524"/><text:bookmark-start text:name="_Toc322347553"/>壹、測試目的<text:bookmark-end text:name="_Toc88281524"/><text:bookmark-end text:name="_Toc322347553"/></text:h>
      <text:p text:style-name="P72"><text:span text:style-name="T73">為使櫃檯買賣交易市場能順利運作，防範天然災害發生時各項電腦交易發生異常，特舉辦</text:span><text:span text:style-name="T74">衍生性商品電腦交易系統</text:span><text:span text:style-name="T75">異地備援市場實況模擬測試，檢測異常狀況發生時</text:span><text:span text:style-name="T76"><text:s/></text:span><text:span text:style-name="T77">貴公司交易系統能否順利移轉至本中心備援系統，以確保交易市場安全穩定。</text:span></text:p>
      <text:h text:style-name="標題1" text:outline-level="1"><text:bookmark-start text:name="_Toc322347554"/>貳、狀況假設<text:bookmark-end text:name="_Toc322347554"/></text:h>
      <text:p text:style-name="P78"><text:span text:style-name="T79">本次演練假設</text:span><text:span text:style-name="T80">櫃買</text:span><text:span text:style-name="T81">衍生性商品電腦交易</text:span><text:span text:style-name="T82">系統</text:span><text:span text:style-name="T83">於開盤前發生異常，直接</text:span><text:span text:style-name="T84">啟動</text:span><text:span text:style-name="T85">本中心</text:span><text:span text:style-name="T86">異地</text:span><text:span text:style-name="T87">備援</text:span><text:span text:style-name="T88">交易主機</text:span><text:span text:style-name="T89">。</text:span></text:p>
      <text:h text:style-name="標題1" text:outline-level="1"><text:bookmark-start text:name="_Toc88281525"/><text:bookmark-start text:name="_Toc322347555"/>參、測試日期及時間<text:bookmark-end text:name="_Toc88281525"/><text:bookmark-end text:name="_Toc322347555"/></text:h>
      <text:p text:style-name="P90">一、測試日期：106年6月11<text:s/>日（星期日）</text:p>
      <text:p text:style-name="P91">二、測試時間：08:30<text:s/>～<text:s/>16:00</text:p>
      <text:p text:style-name="P92">(一)、第一階段(備援測試)：08:30<text:s/>~<text:s/>13:00</text:p>
      <text:p text:style-name="P93">(二)、第二階段(還原測試)：14:00<text:s/>~<text:s/>16:00</text:p>
      <text:p text:style-name="P94"><text:span text:style-name="T95">為確保次一營業日市場交易正常，請各測試單位務必參加第二階段之還原測試。</text:span></text:p>
      <text:h text:style-name="標題1" text:outline-level="1"><text:bookmark-start text:name="_Toc88281526"/><text:bookmark-start text:name="_Toc322347556"/>肆、參加測試單位<text:bookmark-end text:name="_Toc88281526"/><text:bookmark-end text:name="_Toc322347556"/></text:h>
      <text:list text:style-name="LFO3" text:continue-numbering="true">
        <text:list-item>
          <text:p text:style-name="P96"><text:bookmark-start text:name="_Toc88281527"/><text:bookmark-start text:name="_Toc322347557"/>各銀行及各票券金融公司</text:p>
        </text:list-item>
        <text:list-item>
          <text:p text:style-name="P97"><text:span text:style-name="T98">各</text:span><text:span text:style-name="T99">TR</text:span><text:span text:style-name="T100">證券公司</text:span></text:p>
        </text:list-item>
        <text:list-item>
          <text:p text:style-name="P101"><text:span text:style-name="T102">各資訊廠商</text:span></text:p>
        </text:list-item>
        <text:list-item>
          <text:p text:style-name="P103"><text:span text:style-name="T104">台灣</text:span><text:span text:style-name="T105">固網</text:span><text:span text:style-name="T106">股份有限公司</text:span></text:p>
        </text:list-item>
        <text:list-item>
          <text:p text:style-name="P107"><text:span text:style-name="T108">中華電信股份有限公司</text:span></text:p>
        </text:list-item>
        <text:list-item>
          <text:p text:style-name="P109"><text:span text:style-name="T110">遠傳電信股份有限公司</text:span></text:p>
        </text:list-item>
        <text:list-item>
          <text:p text:style-name="P111"><text:span text:style-name="T112"><text:s/></text:span><text:span text:style-name="T113">櫃檯買賣中心</text:span><text:span text:style-name="T114"><text:s/></text:span><text:span text:style-name="T115">–</text:span><text:span text:style-name="T116"><text:s/></text:span><text:span text:style-name="T117">債券部、</text:span><text:span text:style-name="T118">資訊部</text:span></text:p>
        </text:list-item>
      </text:list>
      <text:h text:style-name="標題1" text:outline-level="1">伍、測試使用環境<text:bookmark-end text:name="_Toc88281527"/><text:bookmark-end text:name="_Toc322347557"/></text:h>
      <text:p text:style-name="P119"><text:span text:style-name="T120">一、測試時，請各證券商務必登入</text:span><text:span text:style-name="T121"><text:s/></text:span><text:span text:style-name="T122">正式</text:span><text:span text:style-name="T123">主機</text:span><text:span text:style-name="T124">。</text:span></text:p>
      <text:p text:style-name="P125"><text:span text:style-name="T126">二、測試時系統登入所使用之</text:span><text:span text:style-name="T127"><text:s/></text:span><text:span text:style-name="T128">帳號</text:span><text:span text:style-name="T129">/</text:span><text:span text:style-name="T130">密碼</text:span><text:span text:style-name="T131"><text:s/></text:span><text:span text:style-name="T132">均與現行作業相同。</text:span></text:p>
      <text:h text:style-name="標題1" text:outline-level="1"><text:bookmark-start text:name="_Toc88281528"/><text:bookmark-start text:name="_Toc322347558"/>陸、注意事項<text:bookmark-end text:name="_Toc88281528"/><text:bookmark-end text:name="_Toc322347558"/></text:h>
      <text:p text:style-name="P133"><text:s text:c="4"/>一、測試中若有任何問題，請與本中心資訊部聯絡。</text:p>
      <text:p text:style-name="P134"><text:s/><text:s text:c="3"/>二、市場會測結束後，如有異常狀況請填寫測試狀況回覆表(如附件)，並傳</text:p>
      <text:soft-page-break/>
      <text:p text:style-name="P135">真至本中心。</text:p>
      <text:p text:style-name="P136"/>
      <text:h text:style-name="標題1" text:outline-level="1"><text:bookmark-start text:name="_Toc88281529"/><text:bookmark-start text:name="_Toc322347559"/>柒、測試業務說明<text:bookmark-end text:name="_Toc88281529"/><text:bookmark-end text:name="_Toc322347559"/></text:h>
      <text:list text:style-name="LFO2" text:continue-numbering="true">
        <text:list-item>
          <text:p text:style-name="P137">與異地備援中心連線測試部分</text:p>
        </text:list-item>
      </text:list>
      <text:p text:style-name="P138">(一)、測試時間：8:30~12:00</text:p>
      <text:p text:style-name="P139">(二)、開盤時間：9:00</text:p>
      <text:p text:style-name="P140">(三)、請各測試單位進行系統功能測試。</text:p>
      <text:p text:style-name="P141"/>
      <text:list text:style-name="LFO2" text:continue-numbering="true">
        <text:list-item>
          <text:p text:style-name="P142">系統日結作業</text:p>
        </text:list-item>
      </text:list>
      <text:p text:style-name="P143">(一)、測試時間：12:00~12:40</text:p>
      <text:p text:style-name="P144">(二)、此項作業由櫃買中心作業，各測試單位不須作業。</text:p>
      <text:p text:style-name="P145"/>
      <text:list text:style-name="LFO2" text:continue-numbering="true">
        <text:list-item>
          <text:p text:style-name="P146">日結報表傳送</text:p>
        </text:list-item>
      </text:list>
      <text:p text:style-name="P147">(一)、測試時間：12:40~13:00</text:p>
      <text:p text:style-name="P148">(二)、請各測試單位查詢相關報表內容是否正確。</text:p>
      <text:p text:style-name="P149"/>
      <text:list text:style-name="LFO2" text:continue-numbering="true">
        <text:list-item>
          <text:p text:style-name="P150">資訊網路切換回主系統</text:p>
        </text:list-item>
      </text:list>
      <text:p text:style-name="P151">(一)、切換時間：13:00~14:00</text:p>
      <text:p text:style-name="P152">(二)、此項作業由櫃買中心作業，各測試單位不須作業。</text:p>
      <text:p text:style-name="P153"/>
      <text:list text:style-name="LFO2" text:continue-numbering="true">
        <text:list-item>
          <text:p text:style-name="P154">還原測試部分</text:p>
        </text:list-item>
      </text:list>
      <text:p text:style-name="P155">(一)、測試時間：14:00~16:00</text:p>
      <text:p text:style-name="P156">(二)、此時段測試系統將重新開盤。</text:p>
      <text:p text:style-name="P157">(三)、請各測試單位重新登入系統，進行還原測試確認線路連通無誤。</text:p>
      <text:p text:style-name="P158">(四)、測試結束：16:00</text:p>
      <text:p text:style-name="P159"/>
      <text:list text:style-name="LFO2" text:continue-numbering="true">
        <text:list-item>
          <text:p text:style-name="P160">測試項目說明</text:p>
        </text:list-item>
      </text:list>
      <text:p text:style-name="P161"><text:s/>(一)、衍生性商品電腦交易系統</text:p>
      <text:p text:style-name="P162">1、遠期利率協定 (FRA)</text:p>
      <text:p text:style-name="P163">(1)、報價：對任一商品契約規格(浮動利率指標、名目本金、</text:p>
      <text:p text:style-name="P164">契約形式)針對全市場或機構組合進行報價。</text:p>
      <text:p text:style-name="P165">(2)、交易：對任一商品契約規格進行交易。</text:p>
      <text:p text:style-name="P166">(3)、詢價/被詢價：對任一商品契約規格針對任一機構或機構</text:p>
      <text:p text:style-name="P167">組合進行詢價/被詢價。</text:p>
      <text:p text:style-name="P168">(4)、成交查詢：查詢成交紀錄是否正確。</text:p>
      <text:p text:style-name="P169">(5)、行情揭示：查詢市場成交行情紀錄是否正確。</text:p>
      <text:p text:style-name="P170">(6)、後台人員查詢DailyTrade檔案內容是否正確。(檔案名稱：</text:p>
      <text:soft-page-break/>
      <text:p text:style-name="P171">FraDailyTrades.dat)</text:p>
      <text:p text:style-name="P172"/>
      <text:p text:style-name="P173">2、利率交換 (IRS)</text:p>
      <text:p text:style-name="P174">(1)、報價：對任一商品契約規格(浮動利率指標、名目本金、</text:p>
      <text:p text:style-name="P175">契約年式)針對全市場或機構組合進行報價。</text:p>
      <text:p text:style-name="P176">(2)、交易：對任一商品契約規格進行交易。</text:p>
      <text:p text:style-name="P177">(3)、詢價/被詢價：對任一商品契約規格針對任一機構或機構</text:p>
      <text:p text:style-name="P178">組合進行詢價/被詢價。</text:p>
      <text:p text:style-name="P179">(4)、成交查詢：查詢成交紀錄是否正確。</text:p>
      <text:p text:style-name="P180">(5)、行情揭示：查詢市場成交行情紀錄是否正確。</text:p>
      <text:p text:style-name="P181">(6)、後台人員查詢DailyTrade檔案內容是否正確。(檔案名稱：</text:p>
      <text:p text:style-name="P182">IrsDailyTrades.dat)</text:p>
      <text:p text:style-name="P183"/>
      <text:p text:style-name="P184">3、債券遠期<text:s/>(Bond Forward)</text:p>
      <text:p text:style-name="P185">(1)、報價：對任一債券、全市場（或機構組合）進行報價。</text:p>
      <text:p text:style-name="P186">(2)、交易：對任一債券進行交易。</text:p>
      <text:p text:style-name="P187">(3)、詢價/被詢價：對任一債券、任一機構（或機構組合）進行詢價/被詢價。</text:p>
      <text:p text:style-name="P188">(4)、成交查詢：查詢成交紀錄是否正確。</text:p>
      <text:p text:style-name="P189">(5)、行情揭示：查詢市場成交行情紀錄是否正確。</text:p>
      <text:p text:style-name="P190">(6)、後台人員查詢DailyTrade檔案內容是否正確。</text:p>
      <text:p text:style-name="P191">(檔案名稱：FordailyTrades.dat)</text:p>
      <text:p text:style-name="P192"/>
      <text:p text:style-name="P193">4、債券選擇權<text:s/>(Bond Option)</text:p>
      <text:p text:style-name="P194">(1)、報價：對任一債券、履約利率、契約期限、全市場（或機構組合）進行報價。</text:p>
      <text:p text:style-name="P195">(2)、交易：對任一債券、履約利率、契約期限進行交易。</text:p>
      <text:p text:style-name="P196">(3)、詢價/被詢價：對任一債券、履約利率、契約期限、任一機構（或機構組合）進行詢價/被詢價。</text:p>
      <text:p text:style-name="P197">(4)、成交查詢：查詢成交紀錄是否正確。</text:p>
      <text:p text:style-name="P198">(5)、行情揭示：查詢市場成交行情紀錄是否正確。</text:p>
      <text:p text:style-name="P199">(6)、後台人員查詢DailyTrade檔案內容是否正確。</text:p>
      <text:p text:style-name="P200"><text:span text:style-name="T201"><text:s text:c="3"/></text:span>(檔案名稱：OptdailyTrades.dat)</text:p>
      <text:p text:style-name="P202"/>
      <text:p text:style-name="P203"/>
      <text:soft-page-break/>
      <text:p text:style-name="P204">5、查詢列印</text:p>
      <text:p text:style-name="P205">(1)、查詢日結後相關報表資料內容是否正確。</text:p>
      <text:p text:style-name="P206"/>
      <text:p text:style-name="P207">6、資料查詢</text:p>
      <text:p text:style-name="P208">請測試「輔助功能」項下「資料查詢」中之各項功能</text:p>
      <text:p text:style-name="P209">(1).債券資料查詢</text:p>
      <text:p text:style-name="P210">(2).交易商資料查詢</text:p>
      <text:p text:style-name="P211">(3).營業日查詢</text:p>
      <text:p text:style-name="P212">(4).債券選擇權計算器</text:p>
      <text:p text:style-name="P213"/>
      <text:p text:style-name="P214">5、測試時序對照表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內文"><text:span text:style-name="T220">衍生性商品電腦交易系統</text:span></text:p>
          </table:table-cell>
          <table:covered-table-cell/>
        </table:table-row>
        <table:table-row table:style-name="TableRow221">
          <table:table-cell table:style-name="TableCell222">
            <text:p text:style-name="P223">市場實況模擬</text:p>
            <text:p text:style-name="內文"><text:span text:style-name="T224">測試時間</text:span></text:p>
          </table:table-cell>
          <table:table-cell table:style-name="TableCell225">
            <text:p text:style-name="P226">對照之營業日</text:p>
            <text:p text:style-name="內文"><text:span text:style-name="T227">交易時間</text:span></text:p>
          </table:table-cell>
        </table:table-row>
        <table:table-row table:style-name="TableRow228">
          <table:table-cell table:style-name="TableCell229">
            <text:p text:style-name="P230">08:15</text:p>
          </table:table-cell>
          <table:table-cell table:style-name="TableCell231">
            <text:p text:style-name="P232">08:00</text:p>
          </table:table-cell>
        </table:table-row>
        <table:table-row table:style-name="TableRow233">
          <table:table-cell table:style-name="TableCell234">
            <text:p text:style-name="P235">08:30</text:p>
          </table:table-cell>
          <table:table-cell table:style-name="TableCell236">
            <text:p text:style-name="P237">08:30</text:p>
          </table:table-cell>
        </table:table-row>
        <table:table-row table:style-name="TableRow238">
          <table:table-cell table:style-name="TableCell239">
            <text:p text:style-name="P240">09:00</text:p>
          </table:table-cell>
          <table:table-cell table:style-name="TableCell241">
            <text:p text:style-name="P242">09:00</text:p>
          </table:table-cell>
        </table:table-row>
        <table:table-row table:style-name="TableRow243">
          <table:table-cell table:style-name="TableCell244">
            <text:p text:style-name="P245">12:00</text:p>
          </table:table-cell>
          <table:table-cell table:style-name="TableCell246">
            <text:p text:style-name="P247">13:30<text:s/>(Bond Forward、Bond Option)</text:p>
            <text:p text:style-name="P248">16:00 (FRA、IRS)</text:p>
          </table:table-cell>
        </table:table-row>
        <table:table-row table:style-name="TableRow249">
          <table:table-cell table:style-name="TableCell250">
            <text:p text:style-name="內文"><text:span text:style-name="T251">12:4</text:span><text:span text:style-name="T252">0</text:span></text:p>
          </table:table-cell>
          <table:table-cell table:style-name="TableCell253">
            <text:p text:style-name="P254">15:00<text:s/>(Bond Forward、Bond Option)</text:p>
            <text:p text:style-name="P255">17:00 (FRA、IRS)</text:p>
          </table:table-cell>
        </table:table-row>
      </table:table>
      <text:p text:style-name="P256"/>
      <text:h text:style-name="標題1" text:outline-level="1"><text:bookmark-start text:name="_Toc88281530"/><text:bookmark-start text:name="_Toc322347560"/>捌、連絡電話<text:bookmark-end text:name="_Toc88281530"/><text:bookmark-end text:name="_Toc322347560"/></text:h>
      <text:p text:style-name="P257">陳小姐<text:tab/><text:s text:c="2"/>電話：2366-5934　　　　楊小姐<text:s text:c="2"/>電話：2366-5935</text:p>
      <text:h text:style-name="P258" text:outline-level="1"><text:bookmark-start text:name="_Toc322347561"/><text:soft-page-break/>玖、交易商測試作業底稿<text:bookmark-end text:name="_Toc322347561"/><text:tab/><text:tab/><text:tab/><text:tab/><text:tab/><text:tab/><text:tab/><text:s text:c="21"/></text:h>
      <text:h text:style-name="P259" text:outline-level="2"><text:bookmark-start text:name="_Hlt162856659"/><text:bookmark-start text:name="_Hlt162866356"/><text:bookmark-start text:name="_Toc523301805"/><text:bookmark-end text:name="_Hlt162856659"/><text:bookmark-end text:name="_Hlt162866356"/>衍生性商品電腦交易系統 <text:s text:c="24"/></text:h>
      <text:p text:style-name="內文"><text:span text:style-name="T260">（自行留存，無須傳真回櫃買中心）</text:span><text:span text:style-name="T261"><text:s text:c="28"/></text:span><text:span text:style-name="T262">測試日期：</text:span><text:span text:style-name="T263">10</text:span><text:span text:style-name="T264">6</text:span><text:span text:style-name="T265">/</text:span><text:span text:style-name="T266">6</text:span><text:span text:style-name="T267">/</text:span><text:span text:style-name="T268">11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columns-spanned="3">
              <text:p text:style-name="P275">機構代號：_________ <text:s/><text:tab/><text:tab/><text:tab/><text:tab/><text:tab/>測試負責人簽名：_________</text:p>
              <text:p text:style-name="P276">機構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277">
            <table:table-cell table:style-name="TableCell278">
              <text:p text:style-name="P279">市場實況模擬</text:p>
              <text:p text:style-name="P280">測試時間</text:p>
            </table:table-cell>
            <table:table-cell table:style-name="TableCell281">
              <text:p text:style-name="P282">作<text:s text:c="2"/>業<text:s text:c="2"/>事<text:s text:c="2"/>項</text:p>
            </table:table-cell>
            <table:table-cell table:style-name="TableCell283">
              <text:p text:style-name="P284">對照之營業日</text:p>
              <text:p text:style-name="P285">交易時間</text:p>
            </table:table-cell>
          </table:table-row>
        </table:table-header-rows>
        <table:table-row table:style-name="TableRow286">
          <table:table-cell table:style-name="TableCell287">
            <text:p text:style-name="P288"/>
            <text:p text:style-name="P289">08:00<text:span text:style-name="T290">~0</text:span><text:span text:style-name="T291">8</text:span><text:span text:style-name="T292">:</text:span><text:span text:style-name="T293">3</text:span><text:span text:style-name="T294">0</text:span></text:p>
            <text:p text:style-name="P295"/>
          </table:table-cell>
          <table:table-cell table:style-name="TableCell296">
            <text:p text:style-name="P297">※序前作業</text:p>
            <text:p text:style-name="P298">1.交易商資訊伺服器連線</text:p>
          </table:table-cell>
          <table:table-cell table:style-name="TableCell299">
            <text:p text:style-name="P300"/>
            <text:p text:style-name="P301">08:00~08:30</text:p>
          </table:table-cell>
        </table:table-row>
        <table:table-row table:style-name="TableRow302">
          <table:table-cell table:style-name="TableCell303">
            <text:p text:style-name="P304"/>
            <text:p text:style-name="P305">08:30~09:00</text:p>
            <text:p text:style-name="P306"/>
          </table:table-cell>
          <table:table-cell table:style-name="TableCell307">
            <text:p text:style-name="P308">※進行系統功能測試</text:p>
            <text:p text:style-name="P309">一、系統登入</text:p>
            <text:p text:style-name="P310">□測試人員登入系統</text:p>
            <text:p text:style-name="P311">二、遠期利率協定 (FRA)</text:p>
            <text:p text:style-name="P312"><text:span text:style-name="T313">□</text:span><text:span text:style-name="T314"><text:s/></text:span><text:span text:style-name="T315">1.</text:span><text:span text:style-name="T316">報價：</text:span><text:span text:style-name="T317">選擇</text:span><text:span text:style-name="T318">任一</text:span><text:span text:style-name="T319">商品契約規格</text:span><text:span text:style-name="T320">，對</text:span><text:span text:style-name="T321">全市場（或機構組合）進行報價。</text:span></text:p>
            <text:p text:style-name="P322">三、利率交換 (IRS)</text:p>
            <text:p text:style-name="P323"><text:span text:style-name="T324">□</text:span><text:span text:style-name="T325"><text:s/></text:span><text:span text:style-name="T326">1.</text:span><text:span text:style-name="T327">報價：</text:span><text:span text:style-name="T328">選擇</text:span><text:span text:style-name="T329">任一</text:span><text:span text:style-name="T330">商品契約規格</text:span><text:span text:style-name="T331">，對</text:span><text:span text:style-name="T332">全市場（或機構組合）進行報價。</text:span></text:p>
            <text:p text:style-name="P333">四、債券遠期<text:s/>(Bond Forward)</text:p>
            <text:p text:style-name="P334">□<text:s/>1.報價：對任一債券、全市場（或機構組合）進行報價。</text:p>
            <text:p text:style-name="P335"/>
          </table:table-cell>
          <table:table-cell table:style-name="TableCell336">
            <text:p text:style-name="P337"/>
            <text:p text:style-name="P338">08:30~09:00</text:p>
          </table:table-cell>
        </table:table-row>
        <table:table-row table:style-name="TableRow339">
          <table:table-cell table:style-name="TableCell340">
            <text:p text:style-name="P341"/>
            <text:p text:style-name="P342">09:00~12:00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09:00~12:00</text:p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>※進行系統功能測試</text:p>
            <text:p text:style-name="P378">一、遠期利率協定 (FRA)</text:p>
            <text:p text:style-name="P379"><text:span text:style-name="T380">□ 1、報價：</text:span><text:span text:style-name="T381">選擇</text:span><text:span text:style-name="T382">任一</text:span><text:span text:style-name="T383">商品契約規格</text:span><text:span text:style-name="T384">，對</text:span><text:span text:style-name="T385">全市場（或機構組合）進行報價。</text:span></text:p>
            <text:p text:style-name="P386"><text:span text:style-name="T387">□ 2、交易：對任一</text:span><text:span text:style-name="T388">商品契約規格</text:span><text:span text:style-name="T389">進行交易。</text:span></text:p>
            <text:p text:style-name="P390"><text:span text:style-name="T391">□ 3、詢價/被詢價：</text:span><text:span text:style-name="T392">選擇</text:span><text:span text:style-name="T393">任一</text:span><text:span text:style-name="T394">商品契約規格</text:span><text:span text:style-name="T395">，對</text:span><text:span text:style-name="T396">任一機構（或機構組合）進行詢價/被詢價。</text:span></text:p>
            <text:p text:style-name="P397">□ 4、成交查詢：查詢成交紀錄是否正確。</text:p>
            <text:p text:style-name="P398">□ 5、行情揭示：查詢市場成交行情是否正確。</text:p>
            <text:p text:style-name="P399"/>
            <text:p text:style-name="P400">二、利率交換 (IRS)</text:p>
            <text:p text:style-name="P401"><text:span text:style-name="T402">□ 1、報價：</text:span><text:span text:style-name="T403">選擇</text:span><text:span text:style-name="T404">任一</text:span><text:span text:style-name="T405">商品契約規格</text:span><text:span text:style-name="T406">，對</text:span><text:span text:style-name="T407">全市場（或機構組合）進行報價。</text:span></text:p>
            <text:p text:style-name="P408"><text:span text:style-name="T409">□ 2、交易：對任一</text:span><text:span text:style-name="T410">商品契約規格</text:span><text:span text:style-name="T411">進行交易。</text:span></text:p>
            <text:p text:style-name="P412"><text:span text:style-name="T413">□ 3、詢價/被詢價：</text:span><text:span text:style-name="T414">選擇</text:span><text:span text:style-name="T415">任一</text:span><text:span text:style-name="T416">商品契約規格</text:span><text:span text:style-name="T417">，對</text:span><text:span text:style-name="T418">任一機構（或機構組合）進行詢價/被詢價。</text:span></text:p>
            <text:p text:style-name="P419">□ 4、成交查詢：查詢成交紀錄是否正確。</text:p>
            <text:p text:style-name="P420">□ 5、行情揭示：查詢市場成交行情是否正確。</text:p>
            <text:p text:style-name="P421"/>
            <text:soft-page-break/>
            <text:p text:style-name="P422">三、債券遠期</text:p>
            <text:p text:style-name="P423">□ 1、報價：對任一債券、全市場（或機構組合）進行報價。</text:p>
            <text:p text:style-name="P424">□ 2、交易：對任一債券進行交易。</text:p>
            <text:p text:style-name="P425">□ 3、詢價/被詢價：對任一債券、任一機構（或機構組合）進行詢價/被詢價。</text:p>
            <text:p text:style-name="P426">□ 4、成交查詢：查詢成交紀錄是否正確。</text:p>
            <text:p text:style-name="P427">□ 5、行情揭示：查詢市場成交行情是否正確。</text:p>
            <text:p text:style-name="P428"/>
            <text:p text:style-name="P429">四、債券選擇權(須俟債券買賣斷有交易後才有交易標的)</text:p>
            <text:p text:style-name="P430"><text:span text:style-name="T431">□</text:span><text:span text:style-name="T432"><text:s/>1、報價：對任一</text:span><text:span text:style-name="T433">債券</text:span><text:span text:style-name="T434">、履約利率、契約期限、全市場（或機構組合）進行報價。</text:span></text:p>
            <text:p text:style-name="P435"><text:span text:style-name="T436">□</text:span><text:span text:style-name="T437"><text:s/>2、交易：對任一</text:span><text:span text:style-name="T438">債券</text:span><text:span text:style-name="T439">、履約利率、契約期限進行交易。</text:span></text:p>
            <text:p text:style-name="P440"><text:span text:style-name="T441">□</text:span><text:span text:style-name="T442"><text:s/>3、詢價/被詢價：對任一</text:span><text:span text:style-name="T443">債券</text:span><text:span text:style-name="T444">、履約利率、契約期限、任一機構（或機構組合）進行詢價/被詢價。</text:span></text:p>
            <text:p text:style-name="P445"><text:span text:style-name="T446">□</text:span><text:span text:style-name="T447"><text:s/>4、成交查詢：查詢成交</text:span><text:span text:style-name="T448">紀錄</text:span><text:span text:style-name="T449">是否正確。</text:span></text:p>
            <text:p text:style-name="P450"><text:span text:style-name="T451">□<text:s/></text:span><text:span text:style-name="T452">5、行情揭示：查詢市場成交行情是否正確。</text:span></text:p>
            <text:p text:style-name="P453"/>
            <text:p text:style-name="P454">五、資料查詢</text:p>
            <text:p text:style-name="P455">於「輔助功能」項下進行下列各項資料查詢</text:p>
            <text:p text:style-name="P456"><text:span text:style-name="T457">□</text:span><text:span text:style-name="T458"><text:s/>1、債券資料查詢</text:span></text:p>
            <text:p text:style-name="P459"><text:span text:style-name="T460">□</text:span><text:span text:style-name="T461"><text:s/>2、交易商資料查詢</text:span></text:p>
            <text:p text:style-name="P462"><text:span text:style-name="T463">□</text:span><text:span text:style-name="T464"><text:s/>3、營業日查詢</text:span></text:p>
            <text:p text:style-name="P465"><text:span text:style-name="T466">□</text:span><text:span text:style-name="T467"><text:s/>4、債券選擇權計算器</text:span></text:p>
            <text:p text:style-name="P468"/>
            <text:p text:style-name="P469">六、輔助功能<text:s/></text:p>
            <text:p text:style-name="P470"><text:span text:style-name="T471">□</text:span><text:span text:style-name="T472"><text:s/>1、債券行情揭示：查詢各期債券現貨最近成交利率揭示是否正確。</text:span></text:p>
            <text:p text:style-name="P473"><text:s text:c="2"/></text:p>
          </table:table-cell>
          <table:table-cell table:style-name="TableCell474">
            <text:p text:style-name="P475"/>
            <text:p text:style-name="P476">09:00~16:00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09:00~16:00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soft-page-break/>
            <text:p text:style-name="P494">09:00~13:30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09:00~13:30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12:00</text:p>
            <text:p text:style-name="P526"/>
          </table:table-cell>
          <table:table-cell table:style-name="TableCell527">
            <text:p text:style-name="P528">收盤</text:p>
            <text:p text:style-name="P529"/>
          </table:table-cell>
          <table:table-cell table:style-name="TableCell530">
            <text:p text:style-name="P531">16:00</text:p>
          </table:table-cell>
        </table:table-row>
        <table:table-row table:style-name="TableRow532">
          <table:table-cell table:style-name="TableCell533">
            <text:p text:style-name="P534">12:00~12:40</text:p>
            <text:p text:style-name="P535"/>
          </table:table-cell>
          <table:table-cell table:style-name="TableCell536">
            <text:list text:style-name="LFO5" text:continue-numbering="true">
              <text:list-item>
                <text:p text:style-name="P537">收盤日結作業，各測試單位無須作業。</text:p>
              </text:list-item>
            </text:list>
            <text:p text:style-name="P538">(櫃買中心作業)</text:p>
            <text:p text:style-name="P539"/>
          </table:table-cell>
          <table:table-cell table:style-name="TableCell540">
            <text:p text:style-name="P541">16:00~16:30</text:p>
          </table:table-cell>
        </table:table-row>
        <text:soft-page-break/>
        <table:table-row table:style-name="TableRow542">
          <table:table-cell table:style-name="TableCell543">
            <text:p text:style-name="P544">12:40~13:00</text:p>
            <text:p text:style-name="P545"/>
          </table:table-cell>
          <table:table-cell table:style-name="TableCell546">
            <text:p text:style-name="P547">一、查詢列印</text:p>
            <text:p text:style-name="P548">查詢日結後相關報表資料內容是否正確</text:p>
            <text:p text:style-name="P549"/>
          </table:table-cell>
          <table:table-cell table:style-name="TableCell550">
            <text:p text:style-name="P551">16:30~18:00</text:p>
          </table:table-cell>
        </table:table-row>
        <table:table-row table:style-name="TableRow552">
          <table:table-cell table:style-name="TableCell553" table:number-columns-spanned="3">
            <text:p text:style-name="P554">還原測試:以下進行櫃買中心線路切換回主系統後之連線驗證及還原測試</text:p>
            <text:p text:style-name="P555"><text:span text:style-name="T556">請各測試單位務必參加測試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13:00~14:00</text:p>
            <text:p text:style-name="P560"><text:span text:style-name="T561">(</text:span><text:span text:style-name="T562">暫停連線</text:span><text:span text:style-name="T563">)</text:span></text:p>
          </table:table-cell>
          <table:table-cell table:style-name="TableCell564" table:number-columns-spanned="2">
            <text:p text:style-name="P565">※等待櫃買中心切換網路連線至主系統(主機房)，此段時間請勿進行報價及點選成交等作業及其他連線作業。</text:p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  <text:p text:style-name="P570">14:00~16:00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14:00~16:00</text:p>
          </table:table-cell>
          <table:table-cell table:style-name="TableCell613" table:number-columns-spanned="2">
            <text:p text:style-name="P614">※與櫃買中心主系統網路連線驗證及還原測試</text:p>
            <text:p text:style-name="P615"><text:span text:style-name="T616">一、</text:span><text:span text:style-name="T617">□</text:span><text:span text:style-name="T618">系統測試人員重新登入系統</text:span></text:p>
            <text:p text:style-name="P619"/>
            <text:p text:style-name="P620">二、遠期利率協定 (FRA)</text:p>
            <text:p text:style-name="P621"><text:span text:style-name="T622">□ 1、報價：</text:span><text:span text:style-name="T623">選擇</text:span><text:span text:style-name="T624">任一</text:span><text:span text:style-name="T625">商品契約規格</text:span><text:span text:style-name="T626">，對</text:span><text:span text:style-name="T627">全市場（或機構組合）</text:span></text:p>
            <text:p text:style-name="P628">進行報價。</text:p>
            <text:p text:style-name="P629"><text:span text:style-name="T630">□ 2、交易：對任一</text:span><text:span text:style-name="T631">商品契約規格</text:span><text:span text:style-name="T632">進行交易。</text:span></text:p>
            <text:p text:style-name="P633"><text:span text:style-name="T634">□ 3、詢價/被詢價：</text:span><text:span text:style-name="T635">選擇</text:span><text:span text:style-name="T636">任一</text:span><text:span text:style-name="T637">商品契約規格</text:span><text:span text:style-name="T638">，對</text:span><text:span text:style-name="T639">任一機構（或</text:span></text:p>
            <text:p text:style-name="P640">機構組合）進行詢價/被詢價。</text:p>
            <text:p text:style-name="P641">□ 4、成交查詢：查詢成交紀錄是否正確。</text:p>
            <text:p text:style-name="P642">□ 5、行情揭示：查詢市場成交行情是否正確。</text:p>
            <text:p text:style-name="P643"/>
            <text:p text:style-name="P644">三、利率交換 (IRS)</text:p>
            <text:p text:style-name="P645"><text:span text:style-name="T646">□ 1、報價：</text:span><text:span text:style-name="T647">選擇</text:span><text:span text:style-name="T648">任一</text:span><text:span text:style-name="T649">商品契約規格</text:span><text:span text:style-name="T650">，對</text:span><text:span text:style-name="T651">全市場（或機構組合）</text:span></text:p>
            <text:p text:style-name="P652">進行報價。</text:p>
            <text:p text:style-name="P653"><text:span text:style-name="T654">□ 2、交易：對任一</text:span><text:span text:style-name="T655">商品契約規格</text:span><text:span text:style-name="T656">進行交易。</text:span></text:p>
            <text:p text:style-name="P657"><text:span text:style-name="T658">□ 3、詢價/被詢價：</text:span><text:span text:style-name="T659">選擇</text:span><text:span text:style-name="T660">任一</text:span><text:span text:style-name="T661">商品契約規格</text:span><text:span text:style-name="T662">，對</text:span><text:span text:style-name="T663">任一機構（或</text:span></text:p>
            <text:p text:style-name="P664">機構組合）進行詢價/被詢價。</text:p>
            <text:p text:style-name="P665">□ 4、成交查詢：查詢成交紀錄是否正確。</text:p>
            <text:p text:style-name="P666">□ 5、行情揭示：查詢市場成交行情是否正確。</text:p>
            <text:p text:style-name="P667"/>
            <text:p text:style-name="P668">四、債券遠期</text:p>
            <text:p text:style-name="P669">□ 1、報價：對任一債券、全市場（或機構組合）進行報價。</text:p>
            <text:p text:style-name="P670">□ 2、交易：對任一債券進行交易。</text:p>
            <text:p text:style-name="P671">□ 3、詢價/被詢價：對任一債券、任一機構（或機構組合）</text:p>
            <text:p text:style-name="P672">進行詢價/被詢價。</text:p>
            <text:p text:style-name="P673">□ 4、成交查詢：查詢成交紀錄是否正確。</text:p>
            <text:p text:style-name="P674">□ 5、行情揭示：查詢市場成交行情是否正確。</text:p>
            <text:p text:style-name="P675"/>
            <text:p text:style-name="P676">五、債券選擇權(須俟債券買賣斷有交易後才有交易標的)</text:p>
            <text:p text:style-name="P677"><text:span text:style-name="T678">□</text:span><text:span text:style-name="T679"><text:s/>1、報價：對任一債券、履約利率、契約期限、全市場（</text:span></text:p>
            <text:soft-page-break/>
            <text:p text:style-name="P680">或機構組合）進行報價。</text:p>
            <text:p text:style-name="P681"><text:span text:style-name="T682">□</text:span><text:span text:style-name="T683"><text:s/>2、交易：對任一債券、履約利率、契約期限進行交易。</text:span></text:p>
            <text:p text:style-name="P684"><text:span text:style-name="T685">□</text:span><text:span text:style-name="T686"><text:s/>3、詢價/被詢價：對任一債券、履約利率、契約期限、任一</text:span></text:p>
            <text:p text:style-name="P687">機構（或機構組合）進行詢價/被詢價。</text:p>
            <text:p text:style-name="P688"><text:span text:style-name="T689">□</text:span><text:span text:style-name="T690"><text:s/>4、成交查詢：查詢成交紀錄是否正確。</text:span></text:p>
            <text:p text:style-name="P691"><text:span text:style-name="T692">□<text:s/></text:span><text:span text:style-name="T693">5、行情揭示：查詢市場成交行情是否正確。</text:span></text:p>
            <text:p text:style-name="P694"/>
            <text:p text:style-name="P695">六、資料查詢</text:p>
            <text:p text:style-name="P696">於「輔助功能」項下進行下列各項資料查詢</text:p>
            <text:p text:style-name="P697"><text:span text:style-name="T698">□</text:span><text:span text:style-name="T699"><text:s/>1、債券資料查詢</text:span></text:p>
            <text:p text:style-name="P700"><text:span text:style-name="T701">□</text:span><text:span text:style-name="T702"><text:s/>2、交易商資料查詢</text:span></text:p>
            <text:p text:style-name="P703"><text:span text:style-name="T704">□</text:span><text:span text:style-name="T705"><text:s/>3、營業日查詢</text:span></text:p>
            <text:p text:style-name="P706"><text:span text:style-name="T707">□</text:span><text:span text:style-name="T708"><text:s/></text:span><text:span text:style-name="T709">4、債券選擇權計算器</text:span></text:p>
            <text:p text:style-name="P710"/>
            <text:p text:style-name="P711">七、輔助功能<text:s/></text:p>
            <text:p text:style-name="P712"><text:span text:style-name="T713">□</text:span><text:span text:style-name="T714"><text:s/>1、債券行情揭示：查詢各期債券現貨最近成交利率揭示是否正確。</text:span></text:p>
            <text:p text:style-name="P715"/>
            <text:p text:style-name="P716"><text:span text:style-name="T717">註：此階段不產製報表</text:span></text:p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>※如有異常狀況，請填寫測試狀況回覆表</text:p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3">
            <text:p text:style-name="P727">完成上述測試作業後，即算測試完成。</text:p>
            <text:p text:style-name="P728">感謝您的合作!</text:p>
          </table:table-cell>
          <table:covered-table-cell/>
          <table:covered-table-cell/>
        </table:table-row>
      </table:table>
      <text:h text:style-name="標題1" text:outline-level="1"/>
      <text:h text:style-name="P729" text:outline-level="1"><text:bookmark-start text:name="_Toc322347562"/><text:soft-page-break/>拾、資訊公司測試作業底稿<text:bookmark-end text:name="_Toc322347562"/><text:tab/><text:tab/><text:tab/><text:s text:c="17"/><text:tab/><text:tab/><text:tab/><text:tab/><text:s/><text:bookmark-end text:name="_Toc523301805"/></text:h>
      <text:p text:style-name="內文"><text:span text:style-name="T730">（自行留存，無須傳真回櫃買中心）</text:span><text:span text:style-name="T731"><text:s text:c="30"/></text:span><text:span text:style-name="T732">測試日期：</text:span><text:span text:style-name="T733">10</text:span><text:span text:style-name="T734">6</text:span><text:span text:style-name="T735">/</text:span><text:span text:style-name="T736">6</text:span><text:span text:style-name="T737">/</text:span><text:span text:style-name="T738">11</text:span></text:p>
      <text:p text:style-name="P739"/>
      <text:p text:style-name="P740">公司代號：_______________<text:s/><text:tab/>　　　　　測試負責人簽名：_________</text:p>
      <text:p text:style-name="P741">公司名稱：_______________</text:p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時<text:s text:c="4"/>間</text:p>
          </table:table-cell>
          <table:table-cell table:style-name="TableCell749">
            <text:p text:style-name="P750">作<text:s text:c="2"/>業<text:s text:c="2"/>事<text:s text:c="2"/>項</text:p>
          </table:table-cell>
        </table:table-row>
        <table:table-row table:style-name="TableRow751">
          <table:table-cell table:style-name="TableCell752">
            <text:p text:style-name="P753">08:30以前</text:p>
          </table:table-cell>
          <table:table-cell table:style-name="TableCell754">
            <text:p text:style-name="P755">□一.啟動交易資訊接收</text:p>
          </table:table-cell>
        </table:table-row>
        <table:table-row table:style-name="TableRow756">
          <table:table-cell table:style-name="TableCell757">
            <text:p text:style-name="P758">08:30~12:10</text:p>
          </table:table-cell>
          <table:table-cell table:style-name="TableCell759">
            <text:p text:style-name="P760">□二.接受備援端傳送之各項交易資訊</text:p>
            <text:p text:style-name="P761"><text:s/>□<text:s/>檢查各項交易資訊是否正確。</text:p>
            <text:p text:style-name="P762">□三.12:00後接收收盤資訊</text:p>
          </table:table-cell>
        </table:table-row>
        <table:table-row table:style-name="TableRow763">
          <table:table-cell table:style-name="TableCell764" table:number-columns-spanned="2">
            <text:p text:style-name="P765">復原測試:以下進行櫃買中心線路切換回主系統後之連線驗證測試</text:p>
          </table:table-cell>
          <table:covered-table-cell/>
        </table:table-row>
        <table:table-row table:style-name="TableRow766">
          <table:table-cell table:style-name="TableCell767">
            <text:p text:style-name="P768">13:00~14:00</text:p>
            <text:p text:style-name="P769"><text:span text:style-name="T770">(</text:span><text:span text:style-name="T771">暫停連線</text:span><text:span text:style-name="T772">)</text:span></text:p>
          </table:table-cell>
          <table:table-cell table:style-name="TableCell773">
            <text:p text:style-name="P774">□四.等待櫃買中心自主系統(主機房)傳送之資料。</text:p>
          </table:table-cell>
        </table:table-row>
        <table:table-row table:style-name="TableRow775">
          <table:table-cell table:style-name="TableCell776">
            <text:p text:style-name="P777">14:00~16:00</text:p>
          </table:table-cell>
          <table:table-cell table:style-name="TableCell778">
            <text:p text:style-name="P779">□五.接收還原測試交易資訊。(至少接收一筆資料)</text:p>
          </table:table-cell>
        </table:table-row>
        <table:table-row table:style-name="TableRow780">
          <table:table-cell table:style-name="TableCell781">
            <text:p text:style-name="P782">16:00</text:p>
          </table:table-cell>
          <table:table-cell table:style-name="TableCell783">
            <text:p text:style-name="P784">測試結束</text:p>
          </table:table-cell>
        </table:table-row>
        <table:table-row table:style-name="TableRow785">
          <table:table-cell table:style-name="TableCell786">
            <text:p text:style-name="P787">16:00~</text:p>
          </table:table-cell>
          <table:table-cell table:style-name="TableCell788">
            <text:p text:style-name="P789">※請注意次日使用資料之還原。</text:p>
          </table:table-cell>
        </table:table-row>
        <table:table-row table:style-name="TableRow790">
          <table:table-cell table:style-name="TableCell791" table:number-columns-spanned="2">
            <text:p text:style-name="P792">完成上述復原測試作業後，即算測試完成。</text:p>
            <text:p text:style-name="P793">感謝您的合作!</text:p>
          </table:table-cell>
          <table:covered-table-cell/>
        </table:table-row>
      </table:table>
      <text:p text:style-name="P794"/>
      <text:p text:style-name="P795"/>
      <text:h text:style-name="標題1" text:outline-level="1"><text:bookmark-start text:name="_Toc88281532"/><text:bookmark-start text:name="_Toc322347563"/>&lt;附件&gt; <text:s text:c="19"/>測試狀況回覆表<text:bookmark-end text:name="_Toc88281532"/><text:bookmark-end text:name="_Toc322347563"/></text:h>
      <text:p text:style-name="P796">券商代號：<text:s text:c="17"/>券商名稱：</text:p>
      <text:p text:style-name="P797">測試負責人：<text:s text:c="15"/>聯絡電話：</text:p>
      <text:p text:style-name="P798"><text:span text:style-name="T799">測試日期：</text:span><text:span text:style-name="T800"><text:s/></text:span><text:span text:style-name="T801">10</text:span><text:span text:style-name="T802">6</text:span><text:span text:style-name="T803">年</text:span><text:span text:style-name="T804">6</text:span><text:span text:style-name="T805">月</text:span><text:span text:style-name="T806">11</text:span><text:span text:style-name="T807">日</text:span><text:span text:style-name="T808"><text:s text:c="27"/></text:span><text:span text:style-name="T809">頁次：</text:span><text:span text:style-name="T810"><text:s text:c="3"/></text:span><text:span text:style-name="T811">之</text:span><text:span text:style-name="T812"><text:s text:c="3"/>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/>
            <text:list text:style-name="LFO1" text:continue-numbering="true">
              <text:list-item>
                <text:p text:style-name="P818">測試業務項目：衍生性商品電腦交易系統</text:p>
              </text:list-item>
            </text:list>
            <text:p text:style-name="P819"><text:s text:c="3"/>□<text:s/>遠期利率協定<text:s/>(FRA)</text:p>
            <text:p text:style-name="P820"><text:s/><text:s text:c="3"/>□<text:s/>利率交換<text:s/>(IRS)</text:p>
            <text:p text:style-name="P821"><text:s/><text:s/><text:s/>□<text:s/>債券遠期<text:s/>(Bond Forward)</text:p>
            <text:p text:style-name="P822">□<text:s/>債券選擇權<text:s/>(Bond Option)</text:p>
            <text:p text:style-name="P823">□<text:s/>日結報表</text:p>
            <text:p text:style-name="P824">□<text:s/>資料查詢</text:p>
            <text:p text:style-name="P825"/>
            <text:p text:style-name="P826"><text:s text:c="4"/></text:p>
            <text:list text:style-name="LFO1" text:continue-numbering="true">
              <text:list-item>
                <text:p text:style-name="P827">測試狀況</text:p>
              </text:list-item>
            </text:list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><text:s text:c="2"/>三、意見說明</text:p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</table:table-cell>
        </table:table-row>
      </table:table>
      <text:p text:style-name="P847"><text:span text:style-name="T848">測試結束後，如有異常狀況請填妥本回覆表並傳真至本中心，謝謝</text:span><text:span text:style-name="T849">!</text:span><text:span text:style-name="T850">!</text:span></text:p>
      <text:p text:style-name="P851"/>
      <text:p text:style-name="P852"><text:span text:style-name="T853">傳真電話：（</text:span><text:span text:style-name="T854">02</text:span><text:span text:style-name="T855">）</text:span><text:span text:style-name="T856">2369</text:span><text:span text:style-name="T857">-</text:span><text:span text:style-name="T858">1223</text:span><text:span text:style-name="T859">、</text:span><text:span text:style-name="T860">(02)</text:span><text:span text:style-name="T861"><text:s/></text:span><text:span text:style-name="T862">23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margin-bottom="0.125in" fo:margin-right="0.096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8131in" fo:text-indent="-0.3333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333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01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興櫃股票市場會測程序</dc:title>
    <meta:initial-creator>Y.S. Twu</meta:initial-creator>
    <dc:creator>ww</dc:creator>
    <meta:creation-date>2017-05-19T07:35:00Z</meta:creation-date>
    <dc:date>2017-05-19T07:35:00Z</dc:date>
    <meta:print-date>2011-03-25T08:14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82" meta:character-count="6567" meta:row-count="46" meta:non-whitespace-character-count="5598"/>
  </office:meta>
</office:document-meta>
</file>