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本文" style:family="paragraph">
      <style:paragraph-properties fo:text-align="center" fo:line-height="0.3055in" fo:margin-left="0.0076in" fo:text-indent="-0.075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ableColumn7" style:family="table-column">
      <style:table-column-properties style:column-width="2.35in"/>
    </style:style>
    <style:style style:name="TableColumn8" style:family="table-column">
      <style:table-column-properties style:column-width="2.3493in"/>
    </style:style>
    <style:style style:name="TableColumn9" style:family="table-column">
      <style:table-column-properties style:column-width="1.9868in"/>
    </style:style>
    <style:style style:name="Table6" style:family="table">
      <style:table-properties style:width="6.6861in" style:rel-width="100%" fo:margin-left="0in" table:align="left"/>
    </style:style>
    <style:style style:name="TableRow10" style:family="table-row">
      <style:table-row-properties style:min-row-height="0.3472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表格內文1" style:family="paragraph">
      <style:paragraph-properties fo:text-align="start" style:line-height-at-least="0.25in" fo:margin-left="0.3937in" fo:margin-right="0.3937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表格內文1" style:family="paragraph">
      <style:paragraph-properties fo:text-align="start" style:line-height-at-least="0.25in" fo:margin-left="0.3937in" fo:margin-right="0.3937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表格內文1" style:family="paragraph">
      <style:paragraph-properties fo:text-align="start" style:line-height-at-least="0.25in" fo:margin-left="0.3937in" fo:margin-right="0.3937in">
        <style:tab-stops/>
      </style:paragraph-properties>
      <style:text-properties style:font-name="標楷體" style:font-name-asian="標楷體"/>
    </style:style>
    <style:style style:name="TableRow17" style:family="table-row">
      <style:table-row-properties style:min-row-height="0.7256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left="0.2125in" fo:text-indent="-0.1666in">
        <style:tab-stops/>
      </style:paragraph-properties>
      <style:text-properties style:font-name="標楷體" style:font-name-asian="標楷體" fo:font-size="12pt" style:font-size-asian="12pt" style:font-size-complex="12pt"/>
    </style:style>
    <style:style style:name="P20" style:parent-style-name="清單段落" style:list-style-name="LFO2" style:family="paragraph">
      <style:paragraph-properties fo:margin-left="0.4861in" fo:margin-right="0.1527in">
        <style:tab-stops/>
      </style:paragraph-properties>
    </style:style>
    <style:style style:name="T21" style:parent-style-name="預設段落字型" style:family="text">
      <style:text-properties style:font-name="標楷體" style:font-name-asian="標楷體" style:font-name-complex="新細明體" fo:font-size="12pt" style:font-size-asian="12pt" style:font-size-complex="12pt"/>
    </style:style>
    <style:style style:name="P22"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3"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4"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5"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6"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7"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8"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29" style:parent-style-name="清單段落" style:list-style-name="LFO2"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30" style:parent-style-name="內文" style:family="paragraph">
      <style:paragraph-properties fo:margin-left="0.1833in" fo:text-indent="0.1986in">
        <style:tab-stops/>
      </style:paragraph-properties>
      <style:text-properties style:font-name="標楷體" style:font-name-asian="標楷體" fo:font-size="12pt" style:font-size-asian="12pt" style:font-size-complex="12pt"/>
    </style:style>
    <style:style style:name="P31" style:parent-style-name="內文" style:family="paragraph">
      <style:paragraph-properties fo:margin-left="0.1833in" fo:text-indent="0.1986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fo:margin-left="0.1833in" fo:text-indent="0.198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left="0.2125in" fo:text-indent="-0.1666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margin-left="0.4861in" fo:margin-right="0.1527in">
        <style:tab-stops/>
      </style:paragraph-properties>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P37"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38"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39"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40"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41"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42"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43"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44" style:parent-style-name="清單段落" style:list-style-name="LFO4" style:family="paragraph">
      <style:paragraph-properties fo:margin-left="0.4861in" fo:margin-right="0.152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margin-left="0.1833in" fo:text-indent="0.1986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margin-left="0.1833in" fo:text-indent="0.1986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style:snap-to-layout-grid="true" fo:margin-left="0.2125in" fo:text-indent="-0.1666in">
        <style:tab-stops/>
      </style:paragraph-properties>
      <style:text-properties style:font-name="標楷體" style:font-name-asian="標楷體"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left="0.3in" fo:text-indent="-0.3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ableRow53" style:family="table-row">
      <style:table-row-properties style:min-row-height="0.3236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left="0.2125in" fo:text-indent="-0.1666in">
        <style:tab-stops/>
      </style:paragraph-properties>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內文" style:family="paragraph">
      <style:paragraph-properties fo:margin-left="0.2125in" fo:text-indent="-0.1666in">
        <style:tab-stops/>
      </style:paragraph-properties>
    </style:style>
    <style:style style:name="T60" style:parent-style-name="預設段落字型" style:family="text">
      <style:text-properties style:font-name="標楷體" style:font-name-asian="標楷體" fo:font-weight="bold" style:font-weight-asian="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2125in" fo:text-indent="-0.1666in">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2pt" style:font-size-asian="12pt" style:font-size-complex="12pt"/>
    </style:style>
    <style:style style:name="P65"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ableRow66" style:family="table-row">
      <style:table-row-properties style:min-row-height="1.784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left="0.2125in" fo:text-indent="-0.1666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內文" style:family="paragraph">
      <style:paragraph-properties fo:margin-left="0.2125in" fo:text-indent="-0.1666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left="0.2125in" fo:text-indent="-0.1666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內文" style:family="paragraph">
      <style:paragraph-properties fo:margin-left="0.2125in" fo:text-indent="-0.1666in">
        <style:tab-stops/>
      </style:paragraph-properties>
      <style:text-properties style:font-name="標楷體" style:font-name-asian="標楷體"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2pt" style:font-size-asian="12pt" style:font-size-complex="12pt"/>
    </style:style>
    <style:style style:name="P91" style:parent-style-name="內文" style:family="paragraph">
      <style:text-properties style:font-name="標楷體" style:font-name-asian="標楷體" fo:font-size="12pt" style:font-size-asian="12pt" style:font-size-complex="12pt"/>
    </style:style>
    <style:style style:name="TableRow92" style:family="table-row">
      <style:table-row-properties style:min-row-height="0.627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left="0.2125in" fo:text-indent="-0.1666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內文" style:family="paragraph">
      <style:paragraph-properties fo:margin-left="0.1833in" fo:text-indent="0.1986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margin-left="0.1833in" fo:text-indent="0.1986in">
        <style:tab-stops/>
      </style:paragraph-properties>
    </style:style>
    <style:style style:name="T1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left="0.2125in" fo:text-indent="-0.1666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margin-left="0.1833in" fo:text-indent="0.1986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left="0.3in" fo:text-indent="-0.3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margin-left="0.3in" fo:text-indent="-0.3in">
        <style:tab-stops/>
      </style:paragraph-properties>
      <style:text-properties style:font-name="標楷體" style:font-name-asian="標楷體" fo:font-size="12pt" style:font-size-asian="12pt" style:font-size-complex="12pt"/>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office:automatic-styles>
  <office:body>
    <office:text text:use-soft-page-breaks="true">
      <text:p text:style-name="P1">臺灣集中保管結算所股份有限公司</text:p>
      <text:p text:style-name="P4"><text:span text:style-name="T5">業務操作辦法部分條文修正條文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第十三條　　參加人於客戶辦妥開戶手續後，應即使用電腦連線作業將下列客戶開戶之有關資料確實輸入本公司電腦：</text:p>
            <text:list text:style-name="LFO2" text:continue-numbering="true">
              <text:list-item>
                <text:p text:style-name="P20"><text:span text:style-name="T21">集中保管帳號及款項劃撥帳號。</text:span></text:p>
              </text:list-item>
              <text:list-item>
                <text:p text:style-name="P22">姓名或名稱。</text:p>
              </text:list-item>
              <text:list-item>
                <text:p text:style-name="P23">出生或設立年、月、日。</text:p>
              </text:list-item>
              <text:list-item>
                <text:p text:style-name="P24">身分證統一編號或營利事業或扣繳單位統一編號。</text:p>
              </text:list-item>
              <text:list-item>
                <text:p text:style-name="P25">法定代理人姓名。</text:p>
              </text:list-item>
              <text:list-item>
                <text:p text:style-name="P26">戶籍所在地或營業處所。</text:p>
              </text:list-item>
              <text:list-item>
                <text:p text:style-name="P27">本人或法定代理人通訊地址。</text:p>
              </text:list-item>
              <text:list-item>
                <text:p text:style-name="P28">信託關係之必要記載事項。</text:p>
              </text:list-item>
              <text:list-item>
                <text:p text:style-name="P29">其他必要記載事項。</text:p>
              </text:list-item>
            </text:list>
            <text:p text:style-name="P30">前項第一款之款項劃撥帳號，除客戶另有指定者外，以客戶在參加人指定之金融機構開立委託代收付交割款項之存款帳戶為準。</text:p>
            <text:p text:style-name="P31">保管事業得將第一項第一款之款項劃撥帳號提供予有價證券發行人，以辦理有價證券股息或紅利之分派、受益憑證買回、轉換公司債贖回或賣回、存託憑證兌回、債券還本付息及其他與款項撥付有關之作業。</text:p>
            <text:soft-page-break/>
            <text:p text:style-name="P32">參加人完成第一項建檔作業後，除本公司另有規定外，應發給客戶證券存摺，該存摺得為紙本或電子形式。</text:p>
          </table:table-cell>
          <table:table-cell table:style-name="TableCell33">
            <text:p text:style-name="P34">第十三條　　參加人於客戶辦妥開戶手續後，應即使用電腦連線作業將下列客戶開戶之有關資料確實輸入本公司電腦：</text:p>
            <text:list text:style-name="LFO4" text:continue-numbering="true">
              <text:list-item>
                <text:p text:style-name="P35"><text:span text:style-name="T36">集中保管帳號及款項劃撥帳號。</text:span></text:p>
              </text:list-item>
              <text:list-item>
                <text:p text:style-name="P37">姓名或名稱。</text:p>
              </text:list-item>
              <text:list-item>
                <text:p text:style-name="P38">出生或設立年、月、日。</text:p>
              </text:list-item>
              <text:list-item>
                <text:p text:style-name="P39">身分證統一編號或營利事業或扣繳單位統一編號。</text:p>
              </text:list-item>
              <text:list-item>
                <text:p text:style-name="P40">法定代理人姓名。</text:p>
              </text:list-item>
              <text:list-item>
                <text:p text:style-name="P41">戶籍所在地或營業處所。</text:p>
              </text:list-item>
              <text:list-item>
                <text:p text:style-name="P42">本人或法定代理人通訊地址。</text:p>
              </text:list-item>
              <text:list-item>
                <text:p text:style-name="P43">信託關係之必要記載事項。</text:p>
              </text:list-item>
              <text:list-item>
                <text:p text:style-name="P44">其他必要記載事項。</text:p>
              </text:list-item>
            </text:list>
            <text:p text:style-name="P45">前項第一款之款項劃撥帳號，除客戶另有指定者外，以客戶在參加人指定之金融機構開立委託代收付交割款項之存款帳戶為準。</text:p>
            <text:p text:style-name="P46">保管事業得將第一項第一款之款項劃撥帳號提供予有價證券發行人，以辦理有價證券股息或紅利之分派、受益憑證買回、轉換公司債贖回或賣回、存託憑證兌回、債券還本付息及其他與款項撥付有關之作業。</text:p>
            <text:p text:style-name="P47"/>
          </table:table-cell>
          <table:table-cell table:style-name="TableCell48">
            <text:p text:style-name="P49">一、現行參加人完成客戶開戶作業後，除保管機構設帳管理之境內外機構投資人或自然人之保管與買賣交割帳戶，及參加人自行管理之各類交易或擔保品保管專戶等帳戶，本公司已提供相關帳表予參加人辦理帳務核對，無發摺之必要外，均應掣發證券存摺交予客戶收執。</text:p>
            <text:p text:style-name="P50"><text:span text:style-name="T51">二、</text:span><text:span text:style-name="T52">因應金融科技發展，及配合投資人行動裝置使用普及，規劃證券存摺亦可選擇採用電子形式安裝於投資人使用之行動裝置內，爰增訂本條第四項。</text:span></text:p>
          </table:table-cell>
        </table:table-row>
        <table:table-row table:style-name="TableRow53">
          <table:table-cell table:style-name="TableCell54">
            <text:p text:style-name="P55"><text:span text:style-name="T56">第十五條　　參加人發給客戶之</text:span><text:span text:style-name="T57">紙本</text:span><text:span text:style-name="T58">證券存摺得委由本公司代為印製並支付工本費。參加人自行印製者，須先經本公司電腦測試合格後方可使用。</text:span></text:p>
            <text:p text:style-name="P59"><text:span text:style-name="T60"><text:s text:c="6"/></text:span></text:p>
          </table:table-cell>
          <table:table-cell table:style-name="TableCell61">
            <text:p text:style-name="P62">第十五條　　參加人發給客戶之證券存摺得委由本公司代為印製並支付工本費。參加人自行印製者，須先經本公司電腦測試合格後方可使用。</text:p>
          </table:table-cell>
          <table:table-cell table:style-name="TableCell63">
            <text:p text:style-name="P64">因應證券存摺形式多元選擇，參加人發給客戶之證券存摺得為紙本或電子形式，因紙本證券存摺始有印製或測試之必要，電子形式之存摺則無，爰修正本條文。</text:p>
            <text:p text:style-name="P65"/>
          </table:table-cell>
        </table:table-row>
        <table:table-row table:style-name="TableRow66">
          <table:table-cell table:style-name="TableCell67">
            <text:p text:style-name="P68"><text:span text:style-name="T69">第二十三條　　參加人與其客戶終止契約時，應使用電腦連線作業結清客戶帳戶，客戶契約書</text:span><text:span text:style-name="T70">、</text:span><text:span text:style-name="T71">印鑑或簽名式樣</text:span><text:span text:style-name="T72">及身分識別之電子資料</text:span><text:span text:style-name="T73">應</text:span><text:span text:style-name="T74">載</text:span><text:span text:style-name="T75">明終止契約日期，由主管人員覆核後歸檔</text:span><text:span text:style-name="T76">或留存紀錄。紙本證券存摺另應打孔或截角並於首頁加蓋註銷戳記作廢</text:span><text:span text:style-name="T77">。</text:span></text:p>
            <text:p text:style-name="P78"/>
          </table:table-cell>
          <table:table-cell table:style-name="TableCell79">
            <text:p text:style-name="P80"><text:span text:style-name="T81">第二十三條　　參加人與其客戶終止契約時，應使用電腦連線作業結清客戶帳戶，</text:span><text:span text:style-name="T82">並將證券存摺打孔或截角並於首頁加蓋註銷戳記作廢。</text:span><text:span text:style-name="T83">客戶契約書</text:span><text:span text:style-name="T84">及</text:span><text:span text:style-name="T85">印鑑或簽名式樣應</text:span><text:span text:style-name="T86">註</text:span><text:span text:style-name="T87">明終止契約日期，由主管人員覆核後歸檔。</text:span></text:p>
            <text:p text:style-name="P88"/>
          </table:table-cell>
          <table:table-cell table:style-name="TableCell89">
            <text:p text:style-name="P90">因應證券存摺得為電子形式，參加人為持有電子存摺之客戶結清帳戶後，除契約書、印鑑或簽名式樣外，身分識別之電子資料亦應歸檔或留存紀錄，爰修正本條前段，並將原紙本證券存摺規範移列至後段。</text:p>
            <text:p text:style-name="P91"/>
          </table:table-cell>
        </table:table-row>
        <table:table-row table:style-name="TableRow92">
          <table:table-cell table:style-name="TableCell93">
            <text:p text:style-name="P94"><text:span text:style-name="T95">第九十五條之九</text:span><text:span text:style-name="T96"><text:s text:c="2"/></text:span><text:span text:style-name="T97">參加人受理客戶以電子方式申請辦理</text:span><text:span text:style-name="T98">開戶、結清帳戶、</text:span><text:span text:style-name="T99">本公司規定之帳簿劃撥及相關作業時，應依電子簽章法規定，辨識與確認客戶身分、意思表示及申請文件之簽署，始得將申請資料通知本公司。</text:span></text:p>
            <text:p text:style-name="P100">本公司接獲前項通知，審核相關資料無誤後，依本辦法相關規定辦理帳簿劃撥及登載。</text:p>
            <text:p text:style-name="P101"><text:span text:style-name="T102">參加人應留存客戶申請內</text:span><text:soft-page-break/><text:span text:style-name="T103">容、網路位址、時間及身分識別等</text:span><text:span text:style-name="T104">資料之紀錄。</text:span></text:p>
          </table:table-cell>
          <table:table-cell table:style-name="TableCell105">
            <text:p text:style-name="P106">第九十五條之九<text:s text:c="2"/>參加人受理客戶以電子方式申請辦理本公司規定之帳簿劃撥及相關作業時，應依電子簽章法規定，辨識與確認客戶身分、意思表示及申請文件之簽署，始得將申請資料通知本公司。</text:p>
            <text:p text:style-name="P107"><text:span text:style-name="T108">本公司接獲前項通知，審核相關資料無誤後，依本辦法相關規定辦理帳簿劃撥及登載。</text:span></text:p>
          </table:table-cell>
          <table:table-cell table:style-name="TableCell109">
            <text:p text:style-name="P110">ㄧ、為使參加人得受理電子化作業範圍更明確，爰增加本條文第一項有關開戶、結清帳戶之文字。</text:p>
            <text:p text:style-name="P111">二、為規範參加人受理客戶以電子方式申請辦理開戶、結清帳戶及帳簿劃撥等相關作業，應留存客戶申請資料、網路位址、申請時間及身分識別等紀錄，以作為日後舉<text:soft-page-break/>證之依據，爰增訂本條第三項。</text:p>
          </table:table-cell>
        </table:table-row>
      </table:table>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25in"/>
      <style:text-properties style:font-name="Times New Roman" style:font-name-asian="華康楷書體W5" fo:font-size="11pt" style:font-size-asian="11pt" style:font-size-complex="10pt" fo:hyphenate="false"/>
    </style:style>
    <style:style style:name="預設段落字型" style:display-name="預設段落字型" style:family="text"/>
    <style:style style:name="表格內文1" style:display-name="表格內文1" style:family="paragraph" style:parent-style-name="內文">
      <style:paragraph-properties fo:text-align="center" style:line-height-at-least="0.1666in"/>
      <style:text-properties fo:font-size="12pt" style:font-size-asian="12pt" fo:hyphenate="false"/>
    </style:style>
    <style:style style:name="本文" style:display-name="本文" style:family="paragraph" style:parent-style-name="內文">
      <style:paragraph-properties style:snap-to-layout-grid="true" fo:text-align="start" fo:line-height="100%"/>
      <style:text-properties style:font-name="華康楷書體W5" fo:font-size="16pt" style:font-size-asian="16pt" style:font-size-complex="12pt" fo:hyphenate="false"/>
    </style:style>
    <style:style style:name="本文字元" style:display-name="本文 字元" style:family="text" style:parent-style-name="預設段落字型">
      <style:text-properties style:font-name="華康楷書體W5" style:font-name-asian="華康楷書體W5" style:font-name-complex="Times New Roman" fo:font-size="16pt" style:font-size-asian="16pt" style:font-size-complex="12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華康楷書體W5"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華康楷書體W5" style:font-name-complex="Times New Roman" fo:font-size="10pt" style:font-size-asian="10pt" style:font-size-complex="10pt"/>
    </style:style>
    <style:style style:name="條" style:display-name="條" style:family="paragraph" style:parent-style-name="內文">
      <style:paragraph-properties fo:margin-left="0.3055in" fo:text-indent="-0.3055in">
        <style:tab-stops/>
      </style:paragraph-properties>
      <style:text-properties style:font-name="華康楷書體W5" style:font-name-asian="華康楷書體W5(P)" style:letter-kerning="false"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秀玲</meta:initial-creator>
    <dc:creator>ww</dc:creator>
    <meta:creation-date>2017-03-21T07:32:00Z</meta:creation-date>
    <dc:date>2017-03-22T01:04:00Z</dc:date>
    <meta:print-date>2017-01-17T06:29:00Z</meta:print-date>
    <meta:template xlink:href="Normal.dotm" xlink:type="simple"/>
    <meta:editing-cycles>4</meta:editing-cycles>
    <meta:editing-duration>PT60S</meta:editing-duration>
    <meta:document-statistic meta:page-count="3" meta:paragraph-count="3" meta:word-count="277" meta:character-count="1858" meta:row-count="13" meta:non-whitespace-character-count="1584"/>
  </office:meta>
</office:document-meta>
</file>