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2777in"/>
      <style:text-properties style:font-name="標楷體" style:font-name-asian="標楷體" fo:font-weight="bold" style:font-weight-asian="bold" fo:font-size="14pt" style:font-size-asian="14pt" style:font-size-complex="14pt"/>
    </style:style>
    <style:style style:name="TableColumn5" style:family="table-column">
      <style:table-column-properties style:column-width="2.4458in"/>
    </style:style>
    <style:style style:name="TableColumn6" style:family="table-column">
      <style:table-column-properties style:column-width="2.4243in"/>
    </style:style>
    <style:style style:name="TableColumn7" style:family="table-column">
      <style:table-column-properties style:column-width="1.8159in"/>
    </style:style>
    <style:style style:name="Table4" style:family="table">
      <style:table-properties style:width="6.6861in" style:rel-width="100%"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fo:text-align="center"/>
      <style:text-properties style:font-name="標楷體" style:font-name-asian="標楷體" fo:color="#000000"/>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text-align="center"/>
      <style:text-properties style:font-name="標楷體" style:font-name-asian="標楷體"/>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P20" style:parent-style-name="內文" style:family="paragraph">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font-size-complex="12pt"/>
    </style:style>
    <style:style style:name="P31" style:parent-style-name="內文" style:family="paragraph">
      <style:text-properties style:font-name="標楷體" style:font-name-asian="標楷體" style:font-size-complex="12pt"/>
    </style:style>
    <style:style style:name="P32" style:parent-style-name="內文" style:family="paragraph">
      <style:text-properties style:font-name="標楷體" style:font-name-asian="標楷體" style:font-size-complex="12pt"/>
    </style:style>
    <style:style style:name="P33" style:parent-style-name="內文" style:family="paragraph">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style:font-name-complex="SimSun"/>
    </style:style>
    <style:style style:name="P39" style:parent-style-name="HTML預設格式" style:family="paragraph">
      <style:paragraph-properties fo:margin-top="0.1041in" fo:margin-bottom="0.1041in" fo:background-color="#F4FBFE">
        <style:tab-stops>
          <style:tab-stop style:type="left" style:position="0.027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style:font-name-complex="SimSun" style:use-window-font-color="true"/>
    </style:style>
    <style:style style:name="T41" style:parent-style-name="預設段落字型" style:family="text">
      <style:text-properties style:font-name="標楷體" style:font-name-asian="標楷體" style:font-name-complex="SimSun" style:use-window-font-color="true" style:letter-kerning="true" style:font-size-complex="11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style:font-size-complex="12pt"/>
    </style:style>
    <style:style style:name="P55" style:parent-style-name="內文" style:family="paragraph">
      <style:text-properties style:font-name="標楷體" style:font-name-asian="標楷體"/>
    </style:style>
  </office:automatic-styles>
  <office:body>
    <office:text text:use-soft-page-breaks="true">
      <text:p text:style-name="P1">臺灣證券交易所股份有限公司變更交易方法有價證券交易作業辦法</text:p>
      <text:p text:style-name="P3">第三條及第七條修正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三條</text:p>
            <text:p text:style-name="P18">列為變更交易方法之有價證券，證券經紀商於接受委託買賣時，應先收足款券，始得辦理買賣申報。</text:p>
            <text:p text:style-name="P19">有保管機構代理之機構投資人或政府基金，申報賣出單一變更交易方法之有價證券，當日累計金額未達新臺幣伍仟萬元以上者，得不適用前項之規定。</text:p>
            <text:p text:style-name="P20">第一項有價證券之交易方式得經本公司公告採行分盤集合競價方式，約每三十分鐘以人工管制之撮合終端機執行撮合作業一次為原則，並得視交易情形因應公告調整撮合時間。</text:p>
            <text:p text:style-name="內文"><text:span text:style-name="T21">第一項應先收足</text:span><text:span text:style-name="T22">款券</text:span><text:span text:style-name="T23">措施不適用於違約專戶</text:span><text:span text:style-name="T24">、認購（售）權證流動量提供者專戶或認購（售）權證避險專戶</text:span><text:span text:style-name="T25">(</text:span><text:span text:style-name="T26">不含帳號編碼前三碼為「九二九」帳戶</text:span><text:span text:style-name="T27">)</text:span><text:span text:style-name="T28">買賣變更交易方法有價證券者，另第一項及第三項措施不適用於零股交易。</text:span></text:p>
          </table:table-cell>
          <table:table-cell table:style-name="TableCell29">
            <text:p text:style-name="P30">第三條</text:p>
            <text:p text:style-name="P31">列為變更交易方法之有價證券，證券經紀商於接受委託買賣時，應先收足款券，始得辦理買賣申報。</text:p>
            <text:p text:style-name="P32">有保管機構代理之機構投資人或政府基金，申報賣出單一變更交易方法之有價證券，當日累計金額未達新臺幣伍仟萬元以上者，得不適用前項之規定。</text:p>
            <text:p text:style-name="P33">第一項有價證券之交易方式得經本公司公告採行分盤集合競價方式，約每三十分鐘以人工管制之撮合終端機執行撮合作業一次為原則，並得視交易情形因應公告調整撮合時間。</text:p>
            <text:p text:style-name="內文"><text:span text:style-name="T34">第一項應先收足有價證券措施不適用於</text:span><text:span text:style-name="T35">證券商以</text:span><text:span text:style-name="T36">違約專戶買賣變更交易方法有價證券者，另第一項及第三項措施不適用於零股交易。</text:span></text:p>
          </table:table-cell>
          <table:table-cell table:style-name="TableCell37">
            <text:p text:style-name="P38">配合外國權證發行人造市、避險之法規修訂，考量權證發行人造市與避險業務均係依相關作業要點與審查準則之規範予以執行及監理，且參照現行本國權證發行人執行上開業務，不適用變更交易方法規定，爰於本條增訂認購（售）權證流動量提供者專戶及認購（售）權證避險專戶排除適用上開處置措施之規定；惟不包含帳號編碼前三碼為「九二九」之認購（售）權證避險專戶，因該帳戶無法明確區分是否基於權證避險需求。</text:p>
            <text:p text:style-name="P39"><text:span text:style-name="T40">另考量權證</text:span><text:span text:style-name="T41">發行人得委託外國機構擔任風險管理機構，相關專戶不再以證券商為限，爰調整文字。</text:span></text:p>
          </table:table-cell>
        </table:table-row>
        <table:table-row table:style-name="TableRow42">
          <table:table-cell table:style-name="TableCell43">
            <text:p text:style-name="P44">第七條</text:p>
            <text:p text:style-name="內文"><text:span text:style-name="T45">本交易作業辦法報奉主管機關</text:span><text:span text:style-name="T46">備查</text:span><text:span text:style-name="T47">後公告實施，修正時亦同。</text:span></text:p>
          </table:table-cell>
          <table:table-cell table:style-name="TableCell48">
            <text:p text:style-name="P49">第七條</text:p>
            <text:p text:style-name="內文"><text:span text:style-name="T50">本交易作業辦法報奉主管機關</text:span><text:span text:style-name="T51">核定</text:span><text:span text:style-name="T52">後公告實施，修正時亦同。</text:span></text:p>
          </table:table-cell>
          <table:table-cell table:style-name="TableCell53">
            <text:p text:style-name="P54">本作業要點報奉主管機關核可方式由核定改為備查，爰配合調整文字。</text:p>
          </table:table-cell>
        </table:table-row>
      </table:table>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fo:widows="2" fo:orphans="2" fo:text-align="justify"/>
      <style:text-properties style:font-name="標楷體" style:font-name-asian="標楷體" style:letter-kerning="false"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widows="2" fo:orphans="2" fo:text-align="justify" fo:text-indent="0.375in"/>
      <style:text-properties style:font-name="標楷體" style:font-name-asian="標楷體" style:letter-kerning="false"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333333"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fo:color="#333333" style:letter-kerning="false" style:font-size-complex="12pt"/>
    </style:style>
    <style:style style:name="標題Rank5title" style:display-name="（1）標題(Rank 5 title)" style:family="paragraph" style:parent-style-name="內文">
      <style:paragraph-properties fo:line-height="0.3333in" fo:margin-left="1.0965in" fo:text-indent="-0.4083in">
        <style:tab-stops/>
      </style:paragraph-properties>
      <style:text-properties style:font-name="Times New Roman" fo:font-size="14pt" style:font-size-asian="14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0803</meta:initial-creator>
    <dc:creator>ww</dc:creator>
    <meta:creation-date>2017-11-15T08:33:00Z</meta:creation-date>
    <dc:date>2017-11-15T08:33:00Z</dc:date>
    <meta:print-date>2017-09-27T06:34:00Z</meta:print-date>
    <meta:template xlink:href="Normal.dotm" xlink:type="simple"/>
    <meta:editing-cycles>3</meta:editing-cycles>
    <meta:editing-duration>PT60S</meta:editing-duration>
    <meta:document-statistic meta:page-count="1" meta:paragraph-count="1" meta:word-count="140" meta:character-count="937" meta:row-count="6" meta:non-whitespace-character-count="798"/>
  </office:meta>
</office:document-meta>
</file>