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6LVL4" style:num-suffix="." style:num-format="1">
        <style:list-level-properties text:space-before="0.998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6LVL7" style:num-suffix="." style:num-format="1">
        <style:list-level-properties text:space-before="1.998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2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055in" fo:margin-left="0.1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 fo:margin-left="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T10" style:parent-style-name="預設段落字型" style:family="text">
      <style:text-properties style:font-name="標楷體" style:font-name-asian="標楷體" fo:letter-spacing="-0.013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7777in" style:use-optimal-column-width="false"/>
    </style:style>
    <style:style style:name="TableColumn18" style:family="table-column">
      <style:table-column-properties style:column-width="2.1347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1.7381in" style:use-optimal-column-width="false"/>
    </style:style>
    <style:style style:name="Table16" style:family="table">
      <style:table-properties style:width="6.7805in" fo:margin-left="0in" table:align="left"/>
    </style:style>
    <style:style style:name="TableRow22" style:family="table-row">
      <style:table-row-properties style:min-row-height="0.5284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104in solid #000000" fo:background-color="#F3F3F3" style:vertical-align="middle" fo:padding-top="0in" fo:padding-left="0.0194in" fo:padding-bottom="0in" fo:padding-right="0.0194in"/>
    </style:style>
    <style:style style:name="P24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P25" style:parent-style-name="內文" style:family="paragraph">
      <style:paragraph-properties fo:text-align="center" fo:margin-left="-0.052in" fo:text-indent="0.07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27" style:family="table-cell">
      <style:table-cell-properties fo:border-top="0.0312in solid #000000" fo:border-left="0.0104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0.809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52in" fo:text-indent="0.104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-0.052in" fo:text-indent="0.07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-0.052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809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style:font-name-complex="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細明體" style:font-size-complex="12pt"/>
    </style:style>
    <style:style style:name="P55" style:parent-style-name="內文" style:family="paragraph">
      <style:paragraph-properties fo:line-height="0.3333in" fo:margin-left="0.9298in" fo:text-indent="-0.9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 fo:margin-left="0.9319in" fo:text-indent="-0.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472in" style:use-optimal-row-height="false"/>
    </style:style>
    <style:style style:name="TableCell6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472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 fo:margin-left="0.9173in" fo:text-indent="-0.9173in">
        <style:tab-stops/>
      </style:paragraph-properties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P88" style:parent-style-name="內文" style:family="paragraph">
      <style:paragraph-properties fo:text-align="justify" fo:line-height="0.3333in" fo:margin-left="0.9173in" fo:text-indent="-0.9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fo:text-align="justify" fo:line-height="0.3333in" fo:margin-left="0.9173in" fo:text-indent="-0.9173in">
        <style:tab-stops/>
      </style:paragraph-properties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ableRow92" style:family="table-row">
      <style:table-row-properties style:min-row-height="0.9659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8694in" fo:text-indent="-0.86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368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3" style:family="table-row">
      <style:table-row-properties style:min-row-height="0.9659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416in" fo:line-height="0.2083in" fo:text-indent="0.680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P124" style:parent-style-name="本文縮排" style:family="paragraph">
      <style:paragraph-properties fo:margin-top="0.125in" fo:line-height="0.1666in" fo:margin-left="2.9166in" fo:text-indent="-2.916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777in" fo:margin-left="0.6472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justify" fo:line-height="0.2777in" fo:margin-left="0.6277in" fo:text-indent="-0.39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本文縮排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3" style:parent-style-name="本文縮排" style:family="paragraph">
      <style:paragraph-properties fo:text-align="justify" fo:line-height="0.1666in" fo:margin-left="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本文縮排" style:family="paragraph">
      <style:paragraph-properties fo:text-align="justify" fo:line-height="0.1666in" fo:margin-lef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本文縮排" style:family="paragraph">
      <style:paragraph-properties fo:text-align="justify" fo:line-height="0.1666in" fo:margin-left="0.5569in" fo:margin-right="-0.3736in" fo:text-indent="-0.18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fo:color="#000000" fo:font-size="16pt" style:font-size-asian="16pt" style:font-size-complex="16pt"/>
    </style:style>
    <style:style style:name="T163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min-width="0.45069in" fo:min-height="0.87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1111in" fo:min-height="1.1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4931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5.85833in" svg:y="-0.08333in" svg:width="0.87431in" svg:height="0.45069in" style:rel-width="scale" style:rel-height="scale"><draw:text-box><text:p text:style-name="P3">測試用</text:p></draw:text-box><svg:desc/></draw:frame></text:span><text:span text:style-name="T4">臺灣集中保管結算所</text:span></text:p>
      <text:p text:style-name="P5">「股東會電子投票平台」發行公司基本資料表</text:p>
      <text:p text:style-name="P6"><text:span text:style-name="T7">編號：</text:span><text:span text:style-name="T8"><text:s text:c="46"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代號</text:p>
            <text:p text:style-name="P25"><text:span text:style-name="T26">（由集保結算所填寫）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申請單位</text:p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單位名稱</text:p>
            <text:p text:style-name="P37"><text:span text:style-name="T38">(</text:span><text:span text:style-name="T39">請填寫公司全稱</text:span><text:span text:style-name="T40">)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單位管理者</text:p>
            <text:p text:style-name="P46">(ADMIN權限人員)</text:p>
            <text:p text:style-name="P47"/>
          </table:table-cell>
          <table:table-cell table:style-name="TableCell48" table:number-columns-spanned="4">
            <text:p text:style-name="P49"><text:span text:style-name="T50">□</text:span><text:span text:style-name="T51">新增<text:s/></text:span><text:span text:style-name="T52">□修</text:span><text:span text:style-name="T53">改</text:span><text:span text:style-name="T54"><text:s/>□刪除 □密碼重設</text:span></text:p>
            <text:p text:style-name="P55"><text:span text:style-name="T56">職稱：</text:span><text:span text:style-name="T57"><text:s text:c="12"/></text:span><text:span text:style-name="T58"><text:s/>姓名：</text:span><text:span text:style-name="T59"><text:s text:c="12"/></text:span></text:p>
            <text:p text:style-name="P60"><text:span text:style-name="T61">電話：</text:span><text:span text:style-name="T62"><text:s text:c="14"/></text:span><text:span text:style-name="T63">電子郵件信箱：</text:span><text:span text:style-name="T64"><text:s text:c="30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A憑證資料</text:p>
            <text:p text:style-name="P68"><text:span text:style-name="T69">（請檢附憑證資料影本）</text:span></text:p>
          </table:table-cell>
          <table:table-cell table:style-name="TableCell70" table:number-columns-spanned="4">
            <text:p text:style-name="P71"><text:span text:style-name="T72">□新增□刪除 <text:s text:c="2"/></text:span><text:span text:style-name="T73">識別代碼（憑證序號）：</text:span><text:span text:style-name="T74">　　 <text:s/>　　 <text:s text:c="11"/></text:span></text:p>
            <text:p text:style-name="P75"><text:span text:style-name="T76">□新增□刪除 <text:s text:c="2"/></text:span><text:span text:style-name="T77">識別代碼（憑證序號）：</text:span><text:span text:style-name="T78">　　 <text:s/>　　 <text:s text:c="11"/></text:span></text:p>
            <text:p text:style-name="P79"><text:span text:style-name="T80">□新增□刪除 <text:s text:c="2"/></text:span><text:span text:style-name="T81">識別代碼（憑證序號）：</text:span><text:span text:style-name="T82">　　 <text:s/>　　 <text:s text:c="11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股東會資料維護單位(註1)</text:p>
          </table:table-cell>
          <table:table-cell table:style-name="TableCell86" table:number-columns-spanned="4">
            <text:p text:style-name="P87">□股務代理機構</text:p>
            <text:p text:style-name="P88"><text:span text:style-name="T89">□</text:span><text:span text:style-name="T90">集團股務</text:span></text:p>
            <text:p text:style-name="P91">□公司自行維護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聯絡人</text:p>
          </table:table-cell>
          <table:table-cell table:style-name="TableCell95" table:number-columns-spanned="4">
            <text:p text:style-name="P96"><text:span text:style-name="T97">姓名：</text:span><text:span text:style-name="T98"><text:s text:c="12"/></text:span><text:span text:style-name="T99">電話：</text:span><text:span text:style-name="T100"><text:s text:c="16"/></text:span><text:span text:style-name="T101">傳真：</text:span><text:span text:style-name="T102"><text:s text:c="18"/></text:span></text:p>
            <text:p text:style-name="P103"><text:span text:style-name="T104">電子郵件信箱：</text:span><text:span text:style-name="T105"><text:s text:c="35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申請單位印鑑</text:p>
            <text:p text:style-name="P109"><text:span text:style-name="T110">（請簽蓋留存印鑑）</text:span></text:p>
          </table:table-cell>
          <table:covered-table-cell/>
          <table:covered-table-cell/>
          <table:table-cell table:style-name="TableCell111" table:number-columns-spanned="2">
            <text:p text:style-name="P112">集保結算所核章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<draw:frame draw:z-index="251658752" draw:id="id1" draw:style-name="a1" draw:name="Text Box 13" text:anchor-type="paragraph" svg:x="1.38403in" svg:y="0.15in" svg:width="1.13472in" svg:height="0.71111in" style:rel-width="scale" style:rel-height="scale"><draw:text-box><text:p text:style-name="P117">測試單位</text:p><text:p text:style-name="P118">不用蓋章</text:p></draw:text-box><svg:desc/></draw:frame></text:span></text:p>
            <text:p text:style-name="P119"/>
            <text:p text:style-name="P120"/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<text:s text:c="11"/>集保結算所 <text:s text:c="13"/>經辦 <text:s text:c="11"/>主管</text:p>
      <text:p text:style-name="P125">註:1.股東會資料維護，包含股東會參數維護、股東會議案維護、董監事候選人名單維護及提供股東資料等項目。</text:p>
      <text:p text:style-name="P126"><text:span text:style-name="T127"><text:s text:c="3"/></text:span><text:span text:style-name="T128">2.</text:span><text:span text:style-name="T129">發行公司</text:span><text:span text:style-name="T130">指定</text:span><text:span text:style-name="T131">股務代理機構</text:span><text:span text:style-name="T132">辦理股東會資料維護者</text:span><text:span text:style-name="T133">，</text:span><text:span text:style-name="T134">爾後</text:span><text:span text:style-name="T135">各次股東會，</text:span><text:span text:style-name="T136">均</text:span><text:span text:style-name="T137">由股務代理機構於電子投票平台輸入股東會相關資料，發行公司</text:span><text:span text:style-name="T138">擬</text:span><text:span text:style-name="T139">變更者，請填具</text:span><text:span text:style-name="T140">本</text:span><text:span text:style-name="T141">基本資料表，向本公司申請變更。</text:span></text:p>
      <text:p text:style-name="P142"/>
      <text:p text:style-name="P143"><text:span text:style-name="T144">基本資料</text:span><text:span text:style-name="T145">表</text:span><text:span text:style-name="T146">填妥</text:span><text:span text:style-name="T147">後，請交至集保結算所股務部。</text:span></text:p>
      <text:p text:style-name="P148"><text:span text:style-name="T149">地址：</text:span><text:span text:style-name="T150">台北市</text:span><text:span text:style-name="T151">復興北路</text:span><text:span text:style-name="T152">36</text:span><text:span text:style-name="T153">5</text:span><text:span text:style-name="T154">號</text:span><text:span text:style-name="T155">7</text:span><text:span text:style-name="T156">樓，電話：（</text:span><text:span text:style-name="T157">02</text:span><text:span text:style-name="T158">）2</text:span><text:span text:style-name="T159">5141188</text:span></text:p>
      <text:p text:style-name="P160"><text:span text:style-name="T161"><draw:frame draw:z-index="251656704" draw:id="id2" draw:style-name="a2" draw:name="Text Box 9" text:anchor-type="paragraph" svg:x="5.625in" svg:y="0.31528in" svg:width="1.25in" svg:height="0.54931in" style:rel-width="scale" style:rel-height="scale"><draw:text-box><text:p text:style-name="內文"><text:span text:style-name="T162">026300</text:span><text:span text:style-name="T163">21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font-name="華康楷書體W5" style:font-name-asian="華康楷書體W5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6LVL4" style:num-suffix="." style:num-format="1">
        <style:list-level-properties text:space-before="0.998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6LVL7" style:num-suffix="." style:num-format="1">
        <style:list-level-properties text:space-before="1.998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43in" fo:margin-bottom="0.25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證券集中保管公司</dc:title>
    <meta:initial-creator>資訊規劃部證券業務組張定昌</meta:initial-creator>
    <dc:creator>Windows 使用者</dc:creator>
    <meta:creation-date>2020-11-12T01:54:00Z</meta:creation-date>
    <dc:date>2020-11-12T01:54:00Z</dc:date>
    <meta:print-date>2017-01-1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