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4152in" text:min-label-width="0.38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465in" text:min-label-width="0.3333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text:list-style style:name="LFO9">
      <text:list-level-style-number text:level="1" text:style-name="WW_CharLFO9LVL1" style:num-suffix="、" style:num-format="一, 十, 一百(繁), ...">
        <style:list-level-properties text:space-before="0.3131in" text:min-label-width="0.2708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10">
      <text:list-level-style-number text:level="1" text:style-name="WW_CharLFO10LVL1" style:num-suffix="、" style:num-format="一, 十, 一百(繁), ...">
        <style:list-level-properties text:space-before="0.3131in" text:min-label-width="0.2708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style:style style:name="P1" style:parent-style-name="內文" style:master-page-name="MP0" style:family="paragraph">
      <style:paragraph-properties/>
      <style:text-properties fo:letter-spacing="0.0138in"/>
    </style:style>
    <style:style style:name="P2" style:parent-style-name="內文" style:family="paragraph">
      <style:paragraph-properties fo:text-align="center" fo:line-height="0.2916in">
        <style:tab-stops>
          <style:tab-stop style:type="center" style:position="3.1493in"/>
          <style:tab-stop style:type="left" style:position="3.7409in"/>
        </style:tab-stops>
      </style:paragraph-properties>
      <style:text-properties fo:font-weight="bold" style:font-weight-asian="bold" fo:font-size="14pt" style:font-size-asian="14pt" style:font-size-complex="16pt"/>
    </style:style>
    <style:style style:name="P3" style:parent-style-name="內文" style:family="paragraph">
      <style:paragraph-properties fo:text-align="center" fo:margin-bottom="0.0833in" fo:line-height="0.2916in">
        <style:tab-stops>
          <style:tab-stop style:type="center" style:position="3.1493in"/>
          <style:tab-stop style:type="left" style:position="4.9708in"/>
        </style:tab-stops>
      </style:paragraph-properties>
      <style:text-properties fo:font-weight="bold" style:font-weight-asian="bold" fo:font-size="14pt" style:font-size-asian="14pt" style:font-size-complex="16pt"/>
    </style:style>
    <style:style style:name="TableColumn5" style:family="table-column">
      <style:table-column-properties style:column-width="3.1458in" style:use-optimal-column-width="false"/>
    </style:style>
    <style:style style:name="TableColumn6" style:family="table-column">
      <style:table-column-properties style:column-width="3.1465in" style:use-optimal-column-width="false"/>
    </style:style>
    <style:style style:name="Table4" style:family="table">
      <style:table-properties style:width="6.2923in" fo:margin-left="0.075in" table:align="left"/>
    </style:style>
    <style:style style:name="TableRow7" style:family="table-row">
      <style:table-row-properties style:min-row-height="0.2763in" style:use-optimal-row-height="false"/>
    </style:style>
    <style:style style:name="TableCell8" style:family="table-cell">
      <style:table-cell-properties fo:border="0.0069in solid #000000" fo:background-color="#D9D9D9" fo:padding-top="0in" fo:padding-left="0.075in" fo:padding-bottom="0in" fo:padding-right="0.075in"/>
    </style:style>
    <style:style style:name="P9" style:parent-style-name="HTML預設格式" style:family="paragraph">
      <style:paragraph-properties fo:text-align="center" fo:line-height="0.25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0" style:family="table-cell">
      <style:table-cell-properties fo:border="0.0069in solid #000000" fo:background-color="#D9D9D9" fo:padding-top="0in" fo:padding-left="0.075in" fo:padding-bottom="0in" fo:padding-right="0.075in"/>
    </style:style>
    <style:style style:name="P11" style:parent-style-name="內文" style:family="paragraph">
      <style:paragraph-properties fo:text-align="center" fo:line-height="0.25in"/>
    </style:style>
    <style:style style:name="TableRow12" style:family="table-row">
      <style:table-row-properties style:min-row-height="1.2923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0" style:parent-style-name="預設段落字型" style:family="text">
      <style:text-properties style:font-name="標楷體" style:font-name-asian="標楷體" style:font-name-complex="Times New Roman" style:language-asian="zh" style:country-asian="HK"/>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language-asian="zh" style:country-asian="HK"/>
    </style:style>
    <style:style style:name="P33"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language-asian="zh" style:country-asian="HK"/>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language-asian="zh" style:country-asian="HK"/>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language-asian="zh" style:country-asian="HK"/>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Times New Roman" style:language-asian="zh" style:country-asian="HK"/>
    </style:style>
    <style:style style:name="P51"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style>
    <style:style style:name="TableRow52" style:family="table-row">
      <style:table-row-properties style:min-row-height="0.8152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HTML預設格式" style:family="paragraph">
      <style:paragraph-properties fo:text-align="justify" fo:line-height="0.25in" fo:margin-left="0.3333in" fo:margin-right="0.0166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anguage-asian="zh" style:country-asian="HK"/>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HTML預設格式" style:family="paragraph">
      <style:paragraph-properties fo:text-align="justify" fo:line-height="0.25in" fo:margin-left="0.6083in" fo:margin-right="0.0166in" fo:text-indent="-0.2902in">
        <style:tab-stops>
          <style:tab-stop style:type="left" style:position="2.5722in"/>
          <style:tab-stop style:type="left" style:position="3.2083in"/>
          <style:tab-stop style:type="left" style:position="3.8444in"/>
          <style:tab-stop style:type="left" style:position="4.4805in"/>
          <style:tab-stop style:type="left" style:position="5.1166in"/>
          <style:tab-stop style:type="left" style:position="5.7527in"/>
          <style:tab-stop style:type="left" style:position="6.3888in"/>
          <style:tab-stop style:type="left" style:position="7.025in"/>
          <style:tab-stop style:type="left" style:position="7.6611in"/>
          <style:tab-stop style:type="left" style:position="8.2972in"/>
          <style:tab-stop style:type="left" style:position="8.9333in"/>
          <style:tab-stop style:type="left" style:position="9.5694in"/>
        </style:tab-stops>
      </style:paragraph-properties>
      <style:text-properties style:font-name="標楷體" style:font-name-asian="標楷體"/>
    </style:style>
    <style:style style:name="P65" style:parent-style-name="HTML預設格式" style:family="paragraph">
      <style:paragraph-properties fo:text-align="justify" fo:line-height="0.25in" fo:margin-left="0.6083in" fo:margin-right="0.0166in" fo:text-indent="-0.2902in">
        <style:tab-stops>
          <style:tab-stop style:type="left" style:position="2.5722in"/>
          <style:tab-stop style:type="left" style:position="3.2083in"/>
          <style:tab-stop style:type="left" style:position="3.8444in"/>
          <style:tab-stop style:type="left" style:position="4.4805in"/>
          <style:tab-stop style:type="left" style:position="5.1166in"/>
          <style:tab-stop style:type="left" style:position="5.7527in"/>
          <style:tab-stop style:type="left" style:position="6.3888in"/>
          <style:tab-stop style:type="left" style:position="7.025in"/>
          <style:tab-stop style:type="left" style:position="7.6611in"/>
          <style:tab-stop style:type="left" style:position="8.2972in"/>
          <style:tab-stop style:type="left" style:position="8.9333in"/>
          <style:tab-stop style:type="left" style:position="9.5694in"/>
        </style:tab-stops>
      </style:paragraph-properties>
      <style:text-properties style:font-name="標楷體" style:font-name-asian="標楷體"/>
    </style:style>
    <style:style style:name="P66" style:parent-style-name="HTML預設格式" style:family="paragraph">
      <style:paragraph-properties fo:text-align="justify" fo:line-height="0.25in" fo:margin-left="0.55in" fo:margin-right="0.0166in" fo:text-indent="-0.2319in">
        <style:tab-stops>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標楷體" style:font-name-asian="標楷體"/>
    </style:style>
    <style:style style:name="P67" style:parent-style-name="HTML預設格式" style:family="paragraph">
      <style:paragraph-properties fo:text-align="justify" fo:line-height="0.25in" fo:margin-left="0.5944in" fo:margin-right="0.0166in" fo:text-indent="-0.2763in">
        <style:tab-stops>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 style:type="left" style:position="8.9472in"/>
          <style:tab-stop style:type="left" style:position="9.5833in"/>
        </style:tab-stops>
      </style:paragraph-properties>
      <style:text-properties style:font-name="標楷體" style:font-name-asian="標楷體"/>
    </style:style>
    <style:style style:name="P68" style:parent-style-name="HTML預設格式" style:family="paragraph">
      <style:paragraph-properties fo:text-align="justify" fo:line-height="0.25in" fo:margin-left="0.3423in" fo:margin-right="0.0166in" fo:text-indent="0.3236in">
        <style:tab-stops>
          <style:tab-stop style:type="left" style:position="2.5597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P74" style:parent-style-name="HTML預設格式" style:family="paragraph">
      <style:paragraph-properties fo:text-align="justify" fo:line-height="0.25in" fo:margin-left="0.3423in" fo:margin-right="0.0166in" fo:text-indent="0.3236in">
        <style:tab-stops>
          <style:tab-stop style:type="left" style:position="2.5597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HTML預設格式" style:list-style-name="LFO6"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Times New Roman"/>
    </style:style>
    <style:style style:name="P91" style:parent-style-name="HTML預設格式" style:list-style-name="LFO6"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Times New Roman" style:language-asian="zh" style:country-asian="HK"/>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language-asian="zh" style:country-asian="HK"/>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language-asian="zh" style:country-asian="HK"/>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language-asian="zh" style:country-asian="HK"/>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language-asian="zh" style:country-asian="HK"/>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style:language-asian="zh" style:country-asian="HK"/>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language-asian="zh" style:country-asian="HK"/>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language-asian="zh" style:country-asian="HK"/>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language-asian="zh" style:country-asian="HK"/>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language-asian="zh" style:country-asian="HK"/>
    </style:style>
    <style:style style:name="T112" style:parent-style-name="預設段落字型" style:family="text">
      <style:text-properties style:font-name="標楷體" style:font-name-asian="標楷體" style:font-name-complex="Times New Roman"/>
    </style:style>
    <style:style style:name="P113"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style>
    <style:style style:name="TableRow114" style:family="table-row">
      <style:table-row-properties style:min-row-height="1.565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4pt"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4pt" style:language-asian="zh" style:country-asian="HK"/>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HTML預設格式" style:family="paragraph">
      <style:paragraph-properties fo:text-align="justify" fo:line-height="0.25in" fo:margin-left="0.3055in" fo:text-indent="0.3333in">
        <style:tab-stops>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HTML預設格式" style:list-style-name="LFO7"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3" style:parent-style-name="預設段落字型" style:family="text">
      <style:text-properties style:font-name="標楷體" style:font-name-asian="標楷體" style:language-asian="zh" style:country-asian="HK"/>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language-asian="zh" style:country-asian="HK"/>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imes New Roman" style:language-asian="zh" style:country-asian="HK"/>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Times New Roman" style:language-asian="zh" style:country-asian="HK"/>
    </style:style>
    <style:style style:name="P160" style:parent-style-name="HTML預設格式" style:list-style-name="LFO7"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Column162" style:family="table-column">
      <style:table-column-properties style:column-width="3.1458in" style:use-optimal-column-width="false"/>
    </style:style>
    <style:style style:name="TableColumn163" style:family="table-column">
      <style:table-column-properties style:column-width="3.1465in" style:use-optimal-column-width="false"/>
    </style:style>
    <style:style style:name="Table161" style:family="table" style:master-page-name="MP1">
      <style:table-properties style:width="6.2923in" fo:margin-left="0.075in" table:align="left"/>
    </style:style>
    <style:style style:name="TableRow164" style:family="table-row">
      <style:table-row-properties style:min-row-height="0.2756in" style:use-optimal-row-height="false"/>
    </style:style>
    <style:style style:name="TableCell165" style:family="table-cell">
      <style:table-cell-properties fo:border="0.0069in solid #000000" fo:background-color="#D9D9D9" fo:padding-top="0in" fo:padding-left="0.075in" fo:padding-bottom="0in" fo:padding-right="0.075in"/>
    </style:style>
    <style:style style:name="P166" style:parent-style-name="HTML預設格式" style:family="paragraph">
      <style:paragraph-properties fo:break-before="page" fo:text-align="center" fo:line-height="0.25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67" style:family="table-cell">
      <style:table-cell-properties fo:border="0.0069in solid #000000" fo:background-color="#D9D9D9" fo:padding-top="0in" fo:padding-left="0.075in" fo:padding-bottom="0in" fo:padding-right="0.075in"/>
    </style:style>
    <style:style style:name="P168" style:parent-style-name="內文" style:family="paragraph">
      <style:paragraph-properties fo:text-align="center" fo:line-height="0.25in"/>
    </style:style>
    <style:style style:name="TableRow169" style:family="table-row">
      <style:table-row-properties style:min-row-height="1.5652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HTML預設格式" style:list-style-name="LFO3" style:family="paragraph">
      <style:paragraph-properties fo:text-align="justify" fo:line-height="0.25in" fo:margin-right="0.0166in">
        <style:tab-stops>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P185" style:parent-style-name="HTML預設格式" style:list-style-name="LFO3" style:family="paragraph">
      <style:paragraph-properties fo:text-align="justify" fo:line-height="0.25in" fo:margin-right="0.0166in">
        <style:tab-stops>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HTML預設格式" style:family="paragraph">
      <style:paragraph-properties fo:text-align="justify" fo:line-height="0.25in" fo:margin-left="0.3423in" fo:margin-right="0.0166in" fo:text-indent="0.3236in">
        <style:tab-stops>
          <style:tab-stop style:type="left" style:position="2.5597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HTML預設格式" style:family="paragraph">
      <style:paragraph-properties fo:text-align="justify" fo:line-height="0.25in" fo:margin-left="0.3451in" fo:text-indent="-0.3451in">
        <style:tab-stops>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style>
    <style:style style:name="P193" style:parent-style-name="HTML預設格式" style:family="paragraph">
      <style:paragraph-properties fo:text-align="justify" fo:line-height="0.25in" fo:margin-left="0.3451in" fo:text-indent="-0.3451in">
        <style:tab-stops>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style>
    <style:style style:name="TableRow194" style:family="table-row">
      <style:table-row-properties style:min-row-height="1.0673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HTML預設格式" style:list-style-name="LFO2" style:family="paragraph">
      <style:paragraph-properties fo:text-align="justify" fo:line-height="0.25in">
        <style:tab-stops>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s>
      </style:paragraph-properties>
      <style:text-properties style:font-name="標楷體" style:font-name-asian="標楷體"/>
    </style:style>
    <style:style style:name="P205" style:parent-style-name="HTML預設格式" style:list-style-name="LFO2" style:family="paragraph">
      <style:paragraph-properties fo:text-align="justify" fo:line-height="0.25in">
        <style:tab-stops>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s>
      </style:paragraph-properties>
      <style:text-properties style:font-name="標楷體" style:font-name-asian="標楷體"/>
    </style:style>
    <style:style style:name="P206" style:parent-style-name="HTML預設格式" style:list-style-name="LFO2" style:family="paragraph">
      <style:paragraph-properties fo:text-align="justify" fo:line-height="0.25in">
        <style:tab-stops>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s>
      </style:paragraph-properties>
      <style:text-properties style:font-name="標楷體" style:font-name-asian="標楷體"/>
    </style:style>
    <style:style style:name="P207" style:parent-style-name="HTML預設格式" style:list-style-name="LFO2" style:family="paragraph">
      <style:paragraph-properties fo:text-align="justify" fo:line-height="0.25in">
        <style:tab-stops>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s>
      </style:paragraph-properties>
      <style:text-properties style:font-name="標楷體" style:font-name-asian="標楷體"/>
    </style:style>
    <style:style style:name="P208" style:parent-style-name="HTML預設格式" style:list-style-name="LFO2" style:family="paragraph">
      <style:paragraph-properties fo:text-align="justify" fo:line-height="0.25in">
        <style:tab-stops>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s>
      </style:paragraph-properties>
      <style:text-properties style:font-name="標楷體" style:font-name-asian="標楷體"/>
    </style:style>
    <style:style style:name="P209" style:parent-style-name="HTML預設格式" style:family="paragraph">
      <style:paragraph-properties fo:text-align="justify" fo:line-height="0.25in" fo:margin-left="0.3055in" fo:text-indent="0.3333in">
        <style:tab-stops>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2" style:parent-style-name="預設段落字型" style:family="text">
      <style:text-properties style:font-name="標楷體" style:font-name-asian="標楷體" style:font-name-complex="Times New Roman" style:language-asian="zh" style:country-asian="HK"/>
    </style:style>
    <style:style style:name="T213" style:parent-style-name="預設段落字型" style:family="text">
      <style:text-properties style:font-name="標楷體" style:font-name-asian="標楷體"/>
    </style:style>
    <style:style style:name="P214"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15"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16"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17" style:parent-style-name="內文" style:family="paragraph">
      <style:paragraph-properties fo:break-before="page"/>
    </style:style>
    <style:style style:name="TableColumn219" style:family="table-column">
      <style:table-column-properties style:column-width="3.1458in" style:use-optimal-column-width="false"/>
    </style:style>
    <style:style style:name="TableColumn220" style:family="table-column">
      <style:table-column-properties style:column-width="3.1465in" style:use-optimal-column-width="false"/>
    </style:style>
    <style:style style:name="Table218" style:family="table">
      <style:table-properties style:width="6.2923in" fo:margin-left="0.075in" table:align="left"/>
    </style:style>
    <style:style style:name="TableRow221" style:family="table-row">
      <style:table-row-properties style:min-row-height="0.2756in" style:use-optimal-row-height="false"/>
    </style:style>
    <style:style style:name="TableCell222" style:family="table-cell">
      <style:table-cell-properties fo:border="0.0069in solid #000000" fo:background-color="#D9D9D9" fo:padding-top="0in" fo:padding-left="0.075in" fo:padding-bottom="0in" fo:padding-right="0.075in"/>
    </style:style>
    <style:style style:name="P223" style:parent-style-name="HTML預設格式" style:family="paragraph">
      <style:paragraph-properties fo:text-align="center" fo:line-height="0.25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224" style:family="table-cell">
      <style:table-cell-properties fo:border="0.0069in solid #000000" fo:background-color="#D9D9D9" fo:padding-top="0in" fo:padding-left="0.075in" fo:padding-bottom="0in" fo:padding-right="0.075in"/>
    </style:style>
    <style:style style:name="P225" style:parent-style-name="內文" style:family="paragraph">
      <style:paragraph-properties fo:text-align="center" fo:line-height="0.25in"/>
    </style:style>
    <style:style style:name="TableRow226" style:family="table-row">
      <style:table-row-properties style:min-row-height="0.4965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Times New Roman"/>
    </style:style>
    <style:style style:name="P233" style:parent-style-name="HTML預設格式" style:family="paragraph">
      <style:paragraph-properties fo:text-align="justify" fo:line-height="0.25in" fo:margin-left="0.6513in" fo:text-indent="-0.3333in">
        <style:tab-stops>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s>
      </style:paragraph-properties>
      <style:text-properties style:font-name="標楷體" style:font-name-asian="標楷體" style:font-name-complex="Times New Roman"/>
    </style:style>
    <style:style style:name="P234" style:parent-style-name="HTML預設格式" style:family="paragraph">
      <style:paragraph-properties fo:text-align="justify" fo:line-height="0.25in" fo:margin-left="0.6513in" fo:text-indent="-0.3333in">
        <style:tab-stops>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s>
      </style:paragraph-properties>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style>
    <style:style style:name="P237" style:parent-style-name="HTML預設格式" style:family="paragraph">
      <style:paragraph-properties fo:text-align="justify" fo:line-height="0.25in" fo:margin-left="0.6513in" fo:text-indent="-0.3333in">
        <style:tab-stops>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s>
      </style:paragraph-properties>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Times New Roman" style:language-asian="zh" style:country-asian="HK"/>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style>
    <style:style style:name="P243" style:parent-style-name="HTML預設格式" style:family="paragraph">
      <style:paragraph-properties fo:text-align="justify" fo:line-height="0.25in" fo:margin-left="0.318in" fo:text-indent="0.3333in">
        <style:tab-stops>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style:style>
    <style:style style:name="P244" style:parent-style-name="HTML預設格式" style:family="paragraph">
      <style:paragraph-properties fo:text-align="justify" fo:line-height="0.25in" fo:margin-left="0.318in" fo:text-indent="0.3333in">
        <style:tab-stops>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HTML預設格式" style:family="paragraph">
      <style:paragraph-properties fo:text-align="justify" fo:line-height="0.25i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Times New Roman"/>
    </style:style>
    <style:style style:name="TableRow267" style:family="table-row">
      <style:table-row-properties style:min-row-height="0.8444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HTML預設格式" style:family="paragraph">
      <style:paragraph-properties fo:text-align="justify" fo:line-height="0.25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style>
    <style:style style:name="P272" style:parent-style-name="HTML預設格式" style:family="paragraph">
      <style:paragraph-properties fo:text-align="justify" fo:line-height="0.25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style>
    <style:style style:name="P273" style:parent-style-name="內文" style:family="paragraph">
      <style:paragraph-properties fo:text-align="justify" fo:line-height="0.25in">
        <style:tab-stops>
          <style:tab-stop style:type="left" style:position="4.0937in"/>
        </style:tab-stops>
      </style:paragraph-properties>
      <style:text-properties style:font-name="新細明體"/>
    </style:style>
    <style:style style:name="P274" style:parent-style-name="內文" style:family="paragraph">
      <style:text-properties fo:letter-spacing="0.0138in" fo:font-size="14pt" style:font-size-asian="14pt" style:font-size-complex="14pt"/>
    </style:style>
    <style:style style:name="P275" style:parent-style-name="內文" style:family="paragraph">
      <style:paragraph-properties fo:widows="2" fo:orphans="2"/>
      <style:text-properties fo:font-size="10pt" style:font-size-asian="10pt" style:font-size-complex="12pt"/>
    </style:style>
  </office:automatic-styles>
  <office:body>
    <office:text text:use-soft-page-breaks="true">
      <text:p text:style-name="P1"/>
      <text:p text:style-name="P2">臺灣集中保管結算所股份有限公司</text:p>
      <text:p text:style-name="P3">保險業投資資本工具查詢作業要點草案逐條說明</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條文</text:p>
            </table:table-cell>
            <table:table-cell table:style-name="TableCell10">
              <text:p text:style-name="P11">說明</text:p>
            </table:table-cell>
          </table:table-row>
        </table:table-header-rows>
        <table:table-row table:style-name="TableRow12">
          <table:table-cell table:style-name="TableCell13">
            <text:p text:style-name="P14"><text:span text:style-name="T15">第一條 <text:s/>為</text:span><text:span text:style-name="T16">使保險業者得透過本公司跨境保管系統之投資資本工具查詢平台</text:span><text:span text:style-name="T17">（以下稱</text:span><text:span text:style-name="T18">查詢平台</text:span><text:span text:style-name="T19">）</text:span><text:span text:style-name="T20">，查詢其投資國內保險業及國內金控公司發行具資本性質債券或負債型特別股</text:span><text:span text:style-name="T21">(以下稱</text:span><text:span text:style-name="T22">資本工具</text:span><text:span text:style-name="T23">)</text:span><text:span text:style-name="T24">涉及實質互相投資情形，及辦理申請使用等相關作業有所</text:span><text:span text:style-name="T25">依</text:span><text:span text:style-name="T26">循</text:span><text:span text:style-name="T27">，爰訂定本要點。</text:span></text:p>
          </table:table-cell>
          <table:table-cell table:style-name="TableCell28">
            <text:p text:style-name="P29"><text:span text:style-name="T30">一、</text:span><text:span text:style-name="T31">明定本要點之訂定目的</text:span><text:span text:style-name="T32">。</text:span></text:p>
            <text:p text:style-name="P33"><text:span text:style-name="T34">二、</text:span><text:span text:style-name="T35">本要點係</text:span><text:span text:style-name="T36">依</text:span><text:span text:style-name="T37">本公司</text:span><text:span text:style-name="T38">報</text:span><text:span text:style-name="T39">經</text:span><text:span text:style-name="T40">金融監督管理委員會</text:span><text:span text:style-name="T41">109</text:span><text:span text:style-name="T42">年</text:span><text:span text:style-name="T43">4</text:span><text:span text:style-name="T44">月</text:span><text:span text:style-name="T45">23</text:span><text:span text:style-name="T46">日金管保財字第10904117051號</text:span><text:span text:style-name="T47">函准</text:span><text:span text:style-name="T48">之</text:span><text:span text:style-name="T49">「保險業投資資本工具查詢平台規劃書」</text:span><text:span text:style-name="T50">訂定。</text:span></text:p>
            <text:p text:style-name="P51"/>
          </table:table-cell>
        </table:table-row>
        <table:table-row table:style-name="TableRow52">
          <table:table-cell table:style-name="TableCell53">
            <text:p text:style-name="P54"><text:span text:style-name="T55">第二條 <text:s/></text:span><text:span text:style-name="T56">申請使用查詢平台之保險業者，應備有本公司認可之電子憑證，</text:span><text:span text:style-name="T57">並發函及</text:span><text:span text:style-name="T58">檢</text:span><text:span text:style-name="T59">具</text:span><text:span text:style-name="T60">下列文件</text:span><text:span text:style-name="T61">向本公司</text:span><text:span text:style-name="T62">辦理</text:span><text:span text:style-name="T63">:</text:span></text:p>
            <text:p text:style-name="P64">一、保險業投資資本工具查詢平台申辦/停用/異動申請書。</text:p>
            <text:p text:style-name="P65">二、公司變更登記表首頁影本。</text:p>
            <text:p text:style-name="P66">三、印鑑卡。</text:p>
            <text:p text:style-name="P67">四、網際網路應用系統連線作業申請書。</text:p>
            <text:p text:style-name="P68"><text:span text:style-name="T69">已開立跨境保管外國有價證券帳戶之保險業者</text:span><text:span text:style-name="T70">，</text:span><text:span text:style-name="T71">發函</text:span><text:span text:style-name="T72">得免附前項文件</text:span><text:span text:style-name="T73">。</text:span></text:p>
            <text:p text:style-name="P74"><text:span text:style-name="T75">本公司審核前二項文件無誤並</text:span><text:span text:style-name="T76">確認完成繳費者，</text:span><text:span text:style-name="T77">即</text:span><text:span text:style-name="T78">辦理</text:span><text:span text:style-name="T79">查詢平台</text:span><text:span text:style-name="T80">相關設定事宜</text:span><text:span text:style-name="T81">。</text:span></text:p>
          </table:table-cell>
          <table:table-cell table:style-name="TableCell82">
            <text:list text:style-name="LFO6" text:continue-numbering="true">
              <text:list-item>
                <text:p text:style-name="P83"><text:span text:style-name="T84">明定</text:span><text:span text:style-name="T85">保險業者</text:span><text:span text:style-name="T86">申請</text:span><text:span text:style-name="T87">使用</text:span><text:span text:style-name="T88">查詢平台</text:span><text:span text:style-name="T89">之</text:span><text:span text:style-name="T90">作業程序。</text:span></text:p>
              </text:list-item>
              <text:list-item>
                <text:p text:style-name="P91"><text:span text:style-name="T92">另</text:span><text:span text:style-name="T93">考量保險業者已</text:span><text:span text:style-name="T94">於</text:span><text:span text:style-name="T95">本公司</text:span><text:span text:style-name="T96">開立</text:span><text:span text:style-name="T97">跨境保管</text:span><text:span text:style-name="T98">外國有價證券帳戶</text:span><text:span text:style-name="T99">者</text:span><text:span text:style-name="T100">，</text:span><text:span text:style-name="T101">因已</text:span><text:span text:style-name="T102">留存</text:span><text:span text:style-name="T103">相關基本資料</text:span><text:span text:style-name="T104">，</text:span><text:span text:style-name="T105">僅需發函申請即可</text:span><text:span text:style-name="T106">，</text:span><text:span text:style-name="T107">無需再檢具</text:span><text:span text:style-name="T108">各項</text:span><text:span text:style-name="T109">文件</text:span><text:span text:style-name="T110">，</text:span><text:span text:style-name="T111">爰訂定第二項</text:span><text:span text:style-name="T112">。</text:span></text:p>
              </text:list-item>
            </text:list>
            <text:p text:style-name="P113"/>
          </table:table-cell>
        </table:table-row>
        <table:table-row table:style-name="TableRow114">
          <table:table-cell table:style-name="TableCell115">
            <text:p text:style-name="P116"><text:span text:style-name="T117">第</text:span><text:span text:style-name="T118">三</text:span><text:span text:style-name="T119">條 <text:s/></text:span><text:span text:style-name="T120">本公司完成前條設定作業後，將</text:span><text:span text:style-name="T121">傳送</text:span><text:span text:style-name="T122">開通相關訊息</text:span><text:span text:style-name="T123">至保險業者留存之授權使用者電子郵件信箱</text:span><text:span text:style-name="T124">；</text:span><text:span text:style-name="T125">首次使用跨境保管系統之保險業者，於接獲本公司傳送之</text:span><text:span text:style-name="T126">機構代號</text:span><text:span text:style-name="T127">、授權使用者</text:span><text:span text:style-name="T128">代號</text:span><text:span text:style-name="T129">及</text:span><text:span text:style-name="T130">初始</text:span><text:span text:style-name="T131">密碼後，應辦理密碼變更</text:span><text:span text:style-name="T132">。</text:span></text:p>
            <text:p text:style-name="P133"><text:span text:style-name="T134">保險業者</text:span><text:span text:style-name="T135">之</text:span><text:span text:style-name="T136">授權使用者</text:span><text:span text:style-name="T137">得</text:span><text:span text:style-name="T138">新增查詢平台之</text:span><text:span text:style-name="T139">使用</text:span><text:span text:style-name="T140">人員</text:span><text:span text:style-name="T141">，並</text:span><text:span text:style-name="T142">設定</text:span><text:span text:style-name="T143">使用</text:span><text:span text:style-name="T144">人員</text:span><text:span text:style-name="T145">之</text:span><text:span text:style-name="T146">權限</text:span><text:span text:style-name="T147">及其電子郵件信箱，以執行</text:span><text:span text:style-name="T148">相關</text:span><text:span text:style-name="T149">作業及接收訊息通知</text:span><text:span text:style-name="T150">。</text:span></text:p>
          </table:table-cell>
          <table:table-cell table:style-name="TableCell151">
            <text:list text:style-name="LFO7" text:continue-numbering="true">
              <text:list-item>
                <text:p text:style-name="P152"><text:span text:style-name="T153">第一項明定本公司</text:span><text:span text:style-name="T154">通知保險業者開通訊息之內容，及首次使用跨境保管系統之保險業者於取得相關訊息</text:span><text:span text:style-name="T155">後，</text:span><text:span text:style-name="T156">應</text:span><text:span text:style-name="T157">辦理</text:span><text:span text:style-name="T158">密碼變更</text:span><text:span text:style-name="T159">作業。</text:span></text:p>
              </text:list-item>
              <text:list-item>
                <text:p text:style-name="P160">第二項明定保險業者得新增查詢平台之使用人員，並得設定其權限及電子郵件信箱，以利執行後續作業。<text:line-break/></text:p>
              </text:list-item>
            </text:list>
          </table:table-cell>
        </table:table-row>
      </table:table>
      <table:table table:style-name="Table161">
        <table:table-columns>
          <table:table-column table:style-name="TableColumn162"/>
          <table:table-column table:style-name="TableColumn163"/>
        </table:table-columns>
        <table:table-row table:style-name="TableRow164">
          <table:table-cell table:style-name="TableCell165">
            <text:soft-page-break/>
            <text:p text:style-name="P166">條文</text:p>
          </table:table-cell>
          <table:table-cell table:style-name="TableCell167">
            <text:p text:style-name="P168">說明</text:p>
          </table:table-cell>
        </table:table-row>
        <table:table-row table:style-name="TableRow169">
          <table:table-cell table:style-name="TableCell170">
            <text:p text:style-name="P171"><text:span text:style-name="T172">第四條</text:span><text:span text:style-name="T173"><text:s text:c="2"/></text:span><text:span text:style-name="T174">保險業者辦理第二條第一項之資料異動或停用</text:span><text:span text:style-name="T175">時</text:span><text:span text:style-name="T176">，應依下列程序辦理</text:span><text:span text:style-name="T177">:</text:span></text:p>
            <text:list text:style-name="LFO3" text:continue-numbering="true">
              <text:list-item>
                <text:p text:style-name="P178"><text:span text:style-name="T179">辦理基本資料異動或停用，應填具「保險業投資資本工具查詢平台申辦</text:span><text:span text:style-name="T180">/</text:span><text:span text:style-name="T181">停用</text:span><text:span text:style-name="T182">/異動申請書」</text:span><text:span text:style-name="T183">，</text:span><text:span text:style-name="T184">並簽蓋原留印鑑送交本公司辦理。</text:span></text:p>
              </text:list-item>
              <text:list-item>
                <text:p text:style-name="P185"><text:span text:style-name="T186">辦理網際網路連線異動，應填具「網際網路應用系統連線作業申請書」</text:span><text:span text:style-name="T187">，</text:span><text:span text:style-name="T188">並簽蓋原留印鑑送交本公司辦理。</text:span><text:span text:style-name="T189"><text:s text:c="2"/></text:span></text:p>
              </text:list-item>
            </text:list>
            <text:p text:style-name="P190">前項保險業者已開立跨境保管外國有價證券帳戶者，除停用外，其相關資料之異動，應依本公司辦理跨境保管外國有價證券作業配合事項辦理。</text:p>
          </table:table-cell>
          <table:table-cell table:style-name="TableCell191">
            <text:p text:style-name="P192">一、明定保險業者辦理查詢平台資料異動及停用之作業程序。</text:p>
            <text:p text:style-name="P193">二、另考量已開立跨境保管外國有價證券帳戶之保險業者，其基本資料及系統使用資訊之異動，於本公司辦理跨境保管外國有價證券作業配合事項已有規範，爰訂定第二項。</text:p>
          </table:table-cell>
        </table:table-row>
        <table:table-row table:style-name="TableRow194">
          <table:table-cell table:style-name="TableCell195">
            <text:p text:style-name="P196"><text:span text:style-name="T197">第</text:span><text:span text:style-name="T198">五</text:span><text:span text:style-name="T199">條 <text:s/></text:span><text:span text:style-name="T200">保險業者得於查詢平台</text:span><text:span text:style-name="T201">查詢</text:span><text:span text:style-name="T202">下列資訊</text:span><text:span text:style-name="T203">:</text:span></text:p>
            <text:list text:style-name="LFO2" text:continue-numbering="true">
              <text:list-item>
                <text:p text:style-name="P204">資本工具基本資料。</text:p>
              </text:list-item>
              <text:list-item>
                <text:p text:style-name="P205">金控公司及其注資之保險業子公司。</text:p>
              </text:list-item>
              <text:list-item>
                <text:p text:style-name="P206">保險業者前一營業日投資資本工具涉及實質互相投資之情形。</text:p>
              </text:list-item>
              <text:list-item>
                <text:p text:style-name="P207">模擬涉及實質互相投資試算。</text:p>
              </text:list-item>
              <text:list-item>
                <text:p text:style-name="P208">其他涉及實質互相投資相關資訊。</text:p>
              </text:list-item>
            </text:list>
            <text:p text:style-name="P209">前項查詢結果僅供保險業者參考，保險業者不得以查詢平台資料之完整性、正確性或即時性等理由，對本公司為任何主張。</text:p>
          </table:table-cell>
          <table:table-cell table:style-name="TableCell210">
            <text:p text:style-name="P211"><text:span text:style-name="T212">一</text:span><text:span text:style-name="T213">、第一項明定查詢平台提供查詢及模擬預測試算之資訊內容。</text:span></text:p>
            <text:p text:style-name="P214">二、考量查詢平台部分資料係由外部單位提供，並與本公司共同維護，爰明定查詢資訊為參考用，保險業者不得以查詢結果之誤差向本公司為權益之主張。</text:p>
            <text:p text:style-name="P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soft-page-break/>
            <text:p text:style-name="P223">條文</text:p>
          </table:table-cell>
          <table:table-cell table:style-name="TableCell224">
            <text:p text:style-name="P225">說明</text:p>
          </table:table-cell>
        </table:table-row>
        <table:table-row table:style-name="TableRow226">
          <table:table-cell table:style-name="TableCell227">
            <text:p text:style-name="P228"><text:span text:style-name="T229">第六條</text:span><text:span text:style-name="T230"><text:s text:c="2"/></text:span><text:span text:style-name="T231">保險業者使用查詢平台應</text:span><text:span text:style-name="T232">依下列規定繳納年費：</text:span></text:p>
            <text:p text:style-name="P233">一、每年新台幣壹拾萬元整。</text:p>
            <text:p text:style-name="P234"><text:span text:style-name="T235">二、</text:span><text:span text:style-name="T236">保險業者如於計費年度上半年申請者，收取整年度費用；如於下半年申請者，以半數計收。</text:span></text:p>
            <text:p text:style-name="P237"><text:span text:style-name="T238">三、</text:span><text:span text:style-name="T239">保險業者</text:span><text:span text:style-name="T240">於年度</text:span><text:span text:style-name="T241">中</text:span><text:span text:style-name="T242">申請停用者，已繳納之費用不予退還。</text:span></text:p>
            <text:p text:style-name="P243">前項之計費年度為每年之一月一日至十二月三十一日。</text:p>
            <text:p text:style-name="P244"><text:span text:style-name="T245">第一項所</text:span><text:span text:style-name="T246">定</text:span><text:span text:style-name="T247">費用，保險業者應於每計費年度開始前繳納；每計費年度開始後，逾繳納期限一個月仍未繳納者，本公司得終止</text:span><text:span text:style-name="T248">其</text:span><text:span text:style-name="T249">查詢平台使用權限。但保險業者檢具已補繳之費用繳納證明經本公司確認後</text:span><text:span text:style-name="T250">，</text:span><text:span text:style-name="T251">於五個營業日內恢復</text:span><text:span text:style-name="T252">其</text:span><text:span text:style-name="T253">使用權限。</text:span></text:p>
          </table:table-cell>
          <table:table-cell table:style-name="TableCell254">
            <text:p text:style-name="P255"><text:span text:style-name="T256">明定</text:span><text:span text:style-name="T257">保險</text:span><text:span text:style-name="T258">業者應</text:span><text:span text:style-name="T259">繳納之年費金額、計算方式</text:span><text:span text:style-name="T260">，</text:span><text:span text:style-name="T261">及遲</text:span><text:span text:style-name="T262">延</text:span><text:span text:style-name="T263">繳費</text:span><text:span text:style-name="T264">時</text:span><text:span text:style-name="T265">與補繳後本公司之處理程序</text:span><text:span text:style-name="T266">。</text:span></text:p>
          </table:table-cell>
        </table:table-row>
        <table:table-row table:style-name="TableRow267">
          <table:table-cell table:style-name="TableCell268">
            <text:p text:style-name="P269">第七條<text:s text:c="2"/>本要點未盡事宜，依相關法令、本公司使用手冊及其他相關規定辦理。</text:p>
          </table:table-cell>
          <table:table-cell table:style-name="TableCell270">
            <text:p text:style-name="P271">明定本作業要點未盡事宜之處理依據。</text:p>
            <text:p text:style-name="P272"/>
          </table:table-cell>
        </table:table-row>
      </table:table>
      <text:p text:style-name="P273"/>
      <text:p text:style-name="P274"/>
      <text:p text:style-name="內文"><text:bookmark-start text:name="_GoBack"/><text:bookmark-end text:name="_GoBack"/></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819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條" style:display-name="條" style:family="paragraph" style:parent-style-name="內文">
      <style:paragraph-properties style:text-autospace="ideograph-alpha" style:snap-to-layout-grid="false" fo:text-align="justify" style:vertical-align="baseline" style:line-height-at-least="0.3472in" fo:margin-left="1.1111in" fo:text-indent="-1.1111in">
        <style:tab-stops/>
      </style:paragraph-properties>
      <style:text-properties style:font-name="Bookman Old Style" style:font-name-asian="華康楷書體W5" style:font-name-complex="Times New Roman" fo:letter-spacing="0.0138in" fo:font-size="14pt" style:font-size-asian="14pt" style:font-size-complex="10pt" fo:language="en" fo:country="US" style:language-complex="ar" style:country-complex="SA"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language="en" fo:country="US"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6LVL1" style:family="text">
      <style:text-properties fo:color="#000000"/>
    </style:style>
    <style:style style:name="WW_CharLFO7LVL1" style:family="text">
      <style:text-properties fo:color="#000000"/>
    </style:style>
    <style:style style:name="WW_CharLFO9LVL1" style:family="text">
      <style:text-properties style:font-name="Times New Roman"/>
    </style:style>
    <style:style style:name="WW_CharLFO10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52in" text:min-label-width="0.38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465in" text:min-label-width="0.3333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text:list-style style:name="LFO9">
      <text:list-level-style-number text:level="1" text:style-name="WW_CharLFO9LVL1" style:num-suffix="、" style:num-format="一, 十, 一百(繁), ...">
        <style:list-level-properties text:space-before="0.3131in" text:min-label-width="0.2708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10">
      <text:list-level-style-number text:level="1" text:style-name="WW_CharLFO10LVL1" style:num-suffix="、" style:num-format="一, 十, 一百(繁), ...">
        <style:list-level-properties text:space-before="0.3131in" text:min-label-width="0.2708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style:page-layout style:name="PL0">
      <style:page-layout-properties fo:page-width="8.2708in" fo:page-height="11.6944in" style:print-orientation="portrait" fo:margin-top="0.7875in" fo:margin-left="1in" fo:margin-bottom="0.4722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卓宗達</meta:initial-creator>
    <dc:creator>ww</dc:creator>
    <meta:creation-date>2020-10-13T03:38:00Z</meta:creation-date>
    <dc:date>2020-10-13T03:38:00Z</dc:date>
    <meta:template xlink:href="Normal.dotm" xlink:type="simple"/>
    <meta:editing-cycles>2</meta:editing-cycles>
    <meta:editing-duration>PT0S</meta:editing-duration>
    <meta:user-defined meta:name="Created" meta:value-type="date">2019-12-04T00:00:00Z</meta:user-defined>
    <meta:user-defined meta:name="Creator">Microsoft® Word 2016</meta:user-defined>
    <meta:user-defined meta:name="LastSaved" meta:value-type="date">2019-12-13T00:00:00Z</meta:user-defined>
    <meta:document-statistic meta:page-count="3" meta:paragraph-count="3" meta:word-count="259" meta:character-count="1736" meta:row-count="12" meta:non-whitespace-character-count="1480"/>
  </office:meta>
</office:document-meta>
</file>