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style:font-name-complex="新細明體" style:font-size-complex="12pt"/>
    </style:style>
    <style:style style:name="P8" style:parent-style-name="內文" style:family="paragraph">
      <style:text-properties style:font-name="標楷體" style:font-name-asian="標楷體" style:font-name-complex="新細明體" style:font-size-complex="12pt"/>
    </style:style>
    <style:style style:name="P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灣證券交易所股份有限公司辦理指數投資證券</text:span><text:span text:style-name="T3">申購賣</text:span><text:span text:style-name="T4">回作業要點</text:span><text:span text:style-name="T5">總說明</text:span></text:p>
      <text:p text:style-name="P6"/>
      <text:p text:style-name="P7">為指數投資證券得於本公司集中交易市場交易，增訂「指數投資證券買賣辦法」，配合前開辦法之相關作業程序，爰增訂「辦理指數投資證券申購賣回作業要點」（以下簡稱本要點）<text:bookmark-start text:name="_GoBack"/><text:bookmark-end text:name="_GoBack"/>。</text:p>
      <text:p text:style-name="P8">本要點共計七點，其要點臚列如下：</text:p>
      <text:list text:style-name="LFO1" text:continue-numbering="true">
        <text:list-item>
          <text:p text:style-name="P9">本要點之授權依據。（草案第一點）</text:p>
        </text:list-item>
        <text:list-item>
          <text:p text:style-name="P10">本要點相關之名詞解釋。（草案第二點）</text:p>
        </text:list-item>
        <text:list-item>
          <text:p text:style-name="P11">指數投資證券辦理申購及賣回作業規定。（草案第三點）</text:p>
        </text:list-item>
        <text:list-item>
          <text:p text:style-name="P12">申購及賣回指數投資證券風險預告書之簽署及豁免。（草案第四點）</text:p>
        </text:list-item>
        <text:list-item>
          <text:p text:style-name="P13">申購及賣回槓桿反向型指數投資證券投資人適格性條件及豁免。（草案第五點）</text:p>
        </text:list-item>
        <text:list-item>
          <text:p text:style-name="P14">指數投資證券辦理申購及賣回相關單位須配合辦理作業程序。（草案第六點）</text:p>
        </text:list-item>
        <text:list-item>
          <text:p text:style-name="P15"><text:span text:style-name="T16">本要點經報奉主管機關備查後</text:span><text:span text:style-name="T17">公告</text:span><text:span text:style-name="T18">實施。（草案第七</text:span><text:span text:style-name="T19">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艾雯</meta:initial-creator>
    <dc:creator>Windows 使用者</dc:creator>
    <meta:creation-date>2018-09-21T08:27:00Z</meta:creation-date>
    <dc:date>2018-09-21T08:27:00Z</dc:date>
    <meta:print-date>2018-06-20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