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lgerian" svg:font-family="Algerian" style:font-family-generic="decorative" style:font-pitch="variable" svg:panose-1="4 2 7 5 4 10 2 6 7 2"/>
  </office:font-face-decls>
  <office:automatic-styles>
    <style:style style:name="P1" style:parent-style-name="內文" style:master-page-name="MP0" style:family="paragraph">
      <style:paragraph-properties fo:break-before="page" fo:text-align="center" fo:margin-bottom="0.125in" style:line-height-at-least="0.2916in" fo:margin-left="0.8444in" fo:text-indent="-0.8444in">
        <style:tab-stops/>
      </style:paragraph-properties>
      <style:text-properties style:font-name="Times New Roman" fo:font-weight="bold" style:font-weight-asian="bold" style:font-size-complex="14pt"/>
    </style:style>
    <style:style style:name="P2" style:parent-style-name="內文" style:family="paragraph">
      <style:paragraph-properties style:line-height-at-least="0.2916in"/>
      <style:text-properties fo:font-weight="bold" style:font-weight-asian="bold"/>
    </style:style>
    <style:style style:name="T3" style:parent-style-name="預設段落字型" style:family="text">
      <style:text-properties style:font-name="標楷體"/>
    </style:style>
    <style:style style:name="T4" style:parent-style-name="預設段落字型" style:family="text">
      <style:text-properties style:font-name="標楷體"/>
    </style:style>
    <style:style style:name="T5" style:parent-style-name="預設段落字型" style:family="text">
      <style:text-properties style:font-name="標楷體"/>
    </style:style>
    <style:style style:name="T6" style:parent-style-name="預設段落字型" style:family="text">
      <style:text-properties style:font-name="標楷體"/>
    </style:style>
    <style:style style:name="T7" style:parent-style-name="預設段落字型" style:family="text">
      <style:text-properties style:font-name="標楷體"/>
    </style:style>
    <style:style style:name="P8" style:parent-style-name="內文" style:family="paragraph">
      <style:text-properties fo:font-weight="bold" style:font-weight-asian="bold"/>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P11" style:parent-style-name="內文" style:family="paragraph">
      <style:text-properties fo:font-weight="bold" style:font-weight-asian="bold"/>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P14" style:parent-style-name="內文" style:family="paragraph">
      <style:text-properties fo:font-weight="bold" style:font-weight-asian="bold"/>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P17" style:parent-style-name="內文" style:family="paragraph">
      <style:text-properties fo:font-weight="bold" style:font-weight-asian="bold"/>
    </style:style>
    <style:style style:name="P18" style:parent-style-name="內文" style:family="paragraph">
      <style:paragraph-properties style:line-height-at-least="0.2916in"/>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P23" style:parent-style-name="內文" style:family="paragraph">
      <style:text-properties fo:font-weight="bold" style:font-weight-asian="bold"/>
    </style:style>
  </office:automatic-styles>
  <office:body>
    <office:text text:use-soft-page-breaks="true">
      <text:p text:style-name="P1">臺灣證券交易所股份有限公司證券商提供投資人設定交易條件下單作業要點</text:p>
      <text:p text:style-name="P2">第一條</text:p>
      <text:p text:style-name="內文">證券商提供投資人<text:span text:style-name="T3">「</text:span>設定交易條件下單<text:span text:style-name="T4">」（</text:span>下稱<text:span text:style-name="T5">「</text:span>條件下單<text:span text:style-name="T6">」</text:span><text:span text:style-name="T7">)</text:span>功能，應依本作業要點規定辦理。</text:p>
      <text:p text:style-name="內文"/>
      <text:p text:style-name="P8">第二條</text:p>
      <text:p text:style-name="內文"><text:span text:style-name="T9">「</text:span>條件下單<text:span text:style-name="T10">」</text:span>得以電子式或非電子式交易型態為之，證券商得自行決定是否提供該功能及交易型態之適用條件。</text:p>
      <text:p text:style-name="內文"/>
      <text:p text:style-name="P11">第三條</text:p>
      <text:p text:style-name="內文"><text:span text:style-name="T12">「</text:span>條件下單<text:span text:style-name="T13">」</text:span>買賣申報價格及有效期別，應依本公司營業細則第五十八條之八規定辦理。</text:p>
      <text:p text:style-name="內文"/>
      <text:p text:style-name="P14">第四條</text:p>
      <text:p text:style-name="內文"><text:span text:style-name="T15">「</text:span>條件下單<text:span text:style-name="T16">」</text:span>之委託書製作及保存，應依本公司營業細則第七十五條第八款及第十款規定辦理。</text:p>
      <text:p text:style-name="內文"/>
      <text:p text:style-name="P17">第五條</text:p>
      <text:p text:style-name="P18"><text:span text:style-name="T19">「</text:span>條件下單<text:span text:style-name="T20">」</text:span>採網際網路委託時，證券商應完整保存投資人原始委託資料、條件觸發時之委託資料及憑證機構所簽發之電子簽章，且於委託紀錄之委託方式中記載係以網際網路電腦程式設定交易條件下單以茲區別。</text:p>
      <text:p text:style-name="內文"><text:span text:style-name="T21">「</text:span>條件下單<text:span text:style-name="T22">」</text:span>採當面委託時，證券商應另提供條件式下單書面格式(含所接受之條件)，由投資人填寫附於委託書之後，以做為日後稽核及發生爭議時之憑證。</text:p>
      <text:p text:style-name="內文"/>
      <text:p text:style-name="P23">第六條</text:p>
      <text:p text:style-name="內文">本作業要點報奉主管機關核定後實施，修正時亦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lgerian" svg:font-family="Algerian" style:font-family-generic="decorative" style:font-pitch="variable" svg:panose-1="4 2 7 5 4 10 2 6 7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style:text-properties style:font-name="Calibri" style:font-name-asian="標楷體" style:font-name-complex="Times New Roman"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伊婷</meta:initial-creator>
    <dc:creator>Windows 使用者</dc:creator>
    <meta:creation-date>2020-04-21T01:10:00Z</meta:creation-date>
    <dc:date>2020-04-21T01:10:00Z</dc:date>
    <meta:print-date>2020-04-20T09:30:00Z</meta:print-date>
    <meta:template xlink:href="Normal.dotm" xlink:type="simple"/>
    <meta:editing-cycles>2</meta:editing-cycles>
    <meta:editing-duration>PT0S</meta:editing-duration>
    <meta:document-statistic meta:page-count="1" meta:paragraph-count="1" meta:word-count="64" meta:character-count="429" meta:row-count="3" meta:non-whitespace-character-count="366"/>
  </office:meta>
</office:document-meta>
</file>