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666in" text:min-label-width="0.5in"/>
      </text:list-level-style-number>
      <text:list-level-style-number text:level="2" text:style-name="WW_CharLFO1LVL2" style:num-suffix="、" style:num-format="甲, 乙, 丙, ...">
        <style:list-level-properties text:space-before="1.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2.0333in" text:min-label-width="0.3333in"/>
      </text:list-level-style-number>
      <text:list-level-style-number text:level="4" text:style-name="WW_CharLFO1LVL4" style:num-suffix="." style:num-format="1">
        <style:list-level-properties text:space-before="2.3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3.0333in" text:min-label-width="0.3333in"/>
      </text:list-level-style-number>
      <text:list-level-style-number text:level="7" text:style-name="WW_CharLFO1LVL7" style:num-suffix="." style:num-format="1">
        <style:list-level-properties text:space-before="3.3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4.0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418in" text:min-label-width="0.5in"/>
      </text:list-level-style-number>
      <text:list-level-style-number text:level="2" style:num-suffix="、" style:num-format="甲, 乙, 丙, ...">
        <style:list-level-properties text:space-before="1.7513in" text:min-label-width="0.3333in"/>
      </text:list-level-style-number>
      <text:list-level-style-number text:level="3" style:num-suffix="." style:num-format="i">
        <style:list-level-properties fo:text-align="end" text:space-before="2.0847in" text:min-label-width="0.3333in"/>
      </text:list-level-style-number>
      <text:list-level-style-number text:level="4" style:num-suffix="." style:num-format="1">
        <style:list-level-properties text:space-before="2.418in" text:min-label-width="0.3333in"/>
      </text:list-level-style-number>
      <text:list-level-style-number text:level="5" style:num-suffix="、" style:num-format="甲, 乙, 丙, ...">
        <style:list-level-properties text:space-before="2.7513in" text:min-label-width="0.3333in"/>
      </text:list-level-style-number>
      <text:list-level-style-number text:level="6" style:num-suffix="." style:num-format="i">
        <style:list-level-properties fo:text-align="end" text:space-before="3.0847in" text:min-label-width="0.3333in"/>
      </text:list-level-style-number>
      <text:list-level-style-number text:level="7" style:num-suffix="." style:num-format="1">
        <style:list-level-properties text:space-before="3.418in" text:min-label-width="0.3333in"/>
      </text:list-level-style-number>
      <text:list-level-style-number text:level="8" style:num-suffix="、" style:num-format="甲, 乙, 丙, ...">
        <style:list-level-properties text:space-before="3.7513in" text:min-label-width="0.3333in"/>
      </text:list-level-style-number>
      <text:list-level-style-number text:level="9" style:num-suffix="." style:num-format="i">
        <style:list-level-properties fo:text-align="end" text:space-before="4.08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6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letter-spacing="normal" style:font-size-complex="14pt"/>
    </style:style>
    <style:style style:name="P7" style:parent-style-name="條一" style:family="paragraph">
      <style:paragraph-properties fo:line-height="0.3194in" fo:margin-left="1.4222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8" style:parent-style-name="條二" style:family="paragraph">
      <style:paragraph-properties fo:line-height="0.3194in" fo:margin-left="1.7611in" fo:text-indent="-0.4277in">
        <style:tab-stops/>
      </style:paragraph-properties>
      <style:text-properties style:font-name="標楷體" style:font-name-asian="標楷體" fo:letter-spacing="normal" style:font-size-complex="14pt"/>
    </style:style>
    <style:style style:name="P9" style:parent-style-name="條二" style:family="paragraph">
      <style:paragraph-properties fo:line-height="0.3194in" fo:margin-left="1.95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10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11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12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13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14" style:parent-style-name="條二" style:family="paragraph">
      <style:paragraph-properties fo:line-height="0.3194in" fo:margin-left="1.7611in" fo:text-indent="-0.4277in">
        <style:tab-stops/>
      </style:paragraph-properties>
      <style:text-properties style:font-name="標楷體" style:font-name-asian="標楷體" fo:letter-spacing="normal" style:font-size-complex="14pt"/>
    </style:style>
    <style:style style:name="P15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16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17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18" style:parent-style-name="條二" style:family="paragraph">
      <style:paragraph-properties fo:line-height="0.3194in" fo:margin-left="1.95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19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20" style:parent-style-name="條二" style:family="paragraph">
      <style:paragraph-properties fo:line-height="0.3194in" fo:margin-left="1.7611in" fo:text-indent="-0.4277in">
        <style:tab-stops/>
      </style:paragraph-properties>
      <style:text-properties style:font-name="標楷體" style:font-name-asian="標楷體" fo:letter-spacing="normal" style:font-size-complex="14pt"/>
    </style:style>
    <style:style style:name="P21" style:parent-style-name="條二" style:family="paragraph">
      <style:paragraph-properties fo:line-height="0.3194in" fo:margin-left="1.95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22" style:parent-style-name="條二" style:family="paragraph">
      <style:paragraph-properties fo:line-height="0.3194in" fo:margin-left="1.95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23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24" style:parent-style-name="條一" style:family="paragraph">
      <style:paragraph-properties fo:line-height="0.3194in" fo:margin-left="1.4222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25" style:parent-style-name="條二" style:family="paragraph">
      <style:paragraph-properties fo:line-height="0.3194in" fo:margin-left="1.7222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26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27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28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29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30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31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32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33" style:parent-style-name="條二" style:family="paragraph">
      <style:paragraph-properties fo:line-height="0.3194in" fo:margin-left="1.7222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34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35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36" style:parent-style-name="條四" style:family="paragraph">
      <style:paragraph-properties fo:line-height="0.3194in" fo:margin-left="2.20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37" style:parent-style-name="條二" style:family="paragraph">
      <style:paragraph-properties fo:line-height="0.3194in" fo:margin-left="1.9583in" fo:text-indent="-0.2916in">
        <style:tab-stops/>
      </style:paragraph-properties>
      <style:text-properties style:font-name="標楷體" style:font-name-asian="標楷體" fo:letter-spacing="normal" style:font-size-complex="14pt"/>
    </style:style>
    <style:style style:name="P38" style:parent-style-name="條二" style:family="paragraph">
      <style:paragraph-properties fo:line-height="0.3194in" fo:margin-left="2in" fo:text-indent="-0.3333in">
        <style:tab-stops/>
      </style:paragraph-properties>
      <style:text-properties style:font-name="標楷體" style:font-name-asian="標楷體" style:font-size-complex="14pt"/>
    </style:style>
    <style:style style:name="P39" style:parent-style-name="條二" style:family="paragraph">
      <style:paragraph-properties fo:line-height="0.3194in" fo:margin-left="1.7222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40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41" style:parent-style-name="條二" style:family="paragraph">
      <style:paragraph-properties fo:line-height="0.3194in" fo:margin-left="2.0555in" fo:text-indent="-0.3888in">
        <style:tab-stops/>
      </style:paragraph-properties>
      <style:text-properties style:font-name="標楷體" style:font-name-asian="標楷體" fo:letter-spacing="normal" style:font-size-complex="14pt"/>
    </style:style>
    <style:style style:name="P42" style:parent-style-name="條二" style:family="paragraph">
      <style:paragraph-properties fo:line-height="0.3194in" fo:margin-left="1.9583in" fo:text-indent="-0.2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臺灣集中保管結算所股份有限公司</text:p>
      <text:p text:style-name="P4">收費辦法第二條修正後條文</text:p>
      <text:p text:style-name="P5"/>
      <text:p text:style-name="P6">第　二　條　　議價買賣及未上巿（櫃）有價證券收費標準：</text:p>
      <text:p text:style-name="P7">一、股票及附認股權特別股、股款繳納憑證、債券換股權利證書、員工認股權憑證、指數股票型基金受益憑證、指數投資證券：</text:p>
      <text:p text:style-name="P8">(一)<text:tab/>轉帳手續費：</text:p>
      <text:p text:style-name="P9">1、收費方式：按參加人辦理非屬私募有價證券每筆轉出之單位數計收手續費，每月計收一次。前述單位數之計算，以千股為一計算單位；指數股票型基金受益憑證以一千受益權單位為一計算單位；未滿一單位以一單位計收；指數投資證券以一千單位為一計算單位；未滿一單位以一單位計收。</text:p>
      <text:p text:style-name="P10">2、費率：</text:p>
      <text:p text:style-name="P11">(1)證券經紀商：每筆轉出單位數為二百五十單位以下者，每單位二元；超過二百五十單位至五百單位者，其超過部分，每單位一．八元；超過五百單位至一千單位者，其超過部分，每單位一．六元；超過一千單位至一萬單位者，其超過部分，每單位一．四元；超過一萬單位者，其超過部分免予計收。</text:p>
      <text:p text:style-name="P12">(2)證券經紀商以外之參加人：每筆轉出單位數為二百五十單位以下者，每單位一元；超過二百五十單位至五百單位者，其超過部分，每單位○．九元；超過五百單位至一千單位者，其超過部分，每單位○．八元；超過一千單位至一萬單位者，其超過部分，每單位○．七元；超過一萬單位者，其超過部分免予計收。</text:p>
      <text:p text:style-name="P13">3、付費者：參加人。</text:p>
      <text:p text:style-name="P14">(二)<text:tab/>帳戶維護費：</text:p>
      <text:p text:style-name="P15">1、收費方式：</text:p>
      <text:p text:style-name="P16">(1)按參加人每月帳戶持有未上巿（櫃）有價證券餘額<text:soft-page-break/>之平均單位數計收，每月計算一次。</text:p>
      <text:p text:style-name="P17">(2)前述單位數之計算，以千股為一計算單位，未滿一單位以一單位計收。</text:p>
      <text:p text:style-name="P18">2、費率：按第一條第五款第二目之帳戶維護費費率計收。</text:p>
      <text:p text:style-name="P19">3、付費者：證券經紀商以外之參加人。</text:p>
      <text:p text:style-name="P20">(三)辦理請求認股服務費：</text:p>
      <text:p text:style-name="P21">1、收費方式：依參加人申請有價證券請求認股作業筆數計收服務費，每月計算一次。</text:p>
      <text:p text:style-name="P22">2、費率：每筆計收四十元。</text:p>
      <text:p text:style-name="P23">3、付費者：發行人。</text:p>
      <text:p text:style-name="P24">二、附認股權公司債、轉（交）換公司債及特別股：</text:p>
      <text:p text:style-name="P25">(一)轉帳手續費：</text:p>
      <text:p text:style-name="P26">1、收費方式：</text:p>
      <text:p text:style-name="P27">(1)按參加人辦理非屬私募有價證券每筆轉出之單位數計收手續費，每月計算一次。</text:p>
      <text:p text:style-name="P28">(2)前述單位數之計算，以名目本金每萬元為一計算單位。但特別股以每千股為一計算單位，未滿一單位以一單位計算。</text:p>
      <text:p text:style-name="P29">2、費率：</text:p>
      <text:p text:style-name="P30">(1)證券經紀商：每單位收費○．一元，每筆上限三百元。</text:p>
      <text:p text:style-name="P31">(2)證券經紀商以外之參加人：每單位收費○．○五元，每筆上限二十元。</text:p>
      <text:p text:style-name="P32">3、付費者：參加人。</text:p>
      <text:p text:style-name="P33">(二)帳戶維護費：</text:p>
      <text:p text:style-name="P34">1、收費方式：</text:p>
      <text:p text:style-name="P35">(1)按參加人每月帳戶持有未上巿（櫃）有價證券餘額之平均單位數計收，每月計算一次。</text:p>
      <text:p text:style-name="P36">(2)前述單位數之計算，以名目本金每十萬元為一計算單位，但特別股以千股為一計算單位，未滿一單位以一單位計算。</text:p>
      <text:soft-page-break/>
      <text:p text:style-name="P37">2、費率：按第一條第五款第二目之帳戶維護費費率計收。</text:p>
      <text:p text:style-name="P38">3、付費者：證券經紀商以外之參加人。</text:p>
      <text:p text:style-name="P39">(三)辦理轉（交）換／贖回／賣回／買回／請求認股服務費：</text:p>
      <text:p text:style-name="P40">1、收費方式：依參加人申請有價證券轉（交）換／贖回／賣回／買回／請求認股作業筆數計收服務費，每月計算一次。</text:p>
      <text:p text:style-name="P41">2、費率：每筆計收四十元。</text:p>
      <text:p text:style-name="P42"><text:span text:style-name="T43">3、付費者：發行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style:vertical-align="baseline" fo:margin-top="0.1666in" fo:margin-bottom="0.1666in" style:line-height-at-least="0.3472in" fo:margin-left="1.0826in">
        <style:tab-stops/>
      </style:paragraph-properties>
      <style:text-properties style:font-name-asian="華康楷書體W5" fo:font-weight="bold" style:font-weight-asian="bold" fo:letter-spacing="0.0138in" style:letter-kerning="tru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style:vertical-align="baseline" fo:margin-top="0.1666in" fo:margin-bottom="0.1666in" style:line-height-at-least="0.3472in" fo:margin-left="1.7479in">
        <style:tab-stops/>
      </style:paragraph-properties>
      <style:text-properties style:font-name-asian="華康楷書體W5" fo:font-weight="bold" style:font-weight-asian="bold" fo:letter-spacing="0.0138in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華康楷書體W5" style:font-name-complex="Times New Roman" fo:font-weight="bold" style:font-weight-asian="bold" fo:letter-spacing="0.0138in" style:letter-kerning="true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華康楷書體W5" style:font-name-complex="Times New Roman" fo:font-weight="bold" style:font-weight-asian="bold" fo:letter-spacing="0.0138in" style:letter-kerning="false" fo:font-size="10pt" style:font-size-asian="10pt" style:font-size-complex="10pt"/>
    </style:style>
    <style:style style:name="中文" style:display-name="中文" style:family="paragraph" style:parent-style-name="內文">
      <style:paragraph-properties style:snap-to-layout-grid="false" fo:text-align="start" style:vertical-align="baseline" style:line-height-at-least="0.2361in" fo:margin-left="3.7631in">
        <style:tab-stops/>
      </style:paragraph-properties>
      <style:text-properties style:font-name-asian="華康楷書體W5" style:letter-kerning="false" style:font-size-complex="10pt" fo:hyphenate="false"/>
    </style:style>
    <style:style style:name="條" style:display-name="條" style:family="paragraph" style:parent-style-name="內文">
      <style:paragraph-properties style:snap-to-layout-grid="false" fo:text-align="justify" style:vertical-align="baseline" style:line-height-at-least="0.3472in" fo:margin-left="1.1111in" fo:text-indent="-1.1111in">
        <style:tab-stops/>
      </style:paragraph-properties>
      <style:text-properties style:font-name="Bookman Old Style" style:font-name-asian="華康楷書體W5" fo:letter-spacing="0.0138in" style:letter-kerning="false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snap-to-layout-grid="false" fo:text-align="justify" style:vertical-align="baseline" style:line-height-at-least="0.3472in" fo:margin-left="1.9888in" fo:text-indent="-0.4451in">
        <style:tab-stops/>
      </style:paragraph-properties>
      <style:text-properties style:font-name-asian="華康楷書體W5" fo:letter-spacing="0.0138in" style:letter-kerning="false" fo:font-size="14pt" style:font-size-asian="14pt" style:font-size-complex="10pt" fo:hyphenate="false"/>
    </style:style>
    <style:style style:name="標題2-1" style:display-name="標題 2-1" style:family="paragraph" style:parent-style-name="標題2" style:default-outline-level="2">
      <style:paragraph-properties fo:margin-top="0in" fo:margin-left="2.374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472in" fo:margin-left="0.3763in" fo:text-indent="-0.3763in">
        <style:tab-stops/>
      </style:paragraph-properties>
      <style:text-properties style:font-name-asian="華康楷書體W5(P)" fo:letter-spacing="0.0138in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華康楷書體W5(P)" style:font-name-complex="Times New Roman" fo:letter-spacing="0.0138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條內文" style:display-name="條內文" style:family="paragraph" style:parent-style-name="內文">
      <style:paragraph-properties style:snap-to-layout-grid="false" fo:text-align="justify" style:vertical-align="baseline" style:line-height-at-least="0.3472in" fo:margin-left="1.1111in" fo:text-indent="0.4319in">
        <style:tab-stops/>
      </style:paragraph-properties>
      <style:text-properties style:font-name="Bookman Old Style" style:font-name-asian="華康楷書體W5" fo:letter-spacing="0.0138in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(P)" style:font-size-complex="10pt" fo:hyphenate="false"/>
    </style:style>
    <style:style style:name="表格內文2字元" style:display-name="表格內文2 字元" style:family="text">
      <style:text-properties style:font-name="華康楷書體W5" style:font-name-asian="華康楷書體W5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條二" style:display-name="條二" style:family="paragraph" style:parent-style-name="內文">
      <style:paragraph-properties style:snap-to-layout-grid="false" fo:text-align="justify" style:vertical-align="baseline" style:line-height-at-least="0.3472in" fo:margin-left="0.7638in" fo:text-indent="-0.1388in">
        <style:tab-stops/>
      </style:paragraph-properties>
      <style:text-properties style:font-name-asian="華康楷書體W5" fo:letter-spacing="0.0138in" style:letter-kerning="false" fo:font-size="14pt" style:font-size-asian="14pt" style:font-size-complex="10pt" fo:hyphenate="false"/>
    </style:style>
    <style:style style:name="條四" style:display-name="條四" style:family="paragraph" style:parent-style-name="內文">
      <style:paragraph-properties style:snap-to-layout-grid="false" fo:text-align="justify" style:vertical-align="baseline" style:line-height-at-least="0.3472in" fo:margin-left="1.0069in" fo:text-indent="-0.1041in">
        <style:tab-stops/>
      </style:paragraph-properties>
      <style:text-properties style:font-name-asian="華康楷書體W5" fo:letter-spacing="0.0138in" style:letter-kerning="false" fo:font-size="14pt" style:font-size-asian="14pt" style:font-size-complex="10pt" fo:hyphenate="false"/>
    </style:style>
    <style:style style:name="標題3-1" style:display-name="標題 3-1" style:family="paragraph" style:parent-style-name="標題3" style:default-outline-level="3">
      <style:paragraph-properties fo:keep-with-next="auto" style:snap-to-layout-grid="false" fo:text-align="justify" style:line-height-at-least="0.3472in" fo:margin-left="0.4333in" fo:text-indent="-0.4333in">
        <style:tab-stops/>
      </style:paragraph-properties>
      <style:text-properties style:font-name="Times New Roman" style:font-name-asian="華康楷書體W5" fo:font-weight="normal" style:font-weight-asian="normal" style:font-weight-complex="normal" fo:letter-spacing="0.0138in" fo:font-size="14pt" style:font-size-asian="14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666in" text:min-label-width="0.5in"/>
      </text:list-level-style-number>
      <text:list-level-style-number text:level="2" text:style-name="WW_CharLFO1LVL2" style:num-suffix="、" style:num-format="甲, 乙, 丙, ...">
        <style:list-level-properties text:space-before="1.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2.0333in" text:min-label-width="0.3333in"/>
      </text:list-level-style-number>
      <text:list-level-style-number text:level="4" text:style-name="WW_CharLFO1LVL4" style:num-suffix="." style:num-format="1">
        <style:list-level-properties text:space-before="2.3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3.0333in" text:min-label-width="0.3333in"/>
      </text:list-level-style-number>
      <text:list-level-style-number text:level="7" text:style-name="WW_CharLFO1LVL7" style:num-suffix="." style:num-format="1">
        <style:list-level-properties text:space-before="3.3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4.0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418in" text:min-label-width="0.5in"/>
      </text:list-level-style-number>
      <text:list-level-style-number text:level="2" style:num-suffix="、" style:num-format="甲, 乙, 丙, ...">
        <style:list-level-properties text:space-before="1.7513in" text:min-label-width="0.3333in"/>
      </text:list-level-style-number>
      <text:list-level-style-number text:level="3" style:num-suffix="." style:num-format="i">
        <style:list-level-properties fo:text-align="end" text:space-before="2.0847in" text:min-label-width="0.3333in"/>
      </text:list-level-style-number>
      <text:list-level-style-number text:level="4" style:num-suffix="." style:num-format="1">
        <style:list-level-properties text:space-before="2.418in" text:min-label-width="0.3333in"/>
      </text:list-level-style-number>
      <text:list-level-style-number text:level="5" style:num-suffix="、" style:num-format="甲, 乙, 丙, ...">
        <style:list-level-properties text:space-before="2.7513in" text:min-label-width="0.3333in"/>
      </text:list-level-style-number>
      <text:list-level-style-number text:level="6" style:num-suffix="." style:num-format="i">
        <style:list-level-properties fo:text-align="end" text:space-before="3.0847in" text:min-label-width="0.3333in"/>
      </text:list-level-style-number>
      <text:list-level-style-number text:level="7" style:num-suffix="." style:num-format="1">
        <style:list-level-properties text:space-before="3.418in" text:min-label-width="0.3333in"/>
      </text:list-level-style-number>
      <text:list-level-style-number text:level="8" style:num-suffix="、" style:num-format="甲, 乙, 丙, ...">
        <style:list-level-properties text:space-before="3.7513in" text:min-label-width="0.3333in"/>
      </text:list-level-style-number>
      <text:list-level-style-number text:level="9" style:num-suffix="." style:num-format="i">
        <style:list-level-properties fo:text-align="end" text:space-before="4.084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股份有限公司業務操作辦法</dc:title>
    <meta:initial-creator>U793942</meta:initial-creator>
    <dc:creator>Windows 使用者</dc:creator>
    <meta:creation-date>2019-07-22T03:33:00Z</meta:creation-date>
    <dc:date>2019-07-22T03:33:00Z</dc:date>
    <meta:print-date>2017-06-26T02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2" meta:row-count="8" meta:non-whitespace-character-count="1067"/>
  </office:meta>
</office:document-meta>
</file>