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letter-spacing="0.0138in" fo:font-size="20pt" style:font-size-asian="20pt" style:font-size-complex="20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P6" style:parent-style-name="內文" style:family="paragraph">
      <style:paragraph-properties fo:text-align="justify" fo:margin-top="0.125in" fo:margin-bottom="0.125in" fo:line-height="200%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margin-top="0.125in" fo:margin-bottom="0.125in" fo:line-height="200%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margin-top="0.125in" fo:line-height="0.3611in" fo:text-indent="0.9173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611in" fo:text-indent="0.3347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2777in" fo:text-indent="0.3347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2777in" fo:text-indent="0.3347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margin-top="0.125in" fo:line-height="0.3611in" fo:text-indent="0.3347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 fo:margin-top="0.125in" fo:line-height="0.3611in" fo:text-indent="0.3347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end" fo:margin-top="0.125in" fo:line-height="0.3611in" fo:text-indent="0.3347in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justify" fo:margin-top="0.25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letter-spacing="0.0097in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0.0097in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0.0097in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0.0097in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0.0097in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0.0097in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0.0097in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0.0097in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9" style:parent-style-name="內文" style:family="paragraph">
      <style:paragraph-properties fo:text-align="justify" fo:line-height="0.1805in"/>
      <style:text-properties style:font-name="華康楷書體W5" style:font-name-asian="華康楷書體W5" style:font-size-complex="12pt"/>
    </style:style>
    <style:style style:name="P60" style:parent-style-name="本文縮排" style:list-style-name="LFO2" style:family="paragraph">
      <style:paragraph-properties fo:line-height="0.2222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61" style:parent-style-name="本文縮排" style:list-style-name="LFO2" style:family="paragraph">
      <style:paragraph-properties fo:line-height="0.2222in" fo:margin-left="0.1972in" fo:text-indent="-0.197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本文縮排" style:list-style-name="LFO2" style:family="paragraph">
      <style:paragraph-properties fo:line-height="0.2222in" fo:margin-left="0.1972in" fo:text-indent="-0.1972in">
        <style:tab-stops/>
      </style:paragraph-properties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 style:language-asian="zh" style:country-asian="HK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 style:language-asian="zh" style:country-asian="HK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 style:language-asian="zh" style:country-asian="HK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 style:language-asian="zh" style:country-asian="HK"/>
    </style:style>
    <style:style style:name="T89" style:parent-style-name="預設段落字型" style:family="text">
      <style:text-properties style:font-size-complex="12pt"/>
    </style:style>
    <style:style style:name="TableColumn91" style:family="table-column">
      <style:table-column-properties style:column-width="3.6423in"/>
    </style:style>
    <style:style style:name="TableColumn92" style:family="table-column">
      <style:table-column-properties style:column-width="2.9534in"/>
    </style:style>
    <style:style style:name="Table90" style:family="table">
      <style:table-properties style:width="6.5958in" fo:margin-left="0.075in" table:align="left"/>
    </style:style>
    <style:style style:name="TableRow93" style:family="table-row">
      <style:table-row-properties style:min-row-height="0.277in"/>
    </style:style>
    <style:style style:name="TableCell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Row96" style:family="table-row">
      <style:table-row-properties style:min-row-height="0.4868in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本文縮排" style:family="paragraph">
      <style:paragraph-properties fo:margin-top="0.125in" fo:line-height="0.1527in" fo:margin-left="0in" fo:text-inden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2" style:parent-style-name="預設段落字型" style:family="text">
      <style:text-properties style:font-name="標楷體" style:font-name-asian="標楷體" fo:color="#C4BC96" fo:font-size="14pt" style:font-size-asian="14pt" style:font-size-complex="11pt"/>
    </style:style>
    <style:style style:name="T103" style:parent-style-name="預設段落字型" style:family="text">
      <style:text-properties style:font-name="標楷體" style:font-name-asian="標楷體" fo:color="#C4BC96" fo:font-size="10pt" style:font-size-asian="10pt" style:font-size-complex="11pt"/>
    </style:style>
    <style:style style:name="T104" style:parent-style-name="預設段落字型" style:family="text">
      <style:text-properties style:font-name="標楷體" fo:color="#C4BC96" fo:font-size="10pt" style:font-size-asian="10pt" style:font-size-complex="11pt"/>
    </style:style>
    <style:style style:name="T105" style:parent-style-name="預設段落字型" style:family="text">
      <style:text-properties style:font-name="標楷體" style:font-name-asian="標楷體" fo:color="#C4BC96" fo:font-size="10pt" style:font-size-asian="10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本文縮排" style:family="paragraph">
      <style:paragraph-properties fo:margin-top="0.125in" fo:line-height="0.1527in" fo:margin-left="0in" fo:text-inden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0" style:parent-style-name="預設段落字型" style:family="text">
      <style:text-properties style:font-name="標楷體" style:font-name-asian="標楷體" fo:color="#595959" fo:font-size="14pt" style:font-size-asian="14pt" style:font-size-complex="11pt"/>
    </style:style>
    <style:style style:name="T111" style:parent-style-name="預設段落字型" style:family="text">
      <style:text-properties style:font-name="標楷體" style:font-name-asian="標楷體" fo:color="#C4BC96" fo:font-size="10pt" style:font-size-asian="10pt" style:font-size-complex="11pt"/>
    </style:style>
    <style:style style:name="T112" style:parent-style-name="預設段落字型" style:family="text">
      <style:text-properties style:font-name="標楷體" fo:color="#C4BC96" fo:font-size="10pt" style:font-size-asian="10pt" style:font-size-complex="11pt"/>
    </style:style>
    <style:style style:name="T113" style:parent-style-name="預設段落字型" style:family="text">
      <style:text-properties style:font-name="標楷體" style:font-name-asian="標楷體" fo:color="#C4BC96" fo:font-size="10pt" style:font-size-asian="10pt" style:font-size-complex="11pt"/>
    </style:style>
    <style:style style:name="P114" style:parent-style-name="本文縮排" style:family="paragraph">
      <style:paragraph-properties fo:margin-top="0.3333in" fo:line-height="0.1527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fo:line-height="0.3055in"/>
      <style:text-properties fo:letter-spacing="0.0138in" fo:font-size="16pt" style:font-size-asian="16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0.38333in" fo:min-height="1.25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灣集中保管結算所股份有限公司</text:p>
      <text:p text:style-name="P2"><text:span text:style-name="T3">跨境保管參加機構</text:span><text:span text:style-name="T4">變</text:span><text:span text:style-name="T5">更印鑑卡申請書</text:span></text:p>
      <text:p text:style-name="P6"><text:span text:style-name="T7">　　</text:span><text:span text:style-name="T8">跨境保管參加機構</text:span><text:span text:style-name="T9"><text:s text:c="2"/></text:span><text:span text:style-name="T10">　</text:span><text:span text:style-name="T11"><text:s text:c="3"/></text:span><text:span text:style-name="T12"><text:s text:c="19"/></text:span><text:span text:style-name="T13"><text:s text:c="3"/></text:span><text:span text:style-name="T14">　</text:span><text:span text:style-name="T15"><text:s text:c="4"/></text:span><text:span text:style-name="T16"><text:s/></text:span><text:span text:style-name="T17"><text:s text:c="3"/></text:span></text:p>
      <text:p text:style-name="P18"><text:span text:style-name="T19">（代號：</text:span><text:span text:style-name="T20"><text:s text:c="3"/>　 <text:s text:c="5"/></text:span><text:span text:style-name="T21">）申請</text:span><text:span text:style-name="T22">變</text:span><text:span text:style-name="T23">更留存</text:span><text:span text:style-name="T24">於</text:span><text:span text:style-name="T25"><text:s text:c="2"/>貴公司之</text:span><text:span text:style-name="T26">印鑑</text:span><text:span text:style-name="T27">，</text:span><text:span text:style-name="T28">併附新印鑑卡</text:span><text:span text:style-name="T29">如附件</text:span><text:span text:style-name="T30">，</text:span><text:span text:style-name="T31">舊印鑑卡並</text:span><text:span text:style-name="T32">自</text:span><text:span text:style-name="T33">新印</text:span><text:span text:style-name="T34">鑑卡</text:span><text:span text:style-name="T35">啟用日起同日作廢，敬請</text:span><text:span text:style-name="T36"><text:s text:c="2"/></text:span><text:span text:style-name="T37">查照辦理。</text:span></text:p>
      <text:p text:style-name="P38"><text:s text:c="2"/>此 <text:s text:c="3"/>致</text:p>
      <text:p text:style-name="P39">臺灣集中保管結算所股份有限公司</text:p>
      <text:p text:style-name="P40"><text:s text:c="10"/></text:p>
      <text:p text:style-name="P41"/>
      <text:p text:style-name="P42"/>
      <text:p text:style-name="P43"/>
      <text:p text:style-name="P44"><text:span text:style-name="T45">跨境保管參加機構</text:span><text:span text:style-name="T46">簽章:_____________________________</text:span></text:p>
      <text:p text:style-name="P47"><text:span text:style-name="T48"><draw:frame draw:z-index="251658240" draw:id="id0" draw:style-name="a0" draw:name="Text Box 11" text:anchor-type="paragraph" svg:x="3.12986in" svg:y="0.01806in" svg:width="3.97431in" svg:height="0.35in" style:rel-width="scale" style:rel-height="scale-min"><draw:text-box><text:p text:style-name="P49">(請簽蓋公司設立/變更登記表公司及負責人印章)</text:p></draw:text-box><svg:desc/></draw:frame></text:span><text:span text:style-name="T50"><text:s text:c="3"/></text:span><text:span text:style-name="T51">中 華 民 國　　</text:span><text:span text:style-name="T52">　　　</text:span><text:span text:style-name="T53">　年　　</text:span><text:span text:style-name="T54">　　</text:span><text:span text:style-name="T55">　　月　　　</text:span><text:span text:style-name="T56">　</text:span><text:span text:style-name="T57">　　</text:span><text:span text:style-name="T58">日</text:span></text:p>
      <text:p text:style-name="P59">注意事項：</text:p>
      <text:list text:style-name="LFO2" text:continue-numbering="true">
        <text:list-item>
          <text:p text:style-name="P60">新印鑑卡申請單位簽章欄需簽蓋留存臺灣集中保管結算所（以下稱集保結算所）之公司及負責人印章，印鑑遺失或公司名稱、負責人變更者，請簽蓋最新公司設立/變更登記表之印章，並檢附該登記表影本（加蓋該登記表之公司及負責人印章）。</text:p>
        </text:list-item>
        <text:list-item>
          <text:p text:style-name="P61"><text:span text:style-name="T62">金融機構</text:span><text:span text:style-name="T63">分支機構</text:span><text:span text:style-name="T64">申請</text:span><text:span text:style-name="T65">變更</text:span><text:span text:style-name="T66">該分支機構</text:span><text:span text:style-name="T67">及負責人印章者，</text:span><text:span text:style-name="T68">應於分公司設立/變更登記表影本加蓋</text:span><text:span text:style-name="T69">該分支機構</text:span><text:span text:style-name="T70">及負責人印章</text:span><text:span text:style-name="T71">暨</text:span><text:span text:style-name="T72">總公司留存集保結算所之公司及負責人</text:span><text:span text:style-name="T73">印</text:span><text:span text:style-name="T74">章</text:span><text:span text:style-name="T75">。</text:span></text:p>
        </text:list-item>
        <text:list-item>
          <text:p text:style-name="P76"><text:span text:style-name="T77">跨境保管參加機構</text:span><text:span text:style-name="T78">以集保結算所</text:span><text:span text:style-name="T79">辦理完成</text:span><text:span text:style-name="T80">之次一營業</text:span><text:span text:style-name="T81">日為新印鑑卡啟用日</text:span><text:span text:style-name="T82">，</text:span><text:span text:style-name="T83">跨境保管參加機構</text:span><text:span text:style-name="T84">如欲指示</text:span><text:span text:style-name="T85">啟用日</text:span><text:span text:style-name="T86">期者，請於申請書中敘明，</text:span><text:span text:style-name="T87">並於指示</text:span><text:span text:style-name="T88">啟用日</text:span><text:span text:style-name="T89">5營業日前送交集保結算所。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集保結算所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<text:s text:c="6"/></text:span><text:span text:style-name="T100">經辦：</text:span><text:span text:style-name="T101"><text:s text:c="7"/></text:span><text:span text:style-name="T102"><text:s/></text:span><text:span text:style-name="T103">(</text:span><text:span text:style-name="T104">由集保結算所填寫</text:span><text:span text:style-name="T105">)</text:span></text:p>
          </table:table-cell>
          <table:table-cell table:style-name="TableCell106">
            <text:p text:style-name="P107"><text:span text:style-name="T108">主管：</text:span><text:span text:style-name="T109"><text:s text:c="8"/></text:span><text:span text:style-name="T110"><text:s/></text:span><text:span text:style-name="T111">(</text:span><text:span text:style-name="T112">由集保結算所填寫</text:span><text:span text:style-name="T113">)</text:span></text:p>
          </table:table-cell>
        </table:table-row>
      </table:table>
      <text:p text:style-name="P114"><text:span text:style-name="T115"><draw:frame draw:z-index="251657216" draw:id="id1" draw:style-name="a1" draw:name="Text Box 5" text:anchor-type="paragraph" svg:x="5.62986in" svg:y="0.10208in" svg:width="1.25in" svg:height="0.38333in" style:rel-width="scale" style:rel-height="scale"><draw:text-box draw:chain-next-name="Text Box 5"><text:p text:style-name="P116">15510018</text:p></draw:text-box><svg:desc/></draw:frame></text:span><text:span text:style-name="T117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華康楷書體W5"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參加人更換印鑑卡申請書</dc:title>
    <meta:initial-creator>a02002_魏澎生</meta:initial-creator>
    <dc:creator>wwqq</dc:creator>
    <meta:creation-date>2018-01-15T02:26:00Z</meta:creation-date>
    <dc:date>2018-01-15T02:26:00Z</dc:date>
    <meta:print-date>2017-12-28T05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