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format="1">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prefix="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775in" text:min-label-width="0.2in" text:list-level-position-and-space-mode="label-alignment">
          <style:list-level-label-alignment text:label-followed-by="listtab" fo:margin-left="0.975in" fo:text-indent="-0.2in"/>
        </style:list-level-properties>
      </text:list-level-style-number>
    </text:list-style>
    <text:list-style style:name="LFO15">
      <text:list-level-style-number text:leve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20">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1">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3">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4">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5">
      <text:list-level-style-number text:level="1" style:num-suffix="." style:num-format="1">
        <style:list-level-properties text:space-before="0.8333in" text:min-label-width="0.3854in" text:list-level-position-and-space-mode="label-alignment">
          <style:list-level-label-alignment text:label-followed-by="listtab" fo:margin-left="1.2187in" fo:text-indent="-0.3854in"/>
        </style:list-level-properties>
      </text:list-level-style-number>
    </text:list-style>
    <text:list-style style:name="LFO26">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8">
      <text:list-level-style-number text:level="1" style:num-prefix="(" style:num-suffix=")" style:num-format="1">
        <style:list-level-properties text:space-before="1.25in" text:min-label-width="0.4062in" text:list-level-position-and-space-mode="label-alignment">
          <style:list-level-label-alignment text:label-followed-by="listtab" fo:margin-left="1.6562in" fo:text-indent="-0.4062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3">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4">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5">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6">
      <text:list-level-style-number text:level="1" style:num-suffix="." style:num-format="1">
        <style:list-level-properties text:space-before="0.9166in" text:min-label-width="0.2604in" text:list-level-position-and-space-mode="label-alignment">
          <style:list-level-label-alignment text:label-followed-by="listtab" fo:margin-left="1.177in" fo:text-indent="-0.2604in"/>
        </style:list-level-properties>
      </text:list-level-style-number>
    </text:list-style>
    <text:list-style style:name="LFO3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3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777in" style:page-number="1"/>
      <style:text-properties style:font-name="標楷體" style:font-name-asian="標楷體" fo:letter-spacing="normal"/>
    </style:style>
    <style:style style:name="P7" style:parent-style-name="標題2" style:family="paragraph">
      <style:paragraph-properties fo:line-height="0.2777in"/>
    </style:style>
    <style:style style:name="T8" style:parent-style-name="預設段落字型" style:family="text">
      <style:text-properties style:font-name="標楷體" style:font-name-asian="標楷體" fo:letter-spacing="normal"/>
    </style:style>
    <style:style style:name="P9" style:parent-style-name="內文" style:family="paragraph">
      <style:paragraph-properties fo:line-height="0.2777in" fo:margin-left="0.3888in" fo:text-indent="-0.3888in">
        <style:tab-stops/>
      </style:paragraph-properties>
      <style:text-properties style:font-name="標楷體" style:font-name-asian="標楷體" fo:letter-spacing="normal"/>
    </style:style>
    <style:style style:name="P10" style:parent-style-name="內文" style:family="paragraph">
      <style:paragraph-properties fo:line-height="0.2777in" fo:margin-left="0.3888in" fo:text-indent="-0.3888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27" style:parent-style-name="內文" style:family="paragraph">
      <style:paragraph-properties fo:line-height="0.2777in" fo:margin-left="0.3888in" fo:text-indent="-0.3888in">
        <style:tab-stops/>
      </style:paragraph-properties>
      <style:text-properties style:font-name="標楷體" style:font-name-asian="標楷體" fo:letter-spacing="normal"/>
    </style:style>
    <style:style style:name="P28" style:parent-style-name="內文" style:family="paragraph">
      <style:paragraph-properties fo:line-height="0.2777in" fo:margin-left="0.3888in" fo:text-indent="-0.3888in">
        <style:tab-stops/>
      </style:paragraph-properties>
      <style:text-properties style:font-name="標楷體" style:font-name-asian="標楷體" fo:letter-spacing="normal"/>
    </style:style>
    <style:style style:name="P29" style:parent-style-name="內文" style:family="paragraph">
      <style:paragraph-properties fo:line-height="0.2777in" fo:margin-left="0.6375in" fo:text-indent="-0.2486in">
        <style:tab-stops/>
      </style:paragraph-properties>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style:font-name-complex="細明體" fo:letter-spacing="normal"/>
    </style:style>
    <style:style style:name="T32" style:parent-style-name="預設段落字型" style:family="text">
      <style:text-properties style:font-name="標楷體" style:font-name-asian="標楷體" fo:letter-spacing="normal"/>
    </style:style>
    <style:style style:name="P33"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34"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35"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36"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37"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38"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39"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40"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41" style:parent-style-name="內文" style:family="paragraph">
      <style:paragraph-properties fo:line-height="0.2777in" fo:margin-left="0.6375in" fo:text-indent="-0.2486in">
        <style:tab-stops/>
      </style:paragraph-properties>
    </style:style>
    <style:style style:name="T42" style:parent-style-name="預設段落字型" style:family="text">
      <style:text-properties style:font-name="標楷體" style:font-name-asian="標楷體" fo:letter-spacing="normal"/>
    </style:style>
    <style:style style:name="T43" style:parent-style-name="預設段落字型" style:family="text">
      <style:text-properties style:font-name="標楷體" style:font-name-asian="標楷體" style:font-name-complex="細明體" fo:letter-spacing="normal"/>
    </style:style>
    <style:style style:name="T44" style:parent-style-name="預設段落字型" style:family="text">
      <style:text-properties style:font-name="標楷體" style:font-name-asian="標楷體" fo:letter-spacing="normal"/>
    </style:style>
    <style:style style:name="P45"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46"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47" style:parent-style-name="內文" style:family="paragraph">
      <style:paragraph-properties fo:line-height="0.2777in"/>
      <style:text-properties style:font-name="標楷體" style:font-name-asian="標楷體" fo:letter-spacing="normal"/>
    </style:style>
    <style:style style:name="P48" style:parent-style-name="內文" style:family="paragraph">
      <style:paragraph-properties fo:line-height="0.2777in" fo:margin-left="0.6375in" fo:text-indent="-0.2486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style:font-name-complex="細明體" fo:letter-spacing="normal"/>
    </style:style>
    <style:style style:name="T51" style:parent-style-name="預設段落字型" style:family="text">
      <style:text-properties style:font-name="標楷體" style:font-name-asian="標楷體" fo:letter-spacing="normal"/>
    </style:style>
    <style:style style:name="P52"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53"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54"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55"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56" style:parent-style-name="內文" style:family="paragraph">
      <style:paragraph-properties fo:line-height="0.2777in" fo:margin-left="0.6375in" fo:text-indent="-0.2486in">
        <style:tab-stops/>
      </style:paragraph-properties>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font-name-complex="細明體" fo:letter-spacing="normal"/>
    </style:style>
    <style:style style:name="T59" style:parent-style-name="預設段落字型" style:family="text">
      <style:text-properties style:font-name="標楷體" style:font-name-asian="標楷體" fo:letter-spacing="normal"/>
    </style:style>
    <style:style style:name="P60" style:parent-style-name="內文" style:family="paragraph">
      <style:paragraph-properties fo:line-height="0.2777in" fo:margin-left="0.7777in" fo:text-indent="-0.0041in">
        <style:tab-stops/>
      </style:paragraph-properties>
      <style:text-properties style:font-name="標楷體" style:font-name-asian="標楷體" fo:letter-spacing="normal"/>
    </style:style>
    <style:style style:name="P61" style:parent-style-name="內文" style:family="paragraph">
      <style:paragraph-properties fo:line-height="0.2777in" fo:margin-left="0.6375in" fo:text-indent="-0.2486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style:font-name-complex="細明體" fo:letter-spacing="normal"/>
    </style:style>
    <style:style style:name="T64" style:parent-style-name="預設段落字型" style:family="text">
      <style:text-properties style:font-name="標楷體" style:font-name-asian="標楷體" fo:letter-spacing="normal"/>
    </style:style>
    <style:style style:name="P65"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66" style:parent-style-name="內文" style:family="paragraph">
      <style:paragraph-properties fo:line-height="0.2777in" fo:margin-left="0.9722in" fo:text-indent="-0.1965in">
        <style:tab-stops/>
      </style:paragraph-properties>
    </style:style>
    <style:style style:name="T67" style:parent-style-name="預設段落字型" style:family="text">
      <style:text-properties style:font-name="標楷體" style:font-name-asian="標楷體" style:font-weight-complex="bold" fo:letter-spacing="normal"/>
    </style:style>
    <style:style style:name="T68" style:parent-style-name="預設段落字型" style:family="text">
      <style:text-properties style:font-name="標楷體" style:font-name-asian="標楷體" fo:letter-spacing="normal"/>
    </style:style>
    <style:style style:name="P69" style:parent-style-name="內文" style:family="paragraph">
      <style:paragraph-properties fo:line-height="0.2777in" fo:margin-left="0.6375in" fo:text-indent="-0.2486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style:font-name-complex="細明體" fo:letter-spacing="normal"/>
    </style:style>
    <style:style style:name="T72" style:parent-style-name="預設段落字型" style:family="text">
      <style:text-properties style:font-name="標楷體" style:font-name-asian="標楷體" fo:letter-spacing="normal"/>
    </style:style>
    <style:style style:name="P73" style:parent-style-name="內文" style:family="paragraph">
      <style:paragraph-properties fo:line-height="0.2777in" fo:margin-left="0.9722in" fo:text-indent="-0.1965in">
        <style:tab-stops/>
      </style:paragraph-properties>
      <style:text-properties style:font-name="標楷體" style:font-name-asian="標楷體" fo:letter-spacing="normal"/>
    </style:style>
    <style:style style:name="P74" style:parent-style-name="內文" style:family="paragraph">
      <style:paragraph-properties fo:line-height="0.2777in" fo:margin-left="0.9722in" fo:text-indent="-0.1965in">
        <style:tab-stops/>
      </style:paragraph-properties>
    </style:style>
    <style:style style:name="T75" style:parent-style-name="預設段落字型" style:family="text">
      <style:text-properties style:font-name="標楷體" style:font-name-asian="標楷體" fo:letter-spacing="normal"/>
    </style:style>
  </office:automatic-styles>
  <office:body>
    <office:text text:use-soft-page-breaks="true">
      <text:h text:style-name="P1" text:outline-level="1">第一章　通則</text:h>
      <text:h text:style-name="P7" text:outline-level="2"><text:span text:style-name="T8">第二節　參加人會計帳之採用及核帳方式</text:span></text:h>
      <text:p text:style-name="P9">一、參加人對其客戶送存證券、買賣成交委託集保結算所集中保管與劃撥轉帳者，應設立對應之會計科目與帳簿，以對應集保結算所實際轉帳及收受客戶送存領回股票時，於會計帳簿上作適當必要之記載，相關之表報、傳票、帳簿應妥善保管。如非由原開戶公司辦理相關集中保管帳簿劃撥作業，經辦及覆核人員應於認證後於相關申請書簽章後，與相關文件留存備查，另影印申請書及相關文件送交原開戶公司留存。</text:p>
      <text:p text:style-name="P10"><text:span text:style-name="T11">二、參加人受理非客戶本人辦理集保作業，基於保護客戶權益及經營風險考量，得先行向客戶本人確認或請其出具委任書，必要時並得請受委任人提示身分證明文件。</text:span><text:span text:style-name="T12">另參加人受理</text:span><text:span text:style-name="T13">持有手機存摺客戶</text:span><text:span text:style-name="T14">非本人辦理集保作業</text:span><text:span text:style-name="T15">，OTP</text:span><text:span text:style-name="T16"><text:s/>(One</text:span><text:span text:style-name="T17"><text:s/></text:span><text:span text:style-name="T18">Time</text:span><text:span text:style-name="T19"><text:s/></text:span><text:span text:style-name="T20">Password)</text:span><text:span text:style-name="T21">得</text:span><text:span text:style-name="T22">由</text:span><text:span text:style-name="T23">受委任人</text:span><text:span text:style-name="T24">交付或由參加人電洽客戶</text:span><text:span text:style-name="T25">取得</text:span><text:span text:style-name="T26">。</text:span></text:p>
      <text:p text:style-name="P27">三、每日營業結束後，應透過連線端末機輸入有關結帳查詢或結帳交易列印相關報表，以執行有關對帳及準備交割作業。次一營業日接獲集保結算所以媒體方式傳送各參加人當日各種交易之報表檔案或整批列印之各類報表時，需與前一營業日結帳時所彙集之傳票或日結報表覆核，並與內部電腦資料確實核對。</text:p>
      <text:p text:style-name="P28">四、帳務覆核處理要點</text:p>
      <text:p text:style-name="P29"><text:span text:style-name="T30">(</text:span><text:span text:style-name="T31">一</text:span><text:span text:style-name="T32">)交易當日專人覆核</text:span></text:p>
      <text:p text:style-name="P33">1.參加人對輸入連線作業系統之各項交易，應請指定專人覆核經辦人員輸入之帳務資料，以確保客戶帳務正確，維護雙方權益。</text:p>
      <text:p text:style-name="P34">2.各項交易之申請書及收入、支出傳票等入帳憑證，應請客戶妥為填記必要項目資料後，憑以操作連線端末機輸入該交易資料，切勿由參加人作業人員代為填記。</text:p>
      <text:p text:style-name="P35">3.每筆交易經電腦處理結束後，應請依指示訊息分別插入傳票或證券存摺印錄相關交易認證資料。</text:p>
      <text:p text:style-name="P36">4.覆核人員應請確實核對收入、支出傳票客戶填記之交易資料與經過電腦處理後之認證資料是否相符，尤應注意帳號、證券代號、股數等重要資料。</text:p>
      <text:p text:style-name="P37">5.有摺交易應核對傳票所填記之帳號、戶名、股數與證券存摺上之帳號、戶名、股數記載是否一致，覆核人員核對無誤後，應<text:soft-page-break/>於傳票上覆核欄蓋章，送交主管人員審核。</text:p>
      <text:p text:style-name="P38">6.主管人員應審核各項交易傳票、證券存摺之認證資料無誤後於傳票上主管欄蓋章確認，對重要交易或特殊交易（正常操作應有客戶證券存摺之交易），經由使用主管卡授權操作者，應審慎核對「主管卡使用情形備查簿」或「交易流水資料查詢－代主管卡使用情形備查簿」，以杜流弊。</text:p>
      <text:p text:style-name="P39">7.主管人員審核完畢之交易傳票由經辦人員彙總，依不同證券別、交易別歸類收集整理，俟結帳時印出「存券交易異動表」或「存券交易日結單」核對傳票張數、股數與各該證券之筆數、股數相符簽章後再送主管人員覆核，完成結帳手續。</text:p>
      <text:p text:style-name="P40">8.參加人以媒體傳檔辦理相關交易時，除客戶已填具申請傳票或另有其他規定外，其使用之交易傳票，得以填記總數之方式辦理，並以電腦列印之明細資料取代認證，作為相關傳票之附件。</text:p>
      <text:p text:style-name="P41"><text:span text:style-name="T42">(</text:span><text:span text:style-name="T43">二</text:span><text:span text:style-name="T44">)交易次一營業日相關報表檔案或交易明細表覆核整理</text:span></text:p>
      <text:p text:style-name="P45">1.參加人於交易次一營業日如接獲集保結算所以媒體傳送之報表檔案，應檢視檔案內容，若有無法接收、無法開啟或檔案份數短少等情形，可登入集保結算所網站查詢、列印或補寄當日報表，並通知集保結算所共同查明原因。參加人接收媒體檔案後，毋需列印報表，經辦人員以螢幕查詢報表資料，或將報表媒體檔案匯入其內部電子簽核系統，與交易傳票或「存券交易異動表」、「存券交易日結單」覆核無誤後，使用集保結算所「報表網路傳送暨查詢作業系統」點選回覆鍵通知集保結算所，並列印報表檔案清單，簽蓋經辦、主管章留存備查。</text:p>
      <text:p text:style-name="P46">2.參加人於交易次一營業日如收到集保結算所印製之各類交易明細表（兼代明細分類帳），應由專人檢視報表是否齊全，如有缺表請即查明原因，必要時填寫報表補印申請表逕向集保結算所業務部辦理。各類交易明細表由經辦人員與交易傳票或「存券交易異動表」、「存券交易日結單」覆核總數相符簽章後，再送主管人員覆核，如有使用主管卡授權操作之交易應另行核對「主管卡使用情形備查簿」或「交易流水資料查詢-代主管卡使用情形備查簿」之記載是否相符。</text:p>
      <text:p text:style-name="P47">五、集保結算所劃撥轉帳、現券存領原則及時間說明如下：</text:p>
      <text:p text:style-name="P48"><text:span text:style-name="T49">(</text:span><text:span text:style-name="T50">一</text:span><text:span text:style-name="T51">)委託買賣成交依帳簿劃撥方式</text:span></text:p>
      <text:p text:style-name="P52">1.凡在參加人處已開設集中保管帳戶之投資人，其買賣一律採劃<text:soft-page-break/>撥方式辦理；未設立集中保管帳戶者若有買賣成交仍以劃撥交割辦理，惟參加人應立即通知該客戶補辦開戶手續。</text:p>
      <text:p text:style-name="P53">2.劃撥戶買賣之記錄一律於成交日後次一營業日辦理登錄存摺。</text:p>
      <text:p text:style-name="P54">3.集保結算所於成交日後次二營業日對劃撥戶委託賣出成交者扣帳，至於委託買進成交之劃撥戶則於成交日後次二營業日入帳，但得於買進成交次一營業日作一般賣出，惟不得作現券領回及匯出。</text:p>
      <text:p text:style-name="P55">4.成交日當日下午集保結算所試算完畢，透過連線端末機，參加人得以事先列印「劃撥轉帳存券不足清單」，針對劃撥戶扣帳時餘額不足者及早通知客戶，於成交日下午以轉帳方式先行補足，或於成交日後次二營業日上午十時前以轉帳方式辦理補足。</text:p>
      <text:p text:style-name="P56"><text:span text:style-name="T57">(</text:span><text:span text:style-name="T58">二</text:span><text:span text:style-name="T59">)現券送存</text:span></text:p>
      <text:p text:style-name="P60">集保結算所依據參加人所在地區分為本埠（台北市及新北市）及外埠（台北市及新北市以外）參加人；本埠地區之參加人申請送存之現券，當日經集保結算所核點無誤，即辦理參加人帳簿之登載。外埠地區之參加人申請送存之現券，應於次一營業日下午一時卅分前送達集保結算所，經核點無誤後，即辦理帳簿之登載。</text:p>
      <text:p text:style-name="P61"><text:span text:style-name="T62">(</text:span><text:span text:style-name="T63">三</text:span><text:span text:style-name="T64">)存券領回</text:span></text:p>
      <text:p text:style-name="P65">1.集保結算所對各參加人當日之“存券領回”交易皆於次一營業日辦理參加人帳簿之登載。</text:p>
      <text:p text:style-name="P66"><text:span text:style-name="T67">2.每</text:span><text:span text:style-name="T68">週第二營業日，集保結算所彙集各參加人上週申請領回集中保管之仟股股票、辦妥分割之零股股票及自國外保管機構領回股票，通知參加人編製「存券領回清冊」辦理領回，經集保結算所審核「存券領回清冊」無誤後，於當日將有價證券交付參加人。</text:span></text:p>
      <text:p text:style-name="P69"><text:span text:style-name="T70">(</text:span><text:span text:style-name="T71">四</text:span><text:span text:style-name="T72">)存券轉撥</text:span></text:p>
      <text:p text:style-name="P73">1.「存券匯撥」限同一客戶在不同參加人之帳戶間辦理。匯出者當日扣帳，匯入者當日入帳。</text:p>
      <text:p text:style-name="P74"><text:span text:style-name="T75">2.「存券更正轉帳」為同一參加人中兩個不同帳戶間，因參加人之疏失導致客戶集中保管帳務錯誤而於事後更正撥轉，或參加人之員工及其眷屬因納入（中止）內部人員交易列管帳戶（帳號之字首為98）所做之帳務撥轉。轉出者當日扣帳，轉入者當日入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6694in" fo:text-indent="-0.2361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標題3字元" style:display-name="標題 3 字元" style:family="text">
      <style:text-properties style:font-name-asian="華康楷書體W5" fo:letter-spacing="0.0138in"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0.2777in" fo:text-indent="0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4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Wingdings" fo:font-size="14pt" style:font-size-asian="14pt"/>
    </style:style>
    <text:list-style style:name="LFO40">
      <text:list-level-style-bullet text:level="1" text:style-name="WW_CharLFO4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format="1">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prefix="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775in" text:min-label-width="0.2in" text:list-level-position-and-space-mode="label-alignment">
          <style:list-level-label-alignment text:label-followed-by="listtab" fo:margin-left="0.975in" fo:text-indent="-0.2in"/>
        </style:list-level-properties>
      </text:list-level-style-number>
    </text:list-style>
    <text:list-style style:name="LFO15">
      <text:list-level-style-number text:leve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20">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1">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3">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4">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5">
      <text:list-level-style-number text:level="1" style:num-suffix="." style:num-format="1">
        <style:list-level-properties text:space-before="0.8333in" text:min-label-width="0.3854in" text:list-level-position-and-space-mode="label-alignment">
          <style:list-level-label-alignment text:label-followed-by="listtab" fo:margin-left="1.2187in" fo:text-indent="-0.3854in"/>
        </style:list-level-properties>
      </text:list-level-style-number>
    </text:list-style>
    <text:list-style style:name="LFO26">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8">
      <text:list-level-style-number text:level="1" style:num-prefix="(" style:num-suffix=")" style:num-format="1">
        <style:list-level-properties text:space-before="1.25in" text:min-label-width="0.4062in" text:list-level-position-and-space-mode="label-alignment">
          <style:list-level-label-alignment text:label-followed-by="listtab" fo:margin-left="1.6562in" fo:text-indent="-0.4062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3">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4">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5">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6">
      <text:list-level-style-number text:level="1" style:num-suffix="." style:num-format="1">
        <style:list-level-properties text:space-before="0.9166in" text:min-label-width="0.2604in" text:list-level-position-and-space-mode="label-alignment">
          <style:list-level-label-alignment text:label-followed-by="listtab" fo:margin-left="1.177in" fo:text-indent="-0.2604in"/>
        </style:list-level-properties>
      </text:list-level-style-number>
    </text:list-style>
    <text:list-style style:name="LFO3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3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style:style style:name="T6"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1</text:span><text:span text:style-name="T5">－</text:span><text:span text:style-name="T6"><text:page-number text:fixed="false">3</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通則</dc:title>
    <dc:subject/>
    <meta:initial-creator>460CDT</meta:initial-creator>
    <dc:creator>ww</dc:creator>
    <meta:creation-date>2017-09-08T03:52:00Z</meta:creation-date>
    <dc:date>2017-09-08T03:52:00Z</dc:date>
    <meta:print-date>2017-08-29T08:36:00Z</meta:print-date>
    <meta:template xlink:href="Normal.dotm" xlink:type="simple"/>
    <meta:editing-cycles>2</meta:editing-cycles>
    <meta:editing-duration>PT0S</meta:editing-duration>
    <meta:document-statistic meta:page-count="3" meta:paragraph-count="4" meta:word-count="367" meta:character-count="2458" meta:row-count="17" meta:non-whitespace-character-count="2095"/>
  </office:meta>
</office:document-meta>
</file>