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0472in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1.5847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2.4166in"/>
    </style:style>
    <style:style style:name="TableColumn17" style:family="table-column">
      <style:table-column-properties style:column-width="1.5833in"/>
    </style:style>
    <style:style style:name="Table9" style:family="table">
      <style:table-properties style:width="10.5833in" fo:margin-left="0in" table:align="left"/>
    </style:style>
    <style:style style:name="TableRow18" style:family="table-row">
      <style:table-row-properties style:min-row-height="0.4444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Row63" style:family="table-row">
      <style:table-row-properties style:min-row-height="0.2083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2083in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2083in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187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2187in" fo:keep-together="always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2187in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2187in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187in" fo:keep-together="always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2187in" fo:keep-together="always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2187in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name-complex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name-complex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2187in" fo:keep-together="always"/>
    </style:style>
    <style:style style:name="P351" style:parent-style-name="內文" style:family="paragraph">
      <style:paragraph-properties fo:text-align="center" fo:line-height="0.125in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88in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2187in" fo:keep-together="always"/>
    </style:style>
    <style:style style:name="P365" style:parent-style-name="內文" style:family="paragraph">
      <style:paragraph-properties fo:text-align="center" fo:line-height="0.125in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2187in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name-complex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88in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name-complex="標楷體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187in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2187in" fo:keep-together="always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88in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min-row-height="0.2187in" fo:keep-together="always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388in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/>
    </style:style>
    <style:style style:name="TableRow508" style:family="table-row">
      <style:table-row-properties style:min-row-height="0.2187in" fo:keep-together="always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Row522" style:family="table-row">
      <style:table-row-properties style:min-row-height="0.2187in" fo:keep-together="always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/>
    </style:style>
    <style:style style:name="T530" style:parent-style-name="預設段落字型" style:family="text">
      <style:text-properties style:font-name-asian="標楷體" style:font-name-complex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Row534" style:family="table-row">
      <style:table-row-properties style:min-row-height="0.2187in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style:font-name-complex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-asian="標楷體" style:font-name-complex="標楷體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187in" fo:keep-together="always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88in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01" style:family="table-row">
      <style:table-row-properties style:min-row-height="0.2187in" fo:keep-together="always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88in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13" style:family="table-row">
      <style:table-row-properties style:min-row-height="0.2187in" fo:keep-together="always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style:font-name-complex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style:font-name-complex="標楷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2187in" fo:keep-together="always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88in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Row677" style:family="table-row">
      <style:table-row-properties style:min-row-height="0.2187in" fo:keep-together="always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Row689" style:family="table-row">
      <style:table-row-properties style:min-row-height="0.2187in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05" style:parent-style-name="預設段落字型" style:family="text">
      <style:text-properties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style:font-name-complex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88in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/>
    </style:style>
    <style:style style:name="TableRow741" style:family="table-row">
      <style:table-row-properties style:min-row-height="0.2187in" fo:keep-together="always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388in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center" fo:line-height="0.125in"/>
      <style:text-properties style:font-name-asian="標楷體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Row755" style:family="table-row">
      <style:table-row-properties style:min-row-height="0.2187in" fo:keep-together="always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 fo:line-height="0.125in"/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2187in" fo:keep-together="always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style:font-name-complex="標楷體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style:font-name-complex="標楷體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style:font-name-complex="標楷體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style:font-name-complex="標楷體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font-name-complex="標楷體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</style:style>
    <style:style style:name="T7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 style:font-name-complex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style:font-name-complex="標楷體"/>
    </style:style>
    <style:style style:name="P795" style:parent-style-name="內文" style:family="paragraph">
      <style:text-properties style:font-name-asian="標楷體"/>
    </style:style>
    <style:style style:family="graphic" style:name="a0" style:parent-style-name="Graphics">
      <style:graphic-properties fo:min-width="0.375in" fo:min-height="0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9.91667in" svg:y="0in" svg:width="0.78333in" svg:height="0.375in" style:rel-width="scale" style:rel-height="scale"><draw:text-box draw:chain-next-name="Text Box 2"><text:p text:style-name="內文"><text:span text:style-name="T2">附件</text:span><text:span text:style-name="T3">1</text:span></text:p></draw:text-box><svg:desc/></draw:frame><text:span text:style-name="T4">10</text:span><text:span text:style-name="T5">6</text:span><text:span text:style-name="T6">年度</text:span><text:span text:style-name="T7">上</text:span><text:span text:style-name="T8">半年集保業務宣導說明會場次時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場次</text:span></text:p>
          </table:table-cell>
          <table:table-cell table:style-name="TableCell22">
            <text:p text:style-name="P23"><text:span text:style-name="T24">講習</text:span><text:span text:style-name="T25">日期</text:span></text:p>
          </table:table-cell>
          <table:table-cell table:style-name="TableCell26">
            <text:p text:style-name="P27"><text:span text:style-name="T28">報名</text:span><text:span text:style-name="T29">期間</text:span></text:p>
          </table:table-cell>
          <table:table-cell table:style-name="TableCell30">
            <text:p text:style-name="P31"><text:span text:style-name="T32">參加人所在區域</text:span></text:p>
            <text:p text:style-name="P33"><text:span text:style-name="T34">（含保管機構</text:span><text:span text:style-name="T35">）</text:span></text:p>
          </table:table-cell>
          <table:table-cell table:style-name="TableCell36">
            <text:p text:style-name="P37"><text:span text:style-name="T38">預估參加人數</text:span></text:p>
          </table:table-cell>
          <table:table-cell table:style-name="TableCell39">
            <text:p text:style-name="P40"><text:span text:style-name="T41">講</text:span><text:span text:style-name="T42"><text:s text:c="2"/></text:span><text:span text:style-name="T43">習</text:span><text:span text:style-name="T44"><text:s text:c="2"/></text:span><text:span text:style-name="T45">時</text:span><text:span text:style-name="T46"><text:s text:c="2"/></text:span><text:span text:style-name="T47">間</text:span></text:p>
          </table:table-cell>
          <table:table-cell table:style-name="TableCell48">
            <text:p text:style-name="P49"><text:span text:style-name="T50">講</text:span><text:span text:style-name="T51"><text:s text:c="2"/></text:span><text:span text:style-name="T52">習</text:span><text:span text:style-name="T53"><text:s text:c="2"/></text:span><text:span text:style-name="T54">地</text:span><text:span text:style-name="T55"><text:s text:c="2"/></text:span><text:span text:style-name="T56">點</text:span></text:p>
          </table:table-cell>
          <table:table-cell table:style-name="TableCell57">
            <text:p text:style-name="P58"><text:span text:style-name="T59">聯絡窗口</text:span></text:p>
            <text:p text:style-name="P60"><text:span text:style-name="T61">總機：</text:span><text:span text:style-name="T62">2719-5805</text:span>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第</text:span><text:span text:style-name="T67">1</text:span><text:span text:style-name="T68">場</text:span></text:p>
          </table:table-cell>
          <table:table-cell table:style-name="TableCell69" table:number-rows-spanned="3">
            <text:p text:style-name="P70"><text:span text:style-name="T71">10</text:span><text:span text:style-name="T72">6</text:span><text:span text:style-name="T73">/</text:span><text:span text:style-name="T74">3</text:span><text:span text:style-name="T75">/</text:span><text:span text:style-name="T76">7</text:span><text:span text:style-name="T77">(</text:span><text:span text:style-name="T78">二</text:span><text:span text:style-name="T79">)</text:span></text:p>
          </table:table-cell>
          <table:table-cell table:style-name="TableCell80" table:number-rows-spanned="3">
            <text:p text:style-name="P81">2/22~</text:p>
            <text:p text:style-name="P82">3/6</text:p>
          </table:table-cell>
          <table:table-cell table:style-name="TableCell83" table:number-rows-spanned="3">
            <text:p text:style-name="P84"><text:span text:style-name="T85">台北</text:span><text:span text:style-name="T86">1</text:span></text:p>
          </table:table-cell>
          <table:table-cell table:style-name="TableCell87" table:number-rows-spanned="3">
            <text:p text:style-name="P88"><text:span text:style-name="T89">40</text:span><text:span text:style-name="T90">0</text:span><text:span text:style-name="T91">人</text:span></text:p>
          </table:table-cell>
          <table:table-cell table:style-name="TableCell92">
            <text:p text:style-name="P93"><text:span text:style-name="T94">報到</text:span><text:span text:style-name="T95"><text:s text:c="2"/>13:30~14:20</text:span></text:p>
          </table:table-cell>
          <table:table-cell table:style-name="TableCell96" table:number-rows-spanned="3">
            <text:p text:style-name="P97"><text:span text:style-name="T98">集思會議中心國際會議廳</text:span></text:p>
            <text:p text:style-name="P99"><text:span text:style-name="T100">台北市羅斯福路</text:span><text:span text:style-name="T101">4</text:span><text:span text:style-name="T102">段</text:span><text:span text:style-name="T103">85</text:span><text:span text:style-name="T104">號</text:span><text:span text:style-name="T105">B1</text:span></text:p>
          </table:table-cell>
          <table:table-cell table:style-name="TableCell106" table:number-rows-spanned="3">
            <text:p text:style-name="P107"><text:span text:style-name="T108">陳文輝：</text:span><text:span text:style-name="T109">分機</text:span><text:span text:style-name="T110">883</text:span></text:p>
            <text:p text:style-name="P111"><text:span text:style-name="T112">彭慧藝：</text:span><text:span text:style-name="T113">分機</text:span><text:span text:style-name="T114">481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上課</text:span><text:span text:style-name="T124"><text:s text:c="2"/>14:</text:span><text:span text:style-name="T125">2</text:span><text:span text:style-name="T126">0~17:00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座談</text:span><text:span text:style-name="T138"><text:s text:c="2"/>17:00~17:10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第</text:span><text:span text:style-name="T145">2</text:span><text:span text:style-name="T146">場</text:span></text:p>
          </table:table-cell>
          <table:table-cell table:style-name="TableCell147" table:number-rows-spanned="3">
            <text:p text:style-name="P148"><text:span text:style-name="T149">10</text:span><text:span text:style-name="T150">6</text:span><text:span text:style-name="T151">/</text:span><text:span text:style-name="T152">3</text:span><text:span text:style-name="T153">/</text:span><text:span text:style-name="T154">9</text:span><text:span text:style-name="T155">(</text:span><text:span text:style-name="T156">四</text:span><text:span text:style-name="T157">)</text:span></text:p>
          </table:table-cell>
          <table:table-cell table:style-name="TableCell158" table:number-rows-spanned="3">
            <text:p text:style-name="P159">2/22~</text:p>
            <text:p text:style-name="P160">3/8</text:p>
          </table:table-cell>
          <table:table-cell table:style-name="TableCell161" table:number-rows-spanned="3">
            <text:p text:style-name="P162"><text:span text:style-name="T163">台北</text:span><text:span text:style-name="T164">2</text:span></text:p>
          </table:table-cell>
          <table:table-cell table:style-name="TableCell165" table:number-rows-spanned="3">
            <text:p text:style-name="P166"><text:span text:style-name="T167">40</text:span><text:span text:style-name="T168">0</text:span><text:span text:style-name="T169">人</text:span></text:p>
          </table:table-cell>
          <table:table-cell table:style-name="TableCell170">
            <text:p text:style-name="P171"><text:span text:style-name="T172">報到</text:span><text:span text:style-name="T173"><text:s text:c="2"/>13:30~14:20</text:span></text:p>
          </table:table-cell>
          <table:table-cell table:style-name="TableCell174" table:number-rows-spanned="3">
            <text:p text:style-name="P175"><text:span text:style-name="T176">集思會議中心國際會議廳</text:span></text:p>
            <text:p text:style-name="P177"><text:span text:style-name="T178">台北市羅斯福路</text:span><text:span text:style-name="T179">4</text:span><text:span text:style-name="T180">段</text:span><text:span text:style-name="T181">85</text:span><text:span text:style-name="T182">號</text:span><text:span text:style-name="T183">B1</text:span></text:p>
          </table:table-cell>
          <table:table-cell table:style-name="TableCell184" table:number-rows-spanned="3">
            <text:p text:style-name="P185"><text:span text:style-name="T186">李友尊：</text:span><text:span text:style-name="T187">分機</text:span><text:span text:style-name="T188">123</text:span></text:p>
            <text:p text:style-name="P189"><text:span text:style-name="T190">呂俊寬：</text:span><text:span text:style-name="T191">分機</text:span><text:span text:style-name="T192">399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上課</text:span><text:span text:style-name="T202"><text:s text:c="2"/>14:</text:span><text:span text:style-name="T203">2</text:span><text:span text:style-name="T204">0~17:00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座談</text:span><text:span text:style-name="T216"><text:s text:c="2"/>17:00~17:10</text:span>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3">
            <text:p text:style-name="P221"><text:span text:style-name="T222">第</text:span><text:span text:style-name="T223">3</text:span><text:span text:style-name="T224">場</text:span></text:p>
          </table:table-cell>
          <table:table-cell table:style-name="TableCell225" table:number-rows-spanned="3">
            <text:p text:style-name="P226"><text:span text:style-name="T227">10</text:span><text:span text:style-name="T228">6</text:span><text:span text:style-name="T229">/</text:span><text:span text:style-name="T230">3</text:span><text:span text:style-name="T231">/</text:span><text:span text:style-name="T232">13</text:span><text:span text:style-name="T233">(</text:span><text:span text:style-name="T234">一</text:span><text:span text:style-name="T235">)</text:span></text:p>
          </table:table-cell>
          <table:table-cell table:style-name="TableCell236" table:number-rows-spanned="3">
            <text:p text:style-name="P237">2/22~</text:p>
            <text:p text:style-name="P238">3/10</text:p>
          </table:table-cell>
          <table:table-cell table:style-name="TableCell239" table:number-rows-spanned="3">
            <text:p text:style-name="P240"><text:span text:style-name="T241">台北</text:span><text:span text:style-name="T242">3</text:span></text:p>
          </table:table-cell>
          <table:table-cell table:style-name="TableCell243" table:number-rows-spanned="3">
            <text:p text:style-name="P244"><text:span text:style-name="T245">40</text:span><text:span text:style-name="T246">0</text:span><text:span text:style-name="T247">人</text:span></text:p>
          </table:table-cell>
          <table:table-cell table:style-name="TableCell248">
            <text:p text:style-name="P249"><text:span text:style-name="T250">報到</text:span><text:span text:style-name="T251"><text:s text:c="2"/>13:30~14:20</text:span></text:p>
          </table:table-cell>
          <table:table-cell table:style-name="TableCell252" table:number-rows-spanned="3">
            <text:p text:style-name="P253"><text:span text:style-name="T254">集思會議中心國際會議廳</text:span></text:p>
            <text:p text:style-name="P255"><text:span text:style-name="T256">台北市羅斯福路</text:span><text:span text:style-name="T257">4</text:span><text:span text:style-name="T258">段</text:span><text:span text:style-name="T259">85</text:span><text:span text:style-name="T260">號</text:span><text:span text:style-name="T261">B1</text:span></text:p>
          </table:table-cell>
          <table:table-cell table:style-name="TableCell262" table:number-rows-spanned="3">
            <text:p text:style-name="P263"><text:span text:style-name="T264">彭慧藝：</text:span><text:span text:style-name="T265">分機</text:span><text:span text:style-name="T266">481</text:span></text:p>
            <text:p text:style-name="P267"><text:span text:style-name="T268">徐秋月：</text:span><text:span text:style-name="T269">分機</text:span><text:span text:style-name="T270">367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上課</text:span><text:span text:style-name="T280"><text:s text:c="2"/>14:</text:span><text:span text:style-name="T281">2</text:span><text:span text:style-name="T282">0~17:00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座談</text:span><text:span text:style-name="T294"><text:s text:c="2"/>17:00~17:10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3">
            <text:p text:style-name="P299"><text:span text:style-name="T300">第</text:span><text:span text:style-name="T301">4</text:span><text:span text:style-name="T302">場</text:span></text:p>
          </table:table-cell>
          <table:table-cell table:style-name="TableCell303" table:number-rows-spanned="3">
            <text:p text:style-name="P304"><text:span text:style-name="T305">10</text:span><text:span text:style-name="T306">6</text:span><text:span text:style-name="T307">/</text:span><text:span text:style-name="T308">3</text:span><text:span text:style-name="T309">/</text:span><text:span text:style-name="T310">14</text:span><text:span text:style-name="T311">(</text:span><text:span text:style-name="T312">二</text:span><text:span text:style-name="T313">)</text:span></text:p>
          </table:table-cell>
          <table:table-cell table:style-name="TableCell314" table:number-rows-spanned="3">
            <text:p text:style-name="P315">2/22~</text:p>
            <text:p text:style-name="P316">3/13</text:p>
          </table:table-cell>
          <table:table-cell table:style-name="TableCell317" table:number-rows-spanned="3">
            <text:p text:style-name="P318"><text:span text:style-name="T319">台中</text:span></text:p>
          </table:table-cell>
          <table:table-cell table:style-name="TableCell320" table:number-rows-spanned="3">
            <text:p text:style-name="P321"><text:span text:style-name="T322">3</text:span><text:span text:style-name="T323">5</text:span><text:span text:style-name="T324">0</text:span><text:span text:style-name="T325">人</text:span></text:p>
          </table:table-cell>
          <table:table-cell table:style-name="TableCell326">
            <text:p text:style-name="P327"><text:span text:style-name="T328">報到</text:span><text:span text:style-name="T329"><text:s text:c="2"/>13:30~14:20</text:span></text:p>
          </table:table-cell>
          <table:table-cell table:style-name="TableCell330" table:number-rows-spanned="3">
            <text:p text:style-name="P331"><text:span text:style-name="T332">台中長榮桂冠酒店長榮廳</text:span></text:p>
            <text:p text:style-name="P333"><text:span text:style-name="T334">台中市中港路</text:span><text:span text:style-name="T335">2</text:span><text:span text:style-name="T336">段</text:span><text:span text:style-name="T337">6</text:span><text:span text:style-name="T338">號</text:span><text:span text:style-name="T339">B</text:span><text:span text:style-name="T340">2</text:span></text:p>
          </table:table-cell>
          <table:table-cell table:style-name="TableCell341" table:number-rows-spanned="3">
            <text:p text:style-name="P342"><text:span text:style-name="T343">李友尊：</text:span><text:span text:style-name="T344">分機</text:span><text:span text:style-name="T345">123</text:span></text:p>
            <text:p text:style-name="P346"><text:span text:style-name="T347">董玉敏：</text:span><text:span text:style-name="T348">分機</text:span><text:span text:style-name="T349">436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上課</text:span><text:span text:style-name="T359"><text:s text:c="2"/>14:</text:span><text:span text:style-name="T360">2</text:span><text:span text:style-name="T361">0~17:00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座談</text:span><text:span text:style-name="T373"><text:s text:c="2"/>17:00~17:10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3">
            <text:p text:style-name="P378"><text:span text:style-name="T379">第</text:span><text:span text:style-name="T380">5</text:span><text:span text:style-name="T381">場</text:span></text:p>
          </table:table-cell>
          <table:table-cell table:style-name="TableCell382" table:number-rows-spanned="3">
            <text:p text:style-name="P383"><text:span text:style-name="T384">10</text:span><text:span text:style-name="T385">6</text:span><text:span text:style-name="T386">/</text:span><text:span text:style-name="T387">3</text:span><text:span text:style-name="T388">/</text:span><text:span text:style-name="T389">15</text:span><text:span text:style-name="T390">(</text:span><text:span text:style-name="T391">三</text:span><text:span text:style-name="T392">)</text:span></text:p>
          </table:table-cell>
          <table:table-cell table:style-name="TableCell393" table:number-rows-spanned="3">
            <text:p text:style-name="P394">2/22~</text:p>
            <text:p text:style-name="P395">3/13</text:p>
          </table:table-cell>
          <table:table-cell table:style-name="TableCell396" table:number-rows-spanned="3">
            <text:p text:style-name="P397"><text:span text:style-name="T398">嘉義</text:span></text:p>
          </table:table-cell>
          <table:table-cell table:style-name="TableCell399" table:number-rows-spanned="3">
            <text:p text:style-name="P400"><text:span text:style-name="T401">2</text:span><text:span text:style-name="T402">0</text:span><text:span text:style-name="T403">0</text:span><text:span text:style-name="T404">人</text:span></text:p>
          </table:table-cell>
          <table:table-cell table:style-name="TableCell405">
            <text:p text:style-name="P406"><text:span text:style-name="T407">報到</text:span><text:span text:style-name="T408"><text:s text:c="2"/>13:30~14:20</text:span></text:p>
          </table:table-cell>
          <table:table-cell table:style-name="TableCell409" table:number-rows-spanned="3">
            <text:p text:style-name="P410"><text:span text:style-name="T411">嘉義耐斯王子大飯店貴賓廳</text:span></text:p>
            <text:p text:style-name="P412"><text:span text:style-name="T413">嘉義市忠孝路</text:span><text:span text:style-name="T414">600</text:span><text:span text:style-name="T415">號</text:span><text:span text:style-name="T416">5</text:span><text:span text:style-name="T417">樓</text:span></text:p>
          </table:table-cell>
          <table:table-cell table:style-name="TableCell418" table:number-rows-spanned="3">
            <text:p text:style-name="P419"><text:span text:style-name="T420">徐秋月：</text:span><text:span text:style-name="T421">分機</text:span><text:span text:style-name="T422">367</text:span></text:p>
            <text:p text:style-name="P423"><text:span text:style-name="T424">呂俊寬：</text:span><text:span text:style-name="T425">分機</text:span><text:span text:style-name="T426">399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上課</text:span><text:span text:style-name="T436"><text:s text:c="2"/>14:</text:span><text:span text:style-name="T437">2</text:span><text:span text:style-name="T438">0~17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座談</text:span><text:span text:style-name="T450"><text:s text:c="2"/>17:00~17:10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3">
            <text:p text:style-name="P455"><text:span text:style-name="T456">第</text:span><text:span text:style-name="T457">6</text:span><text:span text:style-name="T458">場</text:span></text:p>
          </table:table-cell>
          <table:table-cell table:style-name="TableCell459" table:number-rows-spanned="3">
            <text:p text:style-name="P460"><text:span text:style-name="T461">10</text:span><text:span text:style-name="T462">6</text:span><text:span text:style-name="T463">/</text:span><text:span text:style-name="T464">3</text:span><text:span text:style-name="T465">/</text:span><text:span text:style-name="T466">16</text:span><text:span text:style-name="T467">(</text:span><text:span text:style-name="T468">四</text:span><text:span text:style-name="T469">)</text:span></text:p>
          </table:table-cell>
          <table:table-cell table:style-name="TableCell470" table:number-rows-spanned="3">
            <text:p text:style-name="P471">2/22~</text:p>
            <text:p text:style-name="P472">3/13</text:p>
          </table:table-cell>
          <table:table-cell table:style-name="TableCell473" table:number-rows-spanned="3">
            <text:p text:style-name="P474"><text:span text:style-name="T475">台南</text:span></text:p>
          </table:table-cell>
          <table:table-cell table:style-name="TableCell476" table:number-rows-spanned="3">
            <text:p text:style-name="P477"><text:span text:style-name="T478">3</text:span><text:span text:style-name="T479">0</text:span><text:span text:style-name="T480">0</text:span><text:span text:style-name="T481">人</text:span></text:p>
          </table:table-cell>
          <table:table-cell table:style-name="TableCell482">
            <text:p text:style-name="P483"><text:span text:style-name="T484">報到</text:span><text:span text:style-name="T485"><text:s text:c="2"/>13:30~14:20</text:span></text:p>
          </table:table-cell>
          <table:table-cell table:style-name="TableCell486" table:number-rows-spanned="3">
            <text:p text:style-name="P487"><text:span text:style-name="T488">台南大億麗緻酒店麗緻</text:span><text:span text:style-name="T489">B</text:span><text:span text:style-name="T490">廳</text:span></text:p>
            <text:p text:style-name="P491"><text:span text:style-name="T492">台南市西門路</text:span><text:span text:style-name="T493">1</text:span><text:span text:style-name="T494">段</text:span><text:span text:style-name="T495">660</text:span><text:span text:style-name="T496">號</text:span><text:span text:style-name="T497">5</text:span><text:span text:style-name="T498">樓</text:span></text:p>
          </table:table-cell>
          <table:table-cell table:style-name="TableCell499" table:number-rows-spanned="3">
            <text:p text:style-name="P500"><text:span text:style-name="T501">徐秋月：</text:span><text:span text:style-name="T502">分機</text:span><text:span text:style-name="T503">367</text:span></text:p>
            <text:p text:style-name="P504"><text:span text:style-name="T505">呂俊寬：</text:span><text:span text:style-name="T506">分機</text:span><text:span text:style-name="T507">399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上課</text:span><text:span text:style-name="T517"><text:s text:c="2"/>14:</text:span><text:span text:style-name="T518">2</text:span><text:span text:style-name="T519">0~17:00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座談</text:span><text:span text:style-name="T531"><text:s text:c="2"/>17:00~17:10</text:span>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3">
            <text:p text:style-name="P536"><text:span text:style-name="T537">第</text:span><text:span text:style-name="T538">7</text:span><text:span text:style-name="T539">場</text:span></text:p>
          </table:table-cell>
          <table:table-cell table:style-name="TableCell540" table:number-rows-spanned="3">
            <text:p text:style-name="P541"><text:span text:style-name="T542">10</text:span><text:span text:style-name="T543">6</text:span><text:span text:style-name="T544">/</text:span><text:span text:style-name="T545">3</text:span><text:span text:style-name="T546">/</text:span><text:span text:style-name="T547">17</text:span><text:span text:style-name="T548">(</text:span><text:span text:style-name="T549">五</text:span><text:span text:style-name="T550">)</text:span></text:p>
          </table:table-cell>
          <table:table-cell table:style-name="TableCell551" table:number-rows-spanned="3">
            <text:p text:style-name="P552">2/22~</text:p>
            <text:p text:style-name="P553">3/13</text:p>
          </table:table-cell>
          <table:table-cell table:style-name="TableCell554" table:number-rows-spanned="3">
            <text:p text:style-name="P555"><text:span text:style-name="T556">高雄</text:span></text:p>
          </table:table-cell>
          <table:table-cell table:style-name="TableCell557" table:number-rows-spanned="3">
            <text:p text:style-name="P558"><text:span text:style-name="T559">3</text:span><text:span text:style-name="T560">5</text:span><text:span text:style-name="T561">0</text:span><text:span text:style-name="T562">人</text:span></text:p>
          </table:table-cell>
          <table:table-cell table:style-name="TableCell563">
            <text:p text:style-name="P564"><text:span text:style-name="T565">報到</text:span><text:span text:style-name="T566"><text:s text:c="2"/>13:30~14:20</text:span></text:p>
          </table:table-cell>
          <table:table-cell table:style-name="TableCell567" table:number-rows-spanned="3">
            <text:p text:style-name="P568"><text:span text:style-name="T569">高雄</text:span><text:span text:style-name="T570">君鴻國際酒店</text:span><text:span text:style-name="T571">星光廳</text:span></text:p>
            <text:p text:style-name="P572"><text:span text:style-name="T573">高雄市自強三路</text:span><text:span text:style-name="T574">1</text:span><text:span text:style-name="T575">號</text:span><text:span text:style-name="T576">41</text:span><text:span text:style-name="T577">樓</text:span></text:p>
          </table:table-cell>
          <table:table-cell table:style-name="TableCell578" table:number-rows-spanned="3">
            <text:p text:style-name="P579"><text:span text:style-name="T580">徐秋月：</text:span><text:span text:style-name="T581">分機</text:span><text:span text:style-name="T582">367</text:span></text:p>
            <text:p text:style-name="P583"><text:span text:style-name="T584">董玉敏：</text:span><text:span text:style-name="T585">分機</text:span><text:span text:style-name="T586">436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上課</text:span><text:span text:style-name="T596"><text:s text:c="2"/>14:</text:span><text:span text:style-name="T597">2</text:span><text:span text:style-name="T598">0~17:00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座談</text:span><text:span text:style-name="T610"><text:s text:c="2"/>17:00~17:10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3">
            <text:p text:style-name="P615"><text:span text:style-name="T616">第</text:span><text:span text:style-name="T617">8</text:span><text:span text:style-name="T618">場</text:span></text:p>
          </table:table-cell>
          <table:table-cell table:style-name="TableCell619" table:number-rows-spanned="3">
            <text:p text:style-name="P620"><text:span text:style-name="T621">10</text:span><text:span text:style-name="T622">6</text:span><text:span text:style-name="T623">/</text:span><text:span text:style-name="T624">3</text:span><text:span text:style-name="T625">/</text:span><text:span text:style-name="T626">20</text:span><text:span text:style-name="T627">(</text:span><text:span text:style-name="T628">一</text:span><text:span text:style-name="T629">)</text:span></text:p>
          </table:table-cell>
          <table:table-cell table:style-name="TableCell630" table:number-rows-spanned="3">
            <text:p text:style-name="P631">2/22~</text:p>
            <text:p text:style-name="P632">3/17</text:p>
          </table:table-cell>
          <table:table-cell table:style-name="TableCell633" table:number-rows-spanned="3">
            <text:p text:style-name="P634"><text:span text:style-name="T635">新竹</text:span></text:p>
          </table:table-cell>
          <table:table-cell table:style-name="TableCell636" table:number-rows-spanned="3">
            <text:p text:style-name="P637"><text:span text:style-name="T638">1</text:span><text:span text:style-name="T639">50</text:span><text:span text:style-name="T640">人</text:span></text:p>
          </table:table-cell>
          <table:table-cell table:style-name="TableCell641">
            <text:p text:style-name="P642"><text:span text:style-name="T643">報到</text:span><text:span text:style-name="T644"><text:s text:c="2"/>13:30~14:20</text:span></text:p>
          </table:table-cell>
          <table:table-cell table:style-name="TableCell645" table:number-rows-spanned="3">
            <text:p text:style-name="P646"><text:span text:style-name="T647">新竹國賓大飯店竹萱廳</text:span></text:p>
            <text:p text:style-name="P648"><text:span text:style-name="T649">新竹市中華路二段</text:span><text:span text:style-name="T650">188</text:span><text:span text:style-name="T651">號</text:span><text:span text:style-name="T652">11</text:span><text:span text:style-name="T653">樓</text:span></text:p>
          </table:table-cell>
          <table:table-cell table:style-name="TableCell654" table:number-rows-spanned="3">
            <text:p text:style-name="P655"><text:span text:style-name="T656">陳文輝：</text:span><text:span text:style-name="T657">分機</text:span><text:span text:style-name="T658">883</text:span></text:p>
            <text:p text:style-name="P659"><text:span text:style-name="T660">徐秋月：</text:span><text:span text:style-name="T661">分機</text:span><text:span text:style-name="T662">367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<text:span text:style-name="T671">上課</text:span><text:span text:style-name="T672"><text:s text:c="2"/>14:</text:span><text:span text:style-name="T673">2</text:span><text:span text:style-name="T674">0~17:00</text:span>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座談</text:span><text:span text:style-name="T686"><text:s text:c="2"/>17:00~17:10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 table:number-rows-spanned="3">
            <text:p text:style-name="P691"><text:span text:style-name="T692">第</text:span><text:span text:style-name="T693">9</text:span><text:span text:style-name="T694">場</text:span></text:p>
          </table:table-cell>
          <table:table-cell table:style-name="TableCell695" table:number-rows-spanned="3">
            <text:p text:style-name="P696"><text:span text:style-name="T697">10</text:span><text:span text:style-name="T698">6</text:span><text:span text:style-name="T699">/</text:span><text:span text:style-name="T700">3</text:span><text:span text:style-name="T701">/</text:span><text:span text:style-name="T702">21</text:span><text:span text:style-name="T703">(</text:span><text:span text:style-name="T704">二</text:span><text:span text:style-name="T705">)</text:span></text:p>
          </table:table-cell>
          <table:table-cell table:style-name="TableCell706" table:number-rows-spanned="3">
            <text:p text:style-name="P707">2/22~</text:p>
            <text:p text:style-name="P708">3/20</text:p>
          </table:table-cell>
          <table:table-cell table:style-name="TableCell709" table:number-rows-spanned="3">
            <text:p text:style-name="P710"><text:span text:style-name="T711">桃園</text:span></text:p>
          </table:table-cell>
          <table:table-cell table:style-name="TableCell712" table:number-rows-spanned="3">
            <text:p text:style-name="P713"><text:span text:style-name="T714">250</text:span><text:span text:style-name="T715">人</text:span></text:p>
          </table:table-cell>
          <table:table-cell table:style-name="TableCell716">
            <text:p text:style-name="P717"><text:span text:style-name="T718">報到</text:span><text:span text:style-name="T719"><text:s text:c="2"/>13:30~14:20</text:span></text:p>
          </table:table-cell>
          <table:table-cell table:style-name="TableCell720" table:number-rows-spanned="3">
            <text:p text:style-name="P721"><text:span text:style-name="T722">桃園翰品酒店</text:span><text:span text:style-name="T723">兆慶</text:span><text:span text:style-name="T724">B</text:span><text:span text:style-name="T725">廳</text:span></text:p>
            <text:p text:style-name="P726"><text:span text:style-name="T727">桃園市民生路</text:span><text:span text:style-name="T728">107</text:span><text:span text:style-name="T729">號</text:span><text:span text:style-name="T730">3</text:span><text:span text:style-name="T731">樓</text:span></text:p>
          </table:table-cell>
          <table:table-cell table:style-name="TableCell732" table:number-rows-spanned="3">
            <text:p text:style-name="P733"><text:span text:style-name="T734">李友尊：</text:span><text:span text:style-name="T735">分機</text:span><text:span text:style-name="T736">123</text:span></text:p>
            <text:p text:style-name="P737"><text:span text:style-name="T738">徐秋月：</text:span><text:span text:style-name="T739">分機</text:span><text:span text:style-name="T740">367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上課</text:span><text:span text:style-name="T750"><text:s text:c="2"/>14:</text:span><text:span text:style-name="T751">2</text:span><text:span text:style-name="T752">0~17:00</text:span>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座談</text:span><text:span text:style-name="T764"><text:s text:c="2"/>17:00~17:10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<text:span text:style-name="T770">合計人數</text:span></text:p>
          </table:table-cell>
          <table:table-cell table:style-name="TableCell771">
            <text:p text:style-name="P772"><text:span text:style-name="T773">───</text:span></text:p>
          </table:table-cell>
          <table:table-cell table:style-name="TableCell774">
            <text:p text:style-name="P775"><text:span text:style-name="T776">──</text:span></text:p>
          </table:table-cell>
          <table:table-cell table:style-name="TableCell777">
            <text:p text:style-name="P778"><text:span text:style-name="T779">────</text:span></text:p>
          </table:table-cell>
          <table:table-cell table:style-name="TableCell780">
            <text:p text:style-name="P781"><text:span text:style-name="T782">2,</text:span><text:span text:style-name="T783">8</text:span><text:span text:style-name="T784">00</text:span><text:span text:style-name="T785">人</text:span></text:p>
          </table:table-cell>
          <table:table-cell table:style-name="TableCell786">
            <text:p text:style-name="P787"><text:span text:style-name="T788">────</text:span></text:p>
          </table:table-cell>
          <table:table-cell table:style-name="TableCell789">
            <text:p text:style-name="P790"><text:span text:style-name="T791">───────</text:span></text:p>
          </table:table-cell>
          <table:table-cell table:style-name="TableCell792">
            <text:p text:style-name="P793"><text:span text:style-name="T794">───</text:span></text:p>
          </table:table-cell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2361in" fo:margin-left="0.3333in" fo:margin-bottom="0.236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集保新種業務人員訓練說明會排程表</dc:title>
    <meta:initial-creator>u885642</meta:initial-creator>
    <dc:creator>wwqq</dc:creator>
    <meta:creation-date>2017-02-18T01:03:00Z</meta:creation-date>
    <dc:date>2017-02-18T01:03:00Z</dc:date>
    <meta:print-date>2017-02-13T0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