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597in" text:list-level-position-and-space-mode="label-alignment">
          <style:list-level-label-alignment text:label-followed-by="listtab" fo:margin-left="0.3597in" fo:text-indent="-0.359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97in" text:list-level-position-and-space-mode="label-alignment">
          <style:list-level-label-alignment text:label-followed-by="listtab" fo:margin-left="0.3597in" fo:text-indent="-0.359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597in" text:list-level-position-and-space-mode="label-alignment">
          <style:list-level-label-alignment text:label-followed-by="listtab" fo:margin-left="0.3597in" fo:text-indent="-0.359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597in" text:list-level-position-and-space-mode="label-alignment">
          <style:list-level-label-alignment text:label-followed-by="listtab" fo:margin-left="0.3597in" fo:text-indent="-0.359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597in" text:list-level-position-and-space-mode="label-alignment">
          <style:list-level-label-alignment text:label-followed-by="listtab" fo:margin-left="0.3597in" fo:text-indent="-0.359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8pt" style:font-size-asian="18pt" style:font-size-complex="18pt"/>
    </style:style>
    <style:style style:name="TableColumn5" style:family="table-column">
      <style:table-column-properties style:column-width="2.4187in"/>
    </style:style>
    <style:style style:name="TableColumn6" style:family="table-column">
      <style:table-column-properties style:column-width="2.4194in"/>
    </style:style>
    <style:style style:name="TableColumn7" style:family="table-column">
      <style:table-column-properties style:column-width="2.0048in"/>
    </style:style>
    <style:style style:name="Table4" style:family="table">
      <style:table-properties style:width="6.843in" style:rel-width="100%"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start"/>
      <style:text-properties style:font-name="標楷體" style:font-name-asian="標楷體"/>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start"/>
      <style:text-properties style:font-name="標楷體" style:font-name-asian="標楷體"/>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start"/>
      <style:text-properties style:font-name="標楷體" style:font-name-asian="標楷體"/>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justify"/>
      <style:text-properties style:font-name="標楷體" style:font-name-asian="標楷體"/>
    </style:style>
    <style:style style:name="P18" style:parent-style-name="內文" style:family="paragraph">
      <style:paragraph-properties fo:text-align="justify" fo:text-indent="0.2465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asian="標楷體" fo:font-size="13pt" style:font-size-asian="13pt" style:font-size-complex="13pt"/>
    </style:style>
    <style:style style:name="P32" style:parent-style-name="內文" style:family="paragraph">
      <style:paragraph-properties fo:widows="2" fo:orphans="2" fo:margin-top="0.0576in" fo:margin-bottom="0.0576in" style:line-height-at-least="0.1076in" fo:background-color="#F4FBF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pt" style:font-size-asian="13pt" style:font-size-complex="13pt"/>
    </style:style>
    <style:style style:name="P33" style:parent-style-name="內文" style:family="paragraph">
      <style:paragraph-properties fo:widows="2" fo:orphans="2" fo:margin-top="0.0576in" fo:margin-bottom="0.0576in" style:line-height-at-least="0.1076in" fo:background-color="#F4FBF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pt" style:font-size-asian="13pt" style:font-size-complex="13pt"/>
    </style:style>
    <style:style style:name="P34" style:parent-style-name="內文" style:family="paragraph">
      <style:paragraph-properties fo:widows="2" fo:orphans="2" fo:margin-top="0.0576in" fo:margin-bottom="0.0576in" style:line-height-at-least="0.1076in" fo:background-color="#F4FBF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pt" style:font-size-asian="13pt" style:font-size-complex="13pt"/>
    </style:style>
    <style:style style:name="P35" style:parent-style-name="內文" style:family="paragraph">
      <style:paragraph-properties fo:text-align="justify"/>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size="13pt" style:font-size-asian="13pt" style:font-size-complex="13pt"/>
    </style:style>
    <style:style style:name="T65" style:parent-style-name="預設段落字型" style:family="text">
      <style:text-properties style:font-name-asian="標楷體" fo:font-size="13pt" style:font-size-asian="13pt" style:font-size-complex="13pt"/>
    </style:style>
    <style:style style:name="P66" style:parent-style-name="內文" style:family="paragraph">
      <style:paragraph-properties fo:text-align="justify"/>
    </style:style>
    <style:style style:name="T67" style:parent-style-name="預設段落字型" style:family="text">
      <style:text-properties style:font-name-asian="標楷體" fo:font-size="13pt" style:font-size-asian="13pt" style:font-size-complex="13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style>
    <style:style style:name="P70" style:parent-style-name="內文" style:family="paragraph">
      <style:paragraph-properties fo:text-align="justify" fo:text-indent="0.2465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P81" style:parent-style-name="內文" style:family="paragraph">
      <style:paragraph-properties fo:text-align="justify"/>
      <style:text-properties style:font-name-asian="標楷體" fo:font-size="13pt" style:font-size-asian="13pt" style:font-size-complex="13pt"/>
    </style:style>
    <style:style style:name="P82" style:parent-style-name="內文" style:family="paragraph">
      <style:paragraph-properties fo:widows="2" fo:orphans="2" fo:margin-top="0.0576in" fo:margin-bottom="0.0576in" style:line-height-at-least="0.1076in" fo:background-color="#F4FBF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pt" style:font-size-asian="13pt" style:font-size-complex="13pt"/>
    </style:style>
    <style:style style:name="P83" style:parent-style-name="內文" style:family="paragraph">
      <style:paragraph-properties fo:widows="2" fo:orphans="2" fo:margin-top="0.0576in" fo:margin-bottom="0.0576in" style:line-height-at-least="0.1076in" fo:background-color="#F4FBF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pt" style:font-size-asian="13pt" style:font-size-complex="13pt"/>
    </style:style>
    <style:style style:name="P84" style:parent-style-name="內文" style:family="paragraph">
      <style:paragraph-properties fo:text-align="justify"/>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P115" style:parent-style-name="內文" style:family="paragraph">
      <style:paragraph-properties fo:text-align="justify"/>
    </style:style>
    <style:style style:name="T116" style:parent-style-name="預設段落字型" style:family="text">
      <style:text-properties style:font-name-asian="標楷體" fo:font-size="13pt" style:font-size-asian="13pt" style:font-size-complex="13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fo:font-size="13pt" style:font-size-asian="13pt" style:font-size-complex="13pt"/>
    </style:style>
    <style:style style:name="T122" style:parent-style-name="預設段落字型" style:family="text">
      <style:text-properties style:font-name-asian="標楷體" fo:font-size="13pt" style:font-size-asian="13pt" style:font-size-complex="13pt"/>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asian="標楷體" fo:font-size="13pt" style:font-size-asian="13pt" style:font-size-complex="13pt"/>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T131" style:parent-style-name="預設段落字型" style:family="text">
      <style:text-properties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style>
  </office:automatic-styles>
  <office:body>
    <office:text text:use-soft-page-breaks="true">
      <text:p text:style-name="P1">財團法人中華民國證券櫃檯買賣中心對有價證券上櫃公司重大訊息之查證暨公開處理程序部分條文修正對照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說明</text:p>
          </table:table-cell>
        </table:table-row>
        <table:table-row table:style-name="TableRow15">
          <table:table-cell table:style-name="TableCell16">
            <text:p text:style-name="P17">第十五條</text:p>
            <text:p text:style-name="P18"><text:span text:style-name="T19"><text:s text:c="3"/></text:span><text:span text:style-name="T20">上櫃公司、第一上櫃公司及第二上櫃公司有下列情事之一者，本中心得依個案處以新台幣（以下同）三萬元之違約金，惟其於最近一年內累計課處次數達二次以上（含本次）、個案情節出於故意或重大缺失、或對股東權益</text:span><text:span text:style-name="T21">或證券價</text:span><text:span text:style-name="T22">格具重大影響者，本中心得處以</text:span><text:span text:style-name="T23">伍萬元至伍</text:span><text:span text:style-name="T24">百萬元之違約金；如須補行辦理資訊揭露者，</text:span><text:span text:style-name="T25">應於本中心指定時限</text:span><text:span text:style-name="T26">內辦理；如再未依限辦理者，得</text:span><text:span text:style-name="T27">按</text:span><text:span text:style-name="T28">次</text:span><text:span text:style-name="T29">處以</text:span><text:span text:style-name="T30">伍萬元至伍佰萬元</text:span><text:span text:style-name="T31">之違約金，至辦理之日為止。</text:span></text:p>
            <text:p text:style-name="P32"/>
            <text:p text:style-name="P33">第一款至第五款<text:s/>(略)</text:p>
            <text:p text:style-name="P34">第二項(略)</text:p>
            <text:p text:style-name="P35"><text:span text:style-name="T36">上</text:span><text:span text:style-name="T37">櫃</text:span><text:span text:style-name="T38">公司</text:span><text:span text:style-name="T39">及第一上櫃公司</text:span><text:span text:style-name="T40">違反本</text:span><text:span text:style-name="T41">處理</text:span><text:span text:style-name="T42">程序</text:span><text:span text:style-name="T43">關於重大訊息說明記者會或暫停及恢復交易之相關</text:span><text:span text:style-name="T44">規定者，本</text:span><text:span text:style-name="T45">中心</text:span><text:span text:style-name="T46">得就每一個案處以新台幣</text:span><text:span text:style-name="T47">伍</text:span><text:span text:style-name="T48">萬元之違約金，惟其於最近一年內累計課處次數達二次以上（含本次）者，該次即處以拾萬元之違約金；</text:span><text:span text:style-name="T49">相關違反情事經本中心評估對</text:span><text:span text:style-name="T50">股東權益或證券價格具重大影響者，</text:span><text:span text:style-name="T51">最高</text:span><text:span text:style-name="T52">得處</text:span><text:span text:style-name="T53">以</text:span><text:span text:style-name="T54">伍百</text:span><text:span text:style-name="T55">萬元之違約金；如須補行辦理者，</text:span><text:span text:style-name="T56">應於本中心指定時限內</text:span><text:span text:style-name="T57">辦理，</text:span><text:span text:style-name="T58">如再未依限辦理</text:span><text:span text:style-name="T59">者，得按</text:span><text:span text:style-name="T60">次</text:span><text:span text:style-name="T61">處以</text:span><text:span text:style-name="T62">壹拾</text:span><text:span text:style-name="T63">萬元至伍佰萬元</text:span><text:span text:style-name="T64">之違約金，至辦理之日</text:span><text:soft-page-break/><text:span text:style-name="T65">為止。</text:span></text:p>
            <text:p text:style-name="P66"><text:span text:style-name="T67">以下略</text:span></text:p>
          </table:table-cell>
          <table:table-cell table:style-name="TableCell68">
            <text:p text:style-name="P69">第十五條</text:p>
            <text:p text:style-name="P70"><text:span text:style-name="T71"><text:s text:c="3"/></text:span><text:span text:style-name="T72">上櫃公司、第一上櫃公司及第二上櫃公司有下列情事之一者，本中心得依個案處以新台幣（以下同）三萬元之違約金，惟其於最近一年內累計課處次數達二次以上（含本次）、個案情節出於故意或重大缺失、或對股東權益或證券價格具重大影響者，本中心得處以五萬元至五百萬元之違約金</text:span><text:span text:style-name="T73">；如須補行辦理資訊揭露者，</text:span><text:span text:style-name="T74">並函知公司於文到後二營業日</text:span><text:span text:style-name="T75">內辦理；如再未依限辦理者，得按</text:span><text:span text:style-name="T76">日</text:span><text:span text:style-name="T77">處以新台幣</text:span><text:span text:style-name="T78">一</text:span><text:span text:style-name="T79">萬元</text:span><text:span text:style-name="T80">之違約金，至辦理之日為止。</text:span></text:p>
            <text:p text:style-name="P81"/>
            <text:p text:style-name="P82">第一款至第五款<text:s/>(略)</text:p>
            <text:p text:style-name="P83">第二項(略)</text:p>
            <text:p text:style-name="P84"><text:span text:style-name="T85">上</text:span><text:span text:style-name="T86">櫃</text:span><text:span text:style-name="T87">公司</text:span><text:span text:style-name="T88">及第一上櫃公司</text:span><text:span text:style-name="T89">違反本</text:span><text:span text:style-name="T90">處理</text:span><text:span text:style-name="T91">程序</text:span><text:span text:style-name="T92">關於重大訊息說明記者會或暫停及恢復交易之相關</text:span><text:span text:style-name="T93">規定者，本</text:span><text:span text:style-name="T94">中心</text:span><text:span text:style-name="T95">得就每一個案處以新台幣</text:span><text:span text:style-name="T96">五</text:span><text:span text:style-name="T97">萬元之違約金，惟其於最近一年內累計課處次數達二次以上（含本次）者，該次即處以拾萬元之違約金；</text:span><text:span text:style-name="T98">相關違反情事經本中心評估對</text:span><text:span text:style-name="T99">股東權益或</text:span><text:span text:style-name="T100">證券價格具重大影響者，</text:span><text:span text:style-name="T101">最高</text:span><text:span text:style-name="T102">得處以</text:span><text:span text:style-name="T103">伍百</text:span><text:span text:style-name="T104">萬元之違約金；如須補行辦理者，</text:span><text:span text:style-name="T105">並通知上</text:span><text:span text:style-name="T106">櫃</text:span><text:span text:style-name="T107">公司於通知後次一營業日前</text:span><text:span text:style-name="T108">辦理，如再未依限辦理者，得按</text:span><text:span text:style-name="T109">日</text:span><text:span text:style-name="T110">處以</text:span><text:span text:style-name="T111">新台幣一</text:span><text:span text:style-name="T112">萬元</text:span><text:span text:style-name="T113">之違約金，至辦</text:span><text:soft-page-break/><text:span text:style-name="T114">理之日為止。</text:span></text:p>
            <text:p text:style-name="P115"><text:span text:style-name="T116">以下略</text:span></text:p>
          </table:table-cell>
          <table:table-cell table:style-name="TableCell117">
            <text:p text:style-name="P118"><text:span text:style-name="T119">上櫃公司未依</text:span><text:span text:style-name="T120">本中心通知時限辦理說明記者會或公告重大訊息者，對資訊揭露即時性及對稱性影響重大，</text:span><text:span text:style-name="T121">為</text:span><text:span text:style-name="T122">期</text:span><text:span text:style-name="T123">產生</text:span><text:span text:style-name="T124">實質警惕處罰</text:span><text:span text:style-name="T125">效果</text:span><text:span text:style-name="T126">，爰將未依限辦理之</text:span><text:span text:style-name="T127">違約金金額提高至按次得處伍</text:span><text:span text:style-name="T128">(</text:span><text:span text:style-name="T129">壹拾</text:span><text:span text:style-name="T130">)</text:span><text:span text:style-name="T131">萬元至伍佰萬元</text:span><text:span text:style-name="T132">；</text:span><text:span text:style-name="T133">另</text:span><text:span text:style-name="T134">補行辦理資訊揭露者，</text:span><text:span text:style-name="T135">修正為</text:span><text:span text:style-name="T136">應於本中心指定時限內辦理</text:span><text:span text:style-name="T137">。</text:span></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597in" text:list-level-position-and-space-mode="label-alignment">
          <style:list-level-label-alignment text:label-followed-by="listtab" fo:margin-left="0.3597in" fo:text-indent="-0.359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97in" text:list-level-position-and-space-mode="label-alignment">
          <style:list-level-label-alignment text:label-followed-by="listtab" fo:margin-left="0.3597in" fo:text-indent="-0.359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597in" text:list-level-position-and-space-mode="label-alignment">
          <style:list-level-label-alignment text:label-followed-by="listtab" fo:margin-left="0.3597in" fo:text-indent="-0.359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597in" text:list-level-position-and-space-mode="label-alignment">
          <style:list-level-label-alignment text:label-followed-by="listtab" fo:margin-left="0.3597in" fo:text-indent="-0.359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597in" text:list-level-position-and-space-mode="label-alignment">
          <style:list-level-label-alignment text:label-followed-by="listtab" fo:margin-left="0.3597in" fo:text-indent="-0.359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00</meta:initial-creator>
    <dc:creator>ww</dc:creator>
    <meta:creation-date>2017-01-18T08:20:00Z</meta:creation-date>
    <dc:date>2017-01-18T08:20:00Z</dc:date>
    <meta:print-date>2017-01-03T07:37:00Z</meta:print-date>
    <meta:template xlink:href="Normal.dotm" xlink:type="simple"/>
    <meta:editing-cycles>2</meta:editing-cycles>
    <meta:editing-duration>PT120S</meta:editing-duration>
    <meta:document-statistic meta:page-count="2" meta:paragraph-count="2" meta:word-count="156" meta:character-count="1044" meta:row-count="7" meta:non-whitespace-character-count="890"/>
  </office:meta>
</office:document-meta>
</file>