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.D·￠Ae" svg:font-family=".D·￠A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 fo:margin-left="0.6048in" fo:text-indent="-0.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 fo:margin-left="0.2958in" fo:text-indent="-0.2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1" style:parent-style-name="內文" style:family="paragraph">
      <style:paragraph-properties style:snap-to-layout-grid="false" fo:text-align="justify" fo:line-height="0.2777in" fo:margin-left="0.5513in" fo:text-indent="-0.159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style:font-name-complex=".D·￠Ae" fo:font-size="14pt" style:font-size-asian="14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5" style:parent-style-name="內文" style:family="paragraph">
      <style:paragraph-properties style:snap-to-layout-grid="false" fo:text-align="justify" fo:line-height="0.2777in" fo:margin-left="0.5833in" fo:text-indent="0.184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16" style:parent-style-name="內文" style:family="paragraph">
      <style:paragraph-properties style:snap-to-layout-grid="false" fo:text-align="justify" fo:line-height="0.2777in" fo:margin-left="0.5513in" fo:text-indent="-0.159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font-name-complex=".D·￠A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0" style:parent-style-name="內文" style:family="paragraph">
      <style:paragraph-properties style:snap-to-layout-grid="false" fo:text-align="justify" fo:line-height="0.2777in" fo:margin-left="0.5833in" fo:text-indent="0.1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6" style:parent-style-name="內文" style:family="paragraph">
      <style:paragraph-properties style:snap-to-layout-grid="false" fo:text-align="justify" fo:line-height="0.2777in" fo:margin-left="0.5513in" fo:text-indent="-0.159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font-name-complex=".D·￠Ae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30" style:parent-style-name="內文" style:family="paragraph">
      <style:paragraph-properties style:snap-to-layout-grid="false" fo:text-align="justify" fo:line-height="0.2777in" fo:margin-left="0.5833in" fo:text-indent="0.1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</office:automatic-styles>
  <office:body>
    <office:text text:use-soft-page-breaks="true">
      <text:p text:style-name="P1">第四章　交割結算業務</text:p>
      <text:p text:style-name="P2">第三節　買賣錯帳、更正帳號、客戶違約、遲延交割及綜合交易帳戶申報後之帳務調整查詢作業</text:p>
      <text:p text:style-name="P3"><text:span text:style-name="T4">四、錯帳帳務調整資料查詢</text:span><text:span text:style-name="T5">／</text:span><text:span text:style-name="T6">收檔</text:span><text:span text:style-name="T7">（615</text:span><text:span text:style-name="T8">/615</text:span><text:span text:style-name="T9">F</text:span><text:span text:style-name="T10">）</text:span></text:p>
      <text:p text:style-name="P11"><text:span text:style-name="T12">(</text:span><text:span text:style-name="T13">一</text:span><text:span text:style-name="T14">)使用時機</text:span></text:p>
      <text:p text:style-name="P15">參加人於錯帳申報完成，查詢錯帳帳務調整資料時使用。</text:p>
      <text:p text:style-name="P16"><text:span text:style-name="T17">(</text:span><text:span text:style-name="T18">二</text:span><text:span text:style-name="T19">)作業程序</text:span></text:p>
      <text:p text:style-name="P20"><text:span text:style-name="T21">操作本交易列印</text:span><text:span text:style-name="T22">或</text:span><text:span text:style-name="T23">收</text:span><text:span text:style-name="T24">取</text:span><text:span text:style-name="T25">「錯帳帳務調整資料查詢單」核帳。</text:span></text:p>
      <text:p text:style-name="P26"><text:span text:style-name="T27">(</text:span><text:span text:style-name="T28">三</text:span><text:span text:style-name="T29">)相關傳票及報表</text:span></text:p>
      <text:p text:style-name="P30"><text:span text:style-name="T31">錯帳帳務調整資料查詢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.D·￠Ae" svg:font-family=".D·￠A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宏毅</meta:initial-creator>
    <dc:creator>Windows 使用者</dc:creator>
    <meta:creation-date>2020-04-22T03:45:00Z</meta:creation-date>
    <dc:date>2020-04-22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