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027in" style:letter-kerning="false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letter-spacing="0.0041in" style:text-scale="98%" style:letter-kerning="false" fo:font-size="18pt" style:font-size-asian="18pt"/>
    </style:style>
    <style:style style:name="T6" style:parent-style-name="預設段落字型" style:family="text">
      <style:text-properties style:font-name-asian="標楷體" fo:letter-spacing="-0.0145in" style:text-scale="98%" style:letter-kerning="false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letter-spacing="0.002in" style:text-scale="96%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02in" style:text-scale="96%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02in" style:text-scale="96%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0.002in" style:text-scale="96%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0.002in" style:text-scale="96%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0.002in" style:text-scale="96%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letter-spacing="0.002in" style:text-scale="96%" style:letter-kerning="false" fo:font-size="18pt" style:font-size-asian="18pt"/>
    </style:style>
    <style:style style:name="T15" style:parent-style-name="預設段落字型" style:family="text">
      <style:text-properties style:font-name-asian="標楷體" fo:letter-spacing="0.002in" style:text-scale="96%" style:letter-kerning="false" fo:font-size="18pt" style:font-size-asian="18pt"/>
    </style:style>
    <style:style style:name="T16" style:parent-style-name="預設段落字型" style:family="text">
      <style:text-properties style:font-name-asian="標楷體" fo:letter-spacing="0.002in" style:text-scale="96%" style:letter-kerning="false" fo:font-size="18pt" style:font-size-asian="18pt"/>
    </style:style>
    <style:style style:name="T17" style:parent-style-name="預設段落字型" style:family="text">
      <style:text-properties style:font-name-asian="標楷體" fo:letter-spacing="-0.0104in" style:text-scale="96%" style:letter-kerning="false" fo:font-size="18pt" style:font-size-asian="18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6.5in"/>
    </style:style>
    <style:style style:name="TableColumn22" style:family="table-column">
      <style:table-column-properties style:column-width="1.6375in"/>
    </style:style>
    <style:style style:name="Table18" style:family="table">
      <style:table-properties style:width="10.1569in" fo:margin-left="0in" table:align="left"/>
    </style:style>
    <style:style style:name="TableRow23" style:family="table-row">
      <style:table-row-properties style:min-row-height="0.995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319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5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5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Row40" style:family="table-row">
      <style:table-row-properties style:min-row-height="1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letter-spacing="2.0555in" style:letter-kerning="false" fo:font-size="16pt" style:font-size-asian="16pt"/>
    </style:style>
    <style:style style:name="T70" style:parent-style-name="預設段落字型" style:family="text">
      <style:text-properties style:font-name-asian="標楷體" style:letter-kerning="false" fo:font-size="16pt" style:font-size-asian="16pt"/>
    </style:style>
    <style:style style:name="P71" style:parent-style-name="內文" style:family="paragraph">
      <style:paragraph-properties fo:text-align="center" fo:line-height="0.2777in"/>
      <style:text-properties style:font-name-asian="標楷體" style:letter-kerning="false" fo:font-size="16pt" style:font-size-asian="16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letter-spacing="2.0555in" style:letter-kerning="false" fo:font-size="16pt" style:font-size-asian="16pt"/>
    </style:style>
    <style:style style:name="T74" style:parent-style-name="預設段落字型" style:family="text">
      <style:text-properties style:font-name-asian="標楷體" style:letter-kerning="false" fo:font-size="16pt" style:font-size-asian="16pt"/>
    </style:style>
    <style:style style:name="TableRow75" style:family="table-row">
      <style:table-row-properties style:min-row-height="0.7326in" fo:keep-together="always"/>
    </style:style>
    <style:style style:name="P76" style:parent-style-name="內文" style:family="paragraph">
      <style:paragraph-properties fo:text-align="center" fo:line-height="0.3055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083in" fo:margin-left="0.85in" fo:text-indent="-0.85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734in" fo:keep-together="always"/>
    </style:style>
    <style:style style:name="P107" style:parent-style-name="內文" style:family="paragraph">
      <style:paragraph-properties fo:text-align="center" style:line-height-at-least="0.1388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-asian="標楷體" style:letter-kerning="false" fo:font-size="16pt" style:font-size-asian="16pt"/>
    </style:style>
    <style:style style:name="T115" style:parent-style-name="預設段落字型" style:family="text">
      <style:text-properties style:font-name-asian="標楷體" fo:letter-spacing="2.0555in" style:letter-kerning="false" fo:font-size="16pt" style:font-size-asian="16pt"/>
    </style:style>
    <style:style style:name="T116" style:parent-style-name="預設段落字型" style:family="text">
      <style:text-properties style:font-name-asian="標楷體" style:letter-kerning="false" fo:font-size="16pt" style:font-size-asian="16pt"/>
    </style:style>
    <style:style style:name="T117" style:parent-style-name="預設段落字型" style:family="text">
      <style:text-properties style:font-name-asian="標楷體" style:letter-kerning="false" fo:font-size="16pt" style:font-size-asian="16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Row122" style:family="table-row">
      <style:table-row-properties style:min-row-height="1in" fo:keep-together="always"/>
    </style:style>
    <style:style style:name="P123" style:parent-style-name="內文" style:family="paragraph">
      <style:paragraph-properties fo:text-align="center" style:line-height-at-least="0.1388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bottom="0.125in" fo:line-height="0.3333in"/>
      <style:text-properties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3333in" fo:margin-left="0.000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125in" fo:line-height="0.3333in"/>
      <style:text-properties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 style:font-size-complex="14pt"/>
    </style:style>
    <style:style style:name="TableRow141" style:family="table-row">
      <style:table-row-properties style:min-row-height="1in" fo:keep-together="always"/>
    </style:style>
    <style:style style:name="P142" style:parent-style-name="內文" style:family="paragraph">
      <style:paragraph-properties fo:text-align="center" style:line-height-at-least="0.1388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letter-spacing="0.6111in" style:letter-kerning="false" fo:font-size="16pt" style:font-size-asian="16pt"/>
    </style:style>
    <style:style style:name="T156" style:parent-style-name="預設段落字型" style:family="text">
      <style:text-properties style:font-name-asian="標楷體" style:letter-kerning="false" fo:font-size="16pt" style:font-size-asian="16pt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min-width="0.375in" fo:min-height="0.7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2" text:anchor-type="paragraph" svg:x="9.375in" svg:y="0in" svg:width="0.78333in" svg:height="0.375in" style:rel-width="scale" style:rel-height="scale"><draw:text-box draw:chain-next-name="Text Box 42"><text:p text:style-name="內文"><text:span text:style-name="T3">附件</text:span><text:span text:style-name="T4">2</text:span></text:p></draw:text-box><svg:desc/></draw:frame></text:span><text:span text:style-name="T5">臺灣集中保管結算</text:span><text:span text:style-name="T6">所</text:span></text:p>
      <text:p text:style-name="P7"><text:span text:style-name="T8">10</text:span><text:span text:style-name="T9">6</text:span><text:span text:style-name="T10">年</text:span><text:span text:style-name="T11">度</text:span><text:span text:style-name="T12">下</text:span><text:span text:style-name="T13">半年度</text:span><text:span text:style-name="T14">業務</text:span><text:span text:style-name="T15">宣導</text:span><text:span text:style-name="T16">說明會課程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日</text:span><text:span text:style-name="T27"><text:s/></text:span><text:span text:style-name="T28">期</text:span></text:p>
          </table:table-cell>
          <table:table-cell table:style-name="TableCell29">
            <text:p text:style-name="P30"><text:span text:style-name="T31">預</text:span><text:span text:style-name="T32">訂</text:span><text:span text:style-name="T33">時間</text:span></text:p>
          </table:table-cell>
          <table:table-cell table:style-name="TableCell34">
            <text:p text:style-name="P35"><text:span text:style-name="T36">課　　　　　　程　　　　　　內　　　　　　容</text:span></text:p>
          </table:table-cell>
          <table:table-cell table:style-name="TableCell37">
            <text:p text:style-name="P38"><text:span text:style-name="T39">授課單位</text:span></text:p>
          </table:table-cell>
        </table:table-row>
        <table:table-row table:style-name="TableRow40">
          <table:table-cell table:style-name="TableCell41" table:number-rows-spanned="5">
            <text:p text:style-name="P42">106</text:p>
            <text:p text:style-name="P43"><text:span text:style-name="T44">年</text:span></text:p>
            <text:p text:style-name="P45">3</text:p>
            <text:p text:style-name="P46"><text:span text:style-name="T47">月</text:span></text:p>
            <text:p text:style-name="P48">7</text:p>
            <text:p text:style-name="P49"><text:span text:style-name="T50">日</text:span></text:p>
            <text:p text:style-name="P51"><text:span text:style-name="T52">至</text:span></text:p>
            <text:p text:style-name="P53">106</text:p>
            <text:p text:style-name="P54"><text:span text:style-name="T55">年</text:span></text:p>
            <text:p text:style-name="P56">3</text:p>
            <text:p text:style-name="P57"><text:span text:style-name="T58">月</text:span></text:p>
            <text:p text:style-name="P59">21</text:p>
            <text:p text:style-name="P60"><text:span text:style-name="T61">日</text:span></text:p>
          </table:table-cell>
          <table:table-cell table:style-name="TableCell62">
            <text:p text:style-name="P63">13:30-14:20</text:p>
            <text:p text:style-name="P64"/>
            <text:p text:style-name="P65"/>
            <text:p text:style-name="P66">14:20-14:30</text:p>
          </table:table-cell>
          <table:table-cell table:style-name="TableCell67" table:number-columns-spanned="2">
            <text:p text:style-name="P68"><text:span text:style-name="T69">報</text:span><text:span text:style-name="T70">到</text:span></text:p>
            <text:p text:style-name="P71"/>
            <text:p text:style-name="P72"><text:span text:style-name="T73">引</text:span><text:span text:style-name="T74">言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4:30</text:p>
            <text:p text:style-name="P79"><text:span text:style-name="T80">∣</text:span></text:p>
            <text:p text:style-name="P81"><text:span text:style-name="T82">1</text:span><text:span text:style-name="T83">5</text:span><text:span text:style-name="T84">:</text:span><text:span text:style-name="T85">2</text:span><text:span text:style-name="T86">0</text:span></text:p>
          </table:table-cell>
          <table:table-cell table:style-name="TableCell87">
            <text:p text:style-name="P88"><text:span text:style-name="T89">一、</text:span><text:span text:style-name="T90">手機存摺</text:span><text:span text:style-name="T91">作業</text:span><text:span text:style-name="T92">（一）</text:span><text:span text:style-name="T93"><text:s text:c="14"/></text:span><text:span text:style-name="T94"><text:s text:c="12"/></text:span><text:span text:style-name="T95"><text:s/></text:span><text:span text:style-name="T96"><text:s text:c="8"/></text:span><text:span text:style-name="T97"><text:s text:c="4"/></text:span><text:span text:style-name="T98">(</text:span><text:span text:style-name="T99">5</text:span><text:span text:style-name="T100">0</text:span><text:span text:style-name="T101">分</text:span><text:span text:style-name="T102">)</text:span></text:p>
          </table:table-cell>
          <table:table-cell table:style-name="TableCell103">
            <text:p text:style-name="P104"><text:span text:style-name="T105">業務部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5:20</text:p>
            <text:p text:style-name="P110">∣</text:p>
            <text:p text:style-name="P111">15:40</text:p>
          </table:table-cell>
          <table:table-cell table:style-name="TableCell112" table:number-columns-spanned="2">
            <text:p text:style-name="P113"><text:span text:style-name="T114"><text:s text:c="10"/></text:span><text:span text:style-name="T115">休</text:span><text:span text:style-name="T116">息</text:span><text:span text:style-name="T117"><text:s text:c="4"/></text:span><text:span text:style-name="T118">(</text:span><text:span text:style-name="T119">20</text:span><text:span text:style-name="T120">分</text:span><text:span text:style-name="T121">)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40</text:p>
            <text:p text:style-name="P126"><text:span text:style-name="T127">∣</text:span></text:p>
            <text:p text:style-name="P128"><text:span text:style-name="T129">∣</text:span></text:p>
            <text:p text:style-name="P130"><text:span text:style-name="T131">1</text:span><text:span text:style-name="T132">7</text:span><text:span text:style-name="T133">:</text:span><text:span text:style-name="T134">00</text:span></text:p>
          </table:table-cell>
          <table:table-cell table:style-name="TableCell135">
            <text:p text:style-name="P136">一、手機存摺作業（二）<text:s/><text:s text:c="5"/><text:s text:c="5"/><text:s text:c="5"/><text:s text:c="7"/><text:s/><text:s/><text:s text:c="4"/><text:s text:c="9"/>(50分)</text:p>
            <text:p text:style-name="P137">二、證券商集保作業內控相關業務<text:s text:c="2"/><text:s/><text:s text:c="6"/><text:s/><text:s text:c="2"/><text:s text:c="2"/><text:s text:c="14"/><text:s/><text:s/>(30分)</text:p>
          </table:table-cell>
          <table:table-cell table:style-name="TableCell138">
            <text:p text:style-name="P139">業務部</text:p>
            <text:p text:style-name="P140">稽核室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7:00</text:p>
            <text:p text:style-name="P145"><text:span text:style-name="T146">∣</text:span></text:p>
            <text:p text:style-name="P147"><text:span text:style-name="T148">1</text:span><text:span text:style-name="T149">7</text:span><text:span text:style-name="T150">:</text:span><text:span text:style-name="T151">1</text:span><text:span text:style-name="T152">0</text:span></text:p>
          </table:table-cell>
          <table:table-cell table:style-name="TableCell153" table:number-columns-spanned="2">
            <text:p text:style-name="P154"><text:span text:style-name="T155">綜合座</text:span><text:span text:style-name="T156">談</text:span>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10字元字元字元字元字元字元2字元字元字元字元字元字元字元字元字元2字元字元字元字元字元字元字元" style:display-name="1 字元 字元 字元10 字元 字元 字元 字元 字元 字元2 字元 字元 字元 字元 字元 字元 字元 字元 字元2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楷書體W5" style:font-name-asian="華康楷書體W5" fo:font-size="16pt" style:font-size-asian="16pt" style:font-size-complex="16pt"/>
    </style:style>
    <style:style style:name="WW_CharLFO3LVL3" style:family="text">
      <style:text-properties fo:font-size="16pt" style:font-size-asian="16pt" style:font-size-complex="16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5" style:font-name-asian="華康楷書體W5" fo:font-size="14pt" style:font-size-asian="14pt" style:font-size-complex="14pt"/>
    </style:style>
    <style:style style:name="WW_CharLFO8LVL1" style:family="text">
      <style:text-properties style:font-name="華康楷書體W5" style:font-name-asian="華康楷書體W5" fo:font-size="16pt" style:font-size-asian="16pt" style:font-size-complex="16pt"/>
    </style:style>
    <style:style style:name="WW_CharLFO9LVL1" style:family="text">
      <style:text-properties style:font-name="華康楷書體W5" style:font-name-asian="華康楷書體W5" fo:font-size="16pt" style:font-size-asian="16pt" style:font-size-complex="16pt"/>
    </style:style>
    <style:style style:name="WW_CharLFO10LVL1" style:family="text">
      <style:text-properties style:font-name="華康楷書體W5" style:font-name-asian="華康楷書體W5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09in" fo:margin-left="0.7875in" fo:margin-bottom="0.5909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業務說明會課程表</dc:title>
    <meta:initial-creator>a02_業務推展組</meta:initial-creator>
    <dc:creator>wwqq</dc:creator>
    <meta:creation-date>2017-02-18T01:04:00Z</meta:creation-date>
    <dc:date>2017-02-18T01:04:00Z</dc:date>
    <meta:print-date>2017-02-10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