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07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40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74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07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40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74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07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40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74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076in" text:min-label-width="0.25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798in" text:min-label-width="0.25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507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840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74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07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40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74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07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40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74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format="1" text:start-value="3">
        <style:list-level-properties text:space-before="0.5076in" text:min-label-width="0.25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P3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5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" style:parent-style-name="大標1" style:family="paragraph">
      <style:paragraph-properties fo:break-before="page"/>
    </style:style>
    <style:style style:name="P15" style:parent-style-name="本文縮排2" style:family="paragraph">
      <style:paragraph-properties style:snap-to-layout-grid="false" fo:margin-top="0.125in" fo:margin-bottom="0.0694in" fo:line-height="100%" fo:text-indent="0.3888in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fo:font-size="12pt" style:font-size-asian="12pt"/>
    </style:style>
    <style:style style:name="P19" style:parent-style-name="本文縮排2" style:family="paragraph">
      <style:paragraph-properties style:snap-to-layout-grid="false" fo:margin-top="0.125in" fo:margin-bottom="0.0694in" fo:line-height="100%" fo:text-indent="0.3888in"/>
    </style:style>
    <style:style style:name="P20" style:parent-style-name="大標2" style:family="paragraph">
      <style:paragraph-properties fo:margin-top="0.125in"/>
    </style:style>
    <style:style style:name="P21" style:parent-style-name="內文縮排" style:family="paragraph">
      <style:paragraph-properties style:snap-to-layout-grid="false" fo:margin-top="0.0347in" fo:margin-left="0.6416in">
        <style:tab-stops>
          <style:tab-stop style:type="left" style:position="0.0236in"/>
        </style:tab-stops>
      </style:paragraph-properties>
    </style:style>
    <style:style style:name="P22" style:parent-style-name="大標2" style:family="paragraph">
      <style:paragraph-properties fo:margin-top="0.125in"/>
    </style:style>
    <style:style style:name="T23" style:parent-style-name="預設段落字型" style:family="text">
      <style:text-properties style:font-name="標楷體"/>
    </style:style>
    <style:style style:name="P24" style:parent-style-name="內文縮排" style:family="paragraph">
      <style:paragraph-properties style:snap-to-layout-grid="false" fo:margin-top="0.0347in" fo:margin-left="0in">
        <style:tab-stops/>
      </style:paragraph-properties>
    </style:style>
    <style:style style:name="P25" style:parent-style-name="內文縮排" style:family="paragraph">
      <style:paragraph-properties style:snap-to-layout-grid="false" fo:margin-top="0.0347in" fo:margin-left="0in">
        <style:tab-stops/>
      </style:paragraph-properties>
    </style:style>
    <style:style style:name="P26" style:parent-style-name="內文縮排" style:family="paragraph">
      <style:paragraph-properties style:snap-to-layout-grid="false" fo:margin-top="0.0347in" fo:margin-left="0in">
        <style:tab-stops/>
      </style:paragraph-properties>
    </style:style>
    <style:style style:name="P27" style:parent-style-name="內文縮排" style:family="paragraph">
      <style:paragraph-properties style:snap-to-layout-grid="false" fo:margin-top="0.0347in" fo:margin-left="1.125in">
        <style:tab-stops/>
      </style:paragraph-properties>
    </style:style>
    <style:style style:name="P28" style:parent-style-name="內文縮排" style:family="paragraph">
      <style:paragraph-properties style:snap-to-layout-grid="false" fo:margin-top="0.0347in" fo:margin-left="1.125in">
        <style:tab-stops/>
      </style:paragraph-properties>
    </style:style>
    <style:style style:name="P29" style:parent-style-name="大標2" style:family="paragraph">
      <style:paragraph-properties fo:margin-top="0.125in"/>
    </style:style>
    <style:style style:name="P30" style:parent-style-name="大標2" style:family="paragraph">
      <style:paragraph-properties fo:margin-top="0.125in"/>
    </style:style>
    <style:style style:name="P31" style:parent-style-name="大標2" style:family="paragraph">
      <style:paragraph-properties fo:margin-top="0.125in"/>
    </style:style>
    <style:style style:name="P32" style:parent-style-name="大標2" style:family="paragraph">
      <style:paragraph-properties fo:margin-top="0.125in"/>
    </style:style>
    <style:style style:name="P33" style:parent-style-name="大標2" style:family="paragraph">
      <style:paragraph-properties fo:margin-top="0.125in"/>
    </style:style>
    <style:style style:name="P34" style:parent-style-name="大標2" style:family="paragraph">
      <style:paragraph-properties fo:margin-top="0.125in"/>
    </style:style>
    <style:style style:name="P35" style:parent-style-name="大標2" style:family="paragraph">
      <style:paragraph-properties fo:margin-top="0.125in"/>
    </style:style>
    <style:style style:name="P36" style:parent-style-name="大標2" style:family="paragraph">
      <style:paragraph-properties fo:margin-top="0.125in"/>
    </style:style>
    <style:style style:name="P37" style:parent-style-name="大標2" style:family="paragraph">
      <style:paragraph-properties fo:margin-top="0.125in"/>
    </style:style>
    <style:style style:name="P38" style:parent-style-name="大標2" style:family="paragraph">
      <style:paragraph-properties fo:margin-top="0.125in"/>
    </style:style>
    <style:style style:name="P39" style:parent-style-name="大標2" style:family="paragraph">
      <style:paragraph-properties fo:margin-top="0.125in"/>
    </style:style>
    <style:style style:name="P40" style:parent-style-name="大標2" style:family="paragraph">
      <style:paragraph-properties fo:margin-top="0.125in"/>
    </style:style>
    <style:style style:name="P41" style:parent-style-name="標題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size-complex="14pt"/>
    </style:style>
    <style:style style:name="P43" style:parent-style-name="大標3" style:family="paragraph">
      <style:paragraph-properties fo:margin-left="1.2784in" fo:text-indent="-0.6534in">
        <style:tab-stops>
          <style:tab-stop style:type="left" style:position="-0.6131in"/>
        </style:tab-stops>
      </style:paragraph-properties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P46" style:parent-style-name="內文" style:family="paragraph">
      <style:paragraph-properties style:snap-to-layout-grid="false" fo:margin-top="0.0347in" fo:margin-left="1.5055in" fo:text-indent="-0.281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margin-top="0.0347in" fo:margin-left="1.5055in" fo:text-indent="-0.281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margin-top="0.0347in" fo:margin-left="1.5055in" fo:text-indent="-0.281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margin-top="0.0347in" fo:margin-left="1in" fo:text-indent="0.5361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margin-top="0.0347in" fo:margin-left="1in" fo:text-indent="0.5361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margin-top="0.0347in" fo:margin-left="1in" fo:text-indent="0.5361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margin-top="0.0347in" fo:margin-left="1in" fo:text-indent="0.5361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margin-top="0.0347in" fo:margin-left="1in" fo:text-indent="0.5361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margin-top="0.034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margin-top="0.034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margin-top="0.0347in"/>
      <style:text-properties style:font-name="標楷體" style:font-name-asian="標楷體" fo:font-size="14pt" style:font-size-asian="14pt"/>
    </style:style>
    <style:style style:name="P74" style:parent-style-name="標題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weight-complex="normal" style:letter-kerning="true" style:font-size-complex="12pt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P78" style:parent-style-name="大標2" style:family="paragraph">
      <style:paragraph-properties fo:margin-top="0.125in"/>
    </style:style>
    <style:style style:name="P79" style:parent-style-name="內文" style:family="paragraph">
      <style:paragraph-properties style:snap-to-layout-grid="false" fo:margin-left="1.7138in" fo:text-indent="-1.0541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margin-left="1.7138in" fo:text-indent="-1.0541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margin-left="0.6416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大標2" style:family="paragraph">
      <style:paragraph-properties fo:margin-top="0.125in"/>
    </style:style>
    <style:style style:name="P83" style:parent-style-name="大標2" style:family="paragraph">
      <style:paragraph-properties fo:margin-top="0.125in" fo:margin-left="0.25in" fo:text-indent="0.1944in">
        <style:tab-stops/>
      </style:paragraph-properties>
    </style:style>
    <style:style style:name="P84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大標2" style:family="paragraph">
      <style:paragraph-properties fo:margin-top="0.125in" fo:margin-left="0.25in" fo:text-indent="0.1944in">
        <style:tab-stops/>
      </style:paragraph-properties>
    </style:style>
    <style:style style:name="P87" style:parent-style-name="大標1" style:family="paragraph">
      <style:paragraph-properties fo:break-before="page"/>
    </style:style>
    <style:style style:name="T88" style:parent-style-name="預設段落字型" style:family="text">
      <style:text-properties fo:font-weight="normal" style:font-weight-asian="normal" style:font-weight-complex="bold"/>
    </style:style>
    <style:style style:name="T89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end" fo:margin-right="0.1666in"/>
    </style:style>
    <style:style style:name="T96" style:parent-style-name="預設段落字型" style:family="text">
      <style:text-properties style:font-name="標楷體" style:font-name-asian="標楷體"/>
    </style:style>
    <style:style style:name="TableColumn98" style:family="table-column">
      <style:table-column-properties style:column-width="1.75in" style:use-optimal-column-width="false"/>
    </style:style>
    <style:style style:name="TableColumn99" style:family="table-column">
      <style:table-column-properties style:column-width="4.5in" style:use-optimal-column-width="false"/>
    </style:style>
    <style:style style:name="Table97" style:family="table">
      <style:table-properties style:width="6.25in" fo:margin-left="0.0312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951in">
        <style:tab-stops/>
      </style:paragraph-properties>
      <style:text-properties style:font-name-asian="標楷體"/>
    </style:style>
    <style:style style:name="TableRow109" style:family="table-row">
      <style:table-row-properties style:min-row-height="1.3284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0951in" fo:text-indent="-0.0951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style:snap-to-layout-grid="false" fo:margin-left="0.4347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margin-left="0.718in" fo:text-indent="-0.2833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snap-to-layout-grid="false" fo:margin-left="0.718in" fo:text-indent="-0.2833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 fo:margin-left="0.4347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margin-left="0.7277in" fo:text-indent="-0.29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margin-left="0.7277in" fo:text-indent="-0.293in">
        <style:tab-stops/>
      </style:paragraph-properties>
      <style:text-properties style:font-name-asian="標楷體"/>
    </style:style>
    <style:style style:name="TableRow145" style:family="table-row">
      <style:table-row-properties style:min-row-height="1.2381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left="0.0951in" fo:text-indent="-0.1118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margin-left="0.4347in">
        <style:tab-stops/>
      </style:paragraph-properties>
      <style:text-properties style:font-name-asian="標楷體"/>
    </style:style>
    <style:style style:name="P152" style:parent-style-name="本文縮排" style:family="paragraph">
      <style:paragraph-properties style:snap-to-layout-grid="false" fo:line-height="100%" fo:margin-left="0.7548in">
        <style:tab-stops/>
      </style:paragraph-properties>
      <style:text-properties fo:font-size="12pt" style:font-size-asian="12pt"/>
    </style:style>
    <style:style style:name="P153" style:parent-style-name="內文" style:family="paragraph">
      <style:paragraph-properties style:snap-to-layout-grid="false" fo:margin-left="0.7381in" fo:text-indent="-0.3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snap-to-layout-grid="false" fo:margin-left="0.0951in" fo:text-indent="-0.0951in">
        <style:tab-stops/>
      </style:paragraph-properties>
    </style:style>
    <style:style style:name="T155" style:parent-style-name="預設段落字型" style:family="text">
      <style:text-properties style:font-name-asian="標楷體" style:letter-kerning="false" style:font-size-complex="10pt"/>
    </style:style>
    <style:style style:name="TableRow156" style:family="table-row">
      <style:table-row-properties style:min-row-height="0.6083in" style:use-optimal-row-height="false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left="0.0951in" fo:text-indent="-0.0951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fo:margin-left="0.4798in">
        <style:tab-stops/>
      </style:paragraph-properties>
      <style:text-properties style:font-name-asian="標楷體"/>
    </style:style>
    <style:style style:name="TableRow163" style:family="table-row">
      <style:table-row-properties style:min-row-height="0.8319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0.0951in" fo:text-indent="-0.0951in">
        <style:tab-stops/>
      </style:paragraph-properties>
      <style:text-properties style:font-name-asian="標楷體"/>
    </style:style>
    <style:style style:name="P169" style:parent-style-name="內文" style:list-style-name="LFO1" style:family="paragraph">
      <style:paragraph-properties style:snap-to-layout-grid="false"/>
      <style:text-properties style:font-name-asian="標楷體"/>
    </style:style>
    <style:style style:name="P170" style:parent-style-name="內文" style:list-style-name="LFO1" style:family="paragraph">
      <style:paragraph-properties style:snap-to-layout-grid="false"/>
      <style:text-properties style:font-name-asian="標楷體"/>
    </style:style>
    <style:style style:name="TableRow171" style:family="table-row">
      <style:table-row-properties style:min-row-height="0.502in" style:use-optimal-row-height="false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left="0.0951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style:snap-to-layout-grid="false" fo:text-align="center" fo:margin-left="0.0951in">
        <style:tab-stops/>
      </style:paragraph-properties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left="0.0229in" fo:text-indent="-0.0381in">
        <style:tab-stops/>
      </style:paragraph-properties>
      <style:text-properties style:font-name-asian="標楷體"/>
    </style:style>
    <style:style style:name="TableRow177" style:family="table-row">
      <style:table-row-properties style:min-row-height="0.502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 fo:margin-left="0.4347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style:snap-to-layout-grid="false" fo:margin-left="0.4347in">
        <style:tab-stops/>
      </style:paragraph-properties>
      <style:text-properties style:font-name-asian="標楷體"/>
    </style:style>
    <style:style style:name="TableRow187" style:family="table-row">
      <style:table-row-properties style:min-row-height="0.502in" style:use-optimal-row-height="false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margin-left="0.4347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snap-to-layout-grid="false" fo:margin-left="0.7583in" fo:text-indent="-0.3298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02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margin-left="0.4347in">
        <style:tab-stops/>
      </style:paragraph-properties>
      <style:text-properties style:font-name="標楷體" style:font-name-asian="標楷體"/>
    </style:style>
    <style:style style:name="P211" style:parent-style-name="本文縮排" style:family="paragraph">
      <style:paragraph-properties fo:margin-left="0.7548in">
        <style:tab-stops/>
      </style:paragraph-properties>
      <style:text-properties style:font-name="標楷體" fo:font-size="12pt" style:font-size-asian="12pt" style:font-size-complex="12pt"/>
    </style:style>
    <style:style style:name="P212" style:parent-style-name="內文" style:family="paragraph">
      <style:paragraph-properties style:snap-to-layout-grid="false" fo:margin-left="0.7381in" fo:text-indent="-0.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502in" style:use-optimal-row-height="false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502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4319in" style:use-optimal-row-height="false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left="0.0229in" fo:text-indent="-0.0381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TableRow237" style:family="table-row">
      <style:table-row-properties style:min-row-height="0.4319in" style:use-optimal-row-height="false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 fo:font-weight="bold" style:font-weight-asian="bold" fo:background-color="#FFFFFF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left="0.4951in" fo:text-indent="-0.5104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fo:background-color="#FFFFFF"/>
    </style:style>
    <style:style style:name="T2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4" style:parent-style-name="預設段落字型" style:family="text">
      <style:text-properties style:font-name-asian="標楷體" fo:font-weight="bold" style:font-weight-asian="bold" fo:background-color="#FFFFFF"/>
    </style:style>
    <style:style style:name="T245" style:parent-style-name="預設段落字型" style:family="text">
      <style:text-properties style:font-name-asian="標楷體" fo:font-weight="bold" style:font-weight-asian="bold" fo:background-color="#FFFFFF"/>
    </style:style>
    <style:style style:name="T246" style:parent-style-name="預設段落字型" style:family="text">
      <style:text-properties style:font-name-asian="標楷體" fo:font-weight="bold" style:font-weight-asian="bold" fo:background-color="#FFFFFF"/>
    </style:style>
    <style:style style:name="T247" style:parent-style-name="預設段落字型" style:family="text">
      <style:text-properties style:font-name-asian="標楷體" fo:font-weight="bold" style:font-weight-asian="bold" fo:background-color="#FFFFFF"/>
    </style:style>
    <style:style style:name="T248" style:parent-style-name="預設段落字型" style:family="text">
      <style:text-properties style:font-name-asian="標楷體" fo:font-weight="bold" style:font-weight-asian="bold" fo:background-color="#FFFFFF"/>
    </style:style>
    <style:style style:name="T249" style:parent-style-name="預設段落字型" style:family="text">
      <style:text-properties style:font-name-asian="標楷體" fo:font-weight="bold" style:font-weight-asian="bold" fo:background-color="#FFFFFF"/>
    </style:style>
    <style:style style:name="T250" style:parent-style-name="預設段落字型" style:family="text">
      <style:text-properties style:font-name-asian="標楷體" fo:font-weight="bold" style:font-weight-asian="bold" fo:background-color="#FFFFFF"/>
    </style:style>
    <style:style style:name="T251" style:parent-style-name="預設段落字型" style:family="text">
      <style:text-properties style:font-name-asian="標楷體" fo:font-weight="bold" style:font-weight-asian="bold" fo:background-color="#FFFFFF"/>
    </style:style>
    <style:style style:name="T252" style:parent-style-name="預設段落字型" style:family="text">
      <style:text-properties fo:font-weight="bold" style:font-weight-asian="bold" fo:background-color="#FFFFFF"/>
    </style:style>
    <style:style style:name="T253" style:parent-style-name="預設段落字型" style:family="text">
      <style:text-properties fo:font-weight="bold" style:font-weight-asian="bold" fo:background-color="#FFFFFF"/>
    </style:style>
    <style:style style:name="T254" style:parent-style-name="預設段落字型" style:family="text">
      <style:text-properties style:font-name-asian="標楷體" fo:font-weight="bold" style:font-weight-asian="bold" fo:background-color="#FFFFFF"/>
    </style:style>
    <style:style style:name="T255" style:parent-style-name="預設段落字型" style:family="text">
      <style:text-properties style:font-name-asian="標楷體" fo:font-weight="bold" style:font-weight-asian="bold" fo:background-color="#FFFFFF"/>
    </style:style>
    <style:style style:name="T256" style:parent-style-name="預設段落字型" style:family="text">
      <style:text-properties style:font-name-asian="標楷體" fo:font-weight="bold" style:font-weight-asian="bold" fo:background-color="#FFFFFF"/>
    </style:style>
    <style:style style:name="P257" style:parent-style-name="清單段落" style:list-style-name="LFO1" style:family="paragraph">
      <style:paragraph-properties style:snap-to-layout-grid="false" fo:margin-left="0.7576in">
        <style:tab-stops>
          <style:tab-stop style:type="left" style:position="0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60" style:parent-style-name="預設段落字型" style:family="text">
      <style:text-properties style:font-name-asian="標楷體" fo:font-weight="bold" style:font-weight-asian="bold" fo:background-color="#FFFFFF"/>
    </style:style>
    <style:style style:name="T261" style:parent-style-name="預設段落字型" style:family="text">
      <style:text-properties style:font-name-asian="標楷體" fo:font-weight="bold" style:font-weight-asian="bold" fo:background-color="#FFFFFF"/>
    </style:style>
    <style:style style:name="T262" style:parent-style-name="預設段落字型" style:family="text">
      <style:text-properties style:font-name-asian="標楷體" fo:font-weight="bold" style:font-weight-asian="bold" fo:background-color="#FFFFFF"/>
    </style:style>
    <style:style style:name="P263" style:parent-style-name="清單段落" style:list-style-name="LFO1" style:family="paragraph">
      <style:paragraph-properties style:snap-to-layout-grid="false" fo:margin-left="0.7576in">
        <style:tab-stops>
          <style:tab-stop style:type="left" style:position="0in"/>
        </style:tab-stops>
      </style:paragraph-properties>
    </style:style>
    <style:style style:name="T264" style:parent-style-name="預設段落字型" style:family="text">
      <style:text-properties style:font-name-asian="標楷體" fo:font-weight="bold" style:font-weight-asian="bold" fo:background-color="#FFFFFF"/>
    </style:style>
    <style:style style:name="T26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66" style:parent-style-name="預設段落字型" style:family="text">
      <style:text-properties style:font-name-asian="標楷體" fo:font-weight="bold" style:font-weight-asian="bold" fo:background-color="#FFFFFF"/>
    </style:style>
    <style:style style:name="T267" style:parent-style-name="預設段落字型" style:family="text">
      <style:text-properties style:font-name-asian="標楷體" fo:font-weight="bold" style:font-weight-asian="bold" fo:background-color="#FFFFFF"/>
    </style:style>
    <style:style style:name="T268" style:parent-style-name="預設段落字型" style:family="text">
      <style:text-properties style:font-name-asian="標楷體" fo:font-weight="bold" style:font-weight-asian="bold" fo:background-color="#FFFFFF"/>
    </style:style>
    <style:style style:name="T269" style:parent-style-name="預設段落字型" style:family="text">
      <style:text-properties style:font-name-asian="標楷體" fo:font-weight="bold" style:font-weight-asian="bold" fo:background-color="#FFFFFF"/>
    </style:style>
    <style:style style:name="P270" style:parent-style-name="大標1" style:family="paragraph">
      <style:paragraph-properties fo:break-before="page"/>
    </style:style>
    <style:style style:name="T271" style:parent-style-name="預設段落字型" style:family="text">
      <style:text-properties fo:font-weight="normal" style:font-weight-asian="normal" style:font-weight-complex="bold"/>
    </style:style>
    <style:style style:name="T272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end" fo:margin-right="0.1666in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TableColumn286" style:family="table-column">
      <style:table-column-properties style:column-width="1.625in" style:use-optimal-column-width="false"/>
    </style:style>
    <style:style style:name="TableColumn287" style:family="table-column">
      <style:table-column-properties style:column-width="4.625in" style:use-optimal-column-width="false"/>
    </style:style>
    <style:style style:name="Table285" style:family="table">
      <style:table-properties style:width="6.25in" fo:margin-left="0.0312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-0.0048in">
        <style:tab-stops/>
      </style:paragraph-properties>
      <style:text-properties style:font-name-asian="標楷體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left="0.0416in">
        <style:tab-stops/>
      </style:paragraph-properties>
      <style:text-properties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left="-0.0048in">
        <style:tab-stops/>
      </style:paragraph-properties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paragraph-properties fo:margin-left="0.3548in">
        <style:tab-stops/>
      </style:paragraph-properties>
      <style:text-properties style:font-name-asian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left="-0.0048in">
        <style:tab-stops/>
      </style:paragraph-properties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paragraph-properties fo:margin-left="0.3555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fo:margin-left="0.3555in">
        <style:tab-stops/>
      </style:paragraph-properties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name="T308" style:parent-style-name="預設段落字型" style:family="text">
      <style:text-properties style:font-name-asian="標楷體" fo:background-color="#FFFFFF"/>
    </style:style>
    <style:style style:name="T309" style:parent-style-name="預設段落字型" style:family="text">
      <style:text-properties style:font-name-asian="標楷體" fo:background-color="#FFFFFF"/>
    </style:style>
    <style:style style:name="T310" style:parent-style-name="預設段落字型" style:family="text">
      <style:text-properties style:font-name-asian="標楷體" fo:background-color="#FFFFFF"/>
    </style:style>
    <style:style style:name="T311" style:parent-style-name="預設段落字型" style:family="text">
      <style:text-properties style:font-name-asian="標楷體" fo:background-color="#FFFFFF"/>
    </style:style>
    <style:style style:name="T312" style:parent-style-name="預設段落字型" style:family="text">
      <style:text-properties style:font-name-asian="標楷體" fo:background-color="#FFFFFF"/>
    </style:style>
    <style:style style:name="T313" style:parent-style-name="預設段落字型" style:family="text">
      <style:text-properties style:font-name="標楷體" style:font-name-asian="標楷體" fo:background-color="#FFFFFF"/>
    </style:style>
    <style:style style:name="T314" style:parent-style-name="預設段落字型" style:family="text">
      <style:text-properties style:font-name-asian="標楷體" fo:font-weight="bold" style:font-weight-asian="bold" fo:background-color="#FFFFFF"/>
    </style:style>
    <style:style style:name="T315" style:parent-style-name="預設段落字型" style:family="text">
      <style:text-properties style:font-name-asian="標楷體" fo:font-weight="bold" style:font-weight-asian="bold" fo:background-color="#FFFFFF"/>
    </style:style>
    <style:style style:name="T316" style:parent-style-name="預設段落字型" style:family="text">
      <style:text-properties style:font-name-asian="標楷體" fo:font-weight="bold" style:font-weight-asian="bold" fo:background-color="#FFFFFF"/>
    </style:style>
    <style:style style:name="T317" style:parent-style-name="預設段落字型" style:family="text">
      <style:text-properties style:font-name-asian="標楷體" fo:font-weight="bold" style:font-weight-asian="bold" fo:background-color="#FFFFFF"/>
    </style:style>
    <style:style style:name="T318" style:parent-style-name="預設段落字型" style:family="text">
      <style:text-properties style:font-name-asian="標楷體" fo:font-weight="bold" style:font-weight-asian="bold" fo:background-color="#FFFFFF"/>
    </style:style>
    <style:style style:name="T319" style:parent-style-name="預設段落字型" style:family="text">
      <style:text-properties style:font-name-asian="標楷體" fo:font-weight="bold" style:font-weight-asian="bold" fo:background-color="#FFFFFF"/>
    </style:style>
    <style:style style:name="T320" style:parent-style-name="預設段落字型" style:family="text">
      <style:text-properties fo:font-weight="bold" style:font-weight-asian="bold" fo:background-color="#FFFFFF"/>
    </style:style>
    <style:style style:name="T321" style:parent-style-name="預設段落字型" style:family="text">
      <style:text-properties fo:font-weight="bold" style:font-weight-asian="bold" fo:background-color="#FFFFFF"/>
    </style:style>
    <style:style style:name="P322" style:parent-style-name="內文" style:family="paragraph">
      <style:paragraph-properties style:snap-to-layout-grid="false" fo:margin-top="0.0694in" fo:margin-bottom="0.0347in" fo:margin-left="-0.0111in">
        <style:tab-stops/>
      </style:paragraph-properties>
    </style:style>
    <style:style style:name="P323" style:parent-style-name="大標1" style:family="paragraph">
      <style:paragraph-properties fo:break-before="page"/>
    </style:style>
    <style:style style:name="T324" style:parent-style-name="預設段落字型" style:family="text">
      <style:text-properties fo:font-weight="normal" style:font-weight-asian="normal" style:font-weight-complex="bold"/>
    </style:style>
    <style:style style:name="T325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text-align="end" fo:margin-right="0.3333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P337" style:parent-style-name="內文" style:family="paragraph">
      <style:text-properties style:font-name-asian="標楷體"/>
    </style:style>
    <style:style style:name="TableColumn339" style:family="table-column">
      <style:table-column-properties style:column-width="1.625in" style:use-optimal-column-width="false"/>
    </style:style>
    <style:style style:name="TableColumn340" style:family="table-column">
      <style:table-column-properties style:column-width="4.625in" style:use-optimal-column-width="false"/>
    </style:style>
    <style:style style:name="Table338" style:family="table">
      <style:table-properties style:width="6.25in" fo:margin-left="0.0312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-0.0048in">
        <style:tab-stops/>
      </style:paragraph-properties>
      <style:text-properties style:font-name-asian="標楷體"/>
    </style:style>
    <style:style style:name="TableCell3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left="0.0416in">
        <style:tab-stops/>
      </style:paragraph-properties>
      <style:text-properties style:font-name-asian="標楷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left="-0.0048in">
        <style:tab-stops/>
      </style:paragraph-properties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left="-0.0048in">
        <style:tab-stops/>
      </style:paragraph-properties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P356" style:parent-style-name="內文" style:list-style-name="LFO2" style:family="paragraph">
      <style:text-properties style:font-name-asian="標楷體"/>
    </style:style>
    <style:style style:name="P357" style:parent-style-name="內文" style:list-style-name="LFO2" style:family="paragraph">
      <style:paragraph-properties>
        <style:tab-stops>
          <style:tab-stop style:type="left" style:position="-0.2361in"/>
        </style:tab-stops>
      </style:paragraph-properties>
    </style:style>
    <style:style style:name="T358" style:parent-style-name="預設段落字型" style:family="text">
      <style:text-properties style:font-name-asian="標楷體" fo:font-weight="bold" style:font-weight-asian="bold" fo:background-color="#FFFFFF"/>
    </style:style>
    <style:style style:name="T359" style:parent-style-name="預設段落字型" style:family="text">
      <style:text-properties style:font-name-asian="標楷體" fo:font-weight="bold" style:font-weight-asian="bold" fo:background-color="#FFFFFF"/>
    </style:style>
    <style:style style:name="P360" style:parent-style-name="內文" style:family="paragraph">
      <style:paragraph-properties fo:margin-left="0.757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background-color="#FFFFFF"/>
    </style:style>
    <style:style style:name="T362" style:parent-style-name="預設段落字型" style:family="text">
      <style:text-properties style:font-name-asian="標楷體" fo:font-weight="bold" style:font-weight-asian="bold" fo:background-color="#FFFFFF"/>
    </style:style>
    <style:style style:name="T363" style:parent-style-name="預設段落字型" style:family="text">
      <style:text-properties style:font-name-asian="標楷體" fo:font-weight="bold" style:font-weight-asian="bold" fo:background-color="#FFFFFF"/>
    </style:style>
    <style:style style:name="T364" style:parent-style-name="預設段落字型" style:family="text">
      <style:text-properties style:font-name-asian="標楷體" fo:font-weight="bold" style:font-weight-asian="bold" fo:background-color="#FFFFFF"/>
    </style:style>
    <style:style style:name="T365" style:parent-style-name="預設段落字型" style:family="text">
      <style:text-properties style:font-name-asian="標楷體" fo:font-weight="bold" style:font-weight-asian="bold" fo:background-color="#FFFFFF"/>
    </style:style>
    <style:style style:name="T366" style:parent-style-name="預設段落字型" style:family="text">
      <style:text-properties style:font-name-asian="標楷體" fo:font-weight="bold" style:font-weight-asian="bold" fo:background-color="#FFFFFF"/>
    </style:style>
    <style:style style:name="T367" style:parent-style-name="預設段落字型" style:family="text">
      <style:text-properties style:font-name-asian="標楷體" fo:font-weight="bold" style:font-weight-asian="bold" fo:background-color="#FFFFFF"/>
    </style:style>
    <style:style style:name="T368" style:parent-style-name="預設段落字型" style:family="text">
      <style:text-properties fo:font-weight="bold" style:font-weight-asian="bold" fo:background-color="#FFFFFF"/>
    </style:style>
    <style:style style:name="T369" style:parent-style-name="預設段落字型" style:family="text">
      <style:text-properties fo:font-weight="bold" style:font-weight-asian="bold" fo:background-color="#FFFFFF"/>
    </style:style>
    <style:style style:name="P370" style:parent-style-name="大標1" style:family="paragraph">
      <style:paragraph-properties fo:break-before="page"/>
    </style:style>
    <style:style style:name="T371" style:parent-style-name="預設段落字型" style:family="text">
      <style:text-properties fo:font-weight="normal" style:font-weight-asian="normal" style:font-weight-complex="bold"/>
    </style:style>
    <style:style style:name="T372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ableColumn381" style:family="table-column">
      <style:table-column-properties style:column-width="5.902in"/>
    </style:style>
    <style:style style:name="Table380" style:family="table">
      <style:table-properties style:width="5.902in" fo:margin-left="0.2694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line-height="0.3055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055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4569in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line-height="0.3055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055in" fo:margin-left="0.053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2.2243in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3055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3055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3055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3055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3055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055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3055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3055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3055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055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055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055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055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055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055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7097in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0.3055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3055in" fo:margin-left="0.459in" fo:text-indent="-0.213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055in" fo:margin-left="0.458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515783828"/><text:bookmark-start text:name="_Toc515783861"/><text:bookmark-start text:name="_Toc515784892"/><text:bookmark-start text:name="_Toc515787988"/><text:bookmark-start text:name="_Toc523301792"/></text:p>
      <text:p text:style-name="內文"/>
      <text:p text:style-name="內文"/>
      <text:p text:style-name="內文"><draw:frame draw:style-name="F4" text:anchor-type="paragraph" svg:x="1.2423in" svg:y="0.2048in" svg:width="5.959in" draw:z-index="0"><draw:text-box fo:min-height="1.8097in"><text:p text:style-name="P3">財團法人中華民國證券櫃檯買賣中心</text:p><text:p text:style-name="P5">上櫃股票交易系統</text:p><text:p text:style-name="P6"><text:span text:style-name="T7">後端電腦汰舊換新案</text:span><text:span text:style-name="T8">第</text:span><text:span text:style-name="T9">三</text:span><text:span text:style-name="T10">階段</text:span></text:p><text:p text:style-name="P11">市場實況模擬測試程序</text:p></draw:text-box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2"/>
      <text:p text:style-name="P13">中華民國107年5月27日</text:p>
      <text:soft-page-break/>
      <text:p text:style-name="P14">壹、測試目的<text:bookmark-end text:name="_Toc515783828"/><text:bookmark-end text:name="_Toc515783861"/><text:bookmark-end text:name="_Toc515784892"/><text:bookmark-end text:name="_Toc515787988"/><text:bookmark-end text:name="_Toc523301792"/></text:p>
      <text:p text:style-name="P15"><text:span text:style-name="T16">本中心上櫃股票交易系統後端電腦汰舊換新</text:span><text:span text:style-name="T17">，為確保與各單位之電腦連線及系統正常運作，特邀集證券商、資訊公司及證券相關單位進行市場實況模擬測試。</text:span>本次測試直接啟動新電腦主機交易系統<text:span text:style-name="T18">，</text:span>請各參與測試單位直接與本中心進行連線交易。資訊公司請由本中心接收行情資訊，並請各單位配合檢查各項作業是否皆可順利進行。各證券商於本中心連線後，輸入委託進行交易。</text:p>
      <text:p text:style-name="P19"/>
      <text:p text:style-name="大標1"><text:bookmark-start text:name="_Toc515783829"/><text:bookmark-start text:name="_Toc515783862"/><text:bookmark-start text:name="_Toc515784893"/><text:bookmark-start text:name="_Toc515787989"/><text:bookmark-start text:name="_Toc523301793"/>貳、測試日期及時間<text:bookmark-end text:name="_Toc515783829"/><text:bookmark-end text:name="_Toc515783862"/><text:bookmark-end text:name="_Toc515784893"/><text:bookmark-end text:name="_Toc515787989"/><text:bookmark-end text:name="_Toc523301793"/></text:p>
      <text:p text:style-name="P20"><text:bookmark-start text:name="_Toc515787990"/><text:bookmark-start text:name="_Toc523301794"/>一、測試日期<text:bookmark-end text:name="_Toc515787990"/><text:bookmark-end text:name="_Toc523301794"/></text:p>
      <text:p text:style-name="P21">民國107年5月27日（星期日）</text:p>
      <text:p text:style-name="P22"><text:bookmark-start text:name="_Toc515787991"/><text:bookmark-start text:name="_Toc523301795"/>二、測試時間<text:bookmark-end text:name="_Toc515787991"/><text:bookmark-end text:name="_Toc523301795"/><text:span text:style-name="T23">：</text:span>08:30~13:10（新電腦主機）</text:p>
      <text:p text:style-name="P24"><text:s text:c="7"/>等價交易系統測試<text:s/>(08:30~12:30)</text:p>
      <text:p text:style-name="P25"><text:s text:c="7"/>零股交易系統測試<text:s/>(12:30~13:10)</text:p>
      <text:p text:style-name="P26"><text:s text:c="7"/>盤後交易系統測試<text:s/>(12:30~13:10)<text:s/><text:bookmark-start text:name="_Toc515783830"/><text:bookmark-start text:name="_Toc515783863"/><text:bookmark-start text:name="_Toc515784894"/><text:bookmark-start text:name="_Toc515787992"/></text:p>
      <text:p text:style-name="P27"/>
      <text:p text:style-name="P28"/>
      <text:p text:style-name="大標1"><text:bookmark-start text:name="_Toc523301796"/>參、參加測試連線<text:bookmark-end text:name="_Toc515783830"/><text:bookmark-end text:name="_Toc515783863"/><text:bookmark-end text:name="_Toc515784894"/>單位<text:bookmark-end text:name="_Toc515787992"/><text:bookmark-end text:name="_Toc523301796"/></text:p>
      <text:p text:style-name="P29">一、證券商總分公司</text:p>
      <text:p text:style-name="P30">二、資訊公司</text:p>
      <text:p text:style-name="P31">三、台灣集中保管結算所股份有限公司</text:p>
      <text:p text:style-name="P32">四、台灣期貨交易所股份有限公司</text:p>
      <text:p text:style-name="P33">五、臺灣證券交易所股份有限公司</text:p>
      <text:p text:style-name="P34">六、中華電信數據分公司、中華電信股份有限公司</text:p>
      <text:p text:style-name="P35">七、新世紀資通股份有限公司、遠傳電信股份有限公司</text:p>
      <text:p text:style-name="P36">八、台灣固網股份有限公司、台灣大哥大股份有限公司</text:p>
      <text:p text:style-name="P37">九、櫃檯買賣中心<text:bookmark-start text:name="_GoBack"/><text:bookmark-end text:name="_GoBack"/>交易部、資訊部</text:p>
      <text:p text:style-name="P38"/>
      <text:p text:style-name="P39"/>
      <text:p text:style-name="P40"/>
      <text:p text:style-name="大標1"><text:bookmark-start text:name="_Toc515783836"/><text:bookmark-start text:name="_Toc515783869"/><text:bookmark-start text:name="_Toc515784900"/><text:bookmark-start text:name="_Toc515787998"/><text:bookmark-start text:name="_Toc523301801"/><text:soft-page-break/>肆、測試業務項目<text:bookmark-end text:name="_Toc515783836"/><text:bookmark-end text:name="_Toc515783869"/><text:bookmark-end text:name="_Toc515784900"/><text:bookmark-end text:name="_Toc515787998"/><text:bookmark-end text:name="_Toc523301801"/></text:p>
      <text:p text:style-name="P41"><text:bookmark-start text:name="_Toc515783837"/><text:bookmark-start text:name="_Toc515783870"/><text:bookmark-start text:name="_Toc515784901"/><text:bookmark-start text:name="_Toc515787999"/><text:bookmark-start text:name="_Toc523301802"/>一、作業項目<text:bookmark-end text:name="_Toc515783837"/><text:bookmark-end text:name="_Toc515783870"/><text:bookmark-end text:name="_Toc515784901"/><text:bookmark-end text:name="_Toc515787999"/><text:bookmark-end text:name="_Toc523301802"/></text:p>
      <text:p text:style-name="大標3"><text:bookmark-start text:name="_Toc515783838"/>(一)、<text:span text:style-name="T42">本中心上櫃股票交易系統</text:span>啟動新電腦主機交易系統，請與本中心連線執行。</text:p>
      <text:p text:style-name="P43"><text:s text:c="6"/>1、<text:span text:style-name="T44">本中心</text:span>以<text:span text:style-name="T45">第一資訊</text:span>中心與證券商及資訊公司連線。</text:p>
      <text:p text:style-name="P46"><text:span text:style-name="T47">2、</text:span><text:span text:style-name="T48">證券商使用證券交易資訊網路與</text:span><text:span text:style-name="T49">本中心</text:span><text:span text:style-name="T50">連線者，無需作任何更動即可與</text:span><text:span text:style-name="T51">本中心第一資訊</text:span><text:span text:style-name="T52">中心連線。</text:span></text:p>
      <text:p text:style-name="P53"><text:span text:style-name="T54">3</text:span><text:span text:style-name="T55">、</text:span><text:span text:style-name="T56">台灣集中保管結算所股份有限公司請採用可與</text:span><text:span text:style-name="T57">本中心第一資訊</text:span><text:span text:style-name="T58">中心連線之專線進行連線。</text:span></text:p>
      <text:p text:style-name="P59"><text:span text:style-name="T60">4</text:span><text:span text:style-name="T61">、與</text:span><text:span text:style-name="T62">第</text:span><text:span text:style-name="T63">一</text:span><text:span text:style-name="T64">資訊</text:span><text:span text:style-name="T65">中心連線執行部份：</text:span></text:p>
      <text:p text:style-name="P66"><text:bookmark-start text:name="_Toc515783840"/>(1)、委託<text:s text:c="4"/>：08:30~12:00</text:p>
      <text:p text:style-name="P67">(2)、開盤 <text:s text:c="3"/>：09:00</text:p>
      <text:p text:style-name="P68">(3)、成交回報：09:00~12:10</text:p>
      <text:p text:style-name="P69">(4)、收盤<text:s text:c="4"/>：12:00</text:p>
      <text:p text:style-name="P70">(5)、行情資訊：08:30~12:10</text:p>
      <text:p text:style-name="P71"><text:s text:c="15"/>（6）、零股委託：12:30~13:00</text:p>
      <text:p text:style-name="P72"><text:s text:c="15"/>（7）、盤後定價：12:30~13:00</text:p>
      <text:p text:style-name="P73"><text:s text:c="15"/>（8）、零股、盤後撮合及成交回報：13:00~13:10</text:p>
      <text:p text:style-name="大標3"><text:bookmark-start text:name="_Toc515783839"/><text:bookmark-end text:name="_Toc515783840"/>(二)、<text:bookmark-end text:name="_Toc515783839"/>序前檔案傳輸(報表列印，例如漲跌幅度表、融資融券餘額檔、信用額度總量管制餘額檔…等)<text:bookmark-end text:name="_Toc515783838"/>。</text:p>
      <text:p text:style-name="大標3">(三)、行情傳輸。</text:p>
      <text:p text:style-name="P74"><text:bookmark-start text:name="_Toc515783842"/><text:bookmark-start text:name="_Toc515783871"/><text:bookmark-start text:name="_Toc515784902"/><text:bookmark-start text:name="_Toc515788000"/><text:bookmark-start text:name="_Toc523301803"/>二、注意事項<text:bookmark-end text:name="_Toc515783842"/><text:bookmark-end text:name="_Toc515783871"/><text:bookmark-end text:name="_Toc515784902"/><text:bookmark-end text:name="_Toc515788000"/><text:bookmark-end text:name="_Toc523301803"/></text:p>
      <text:p text:style-name="大標3"><text:bookmark-start text:name="_Toc515783843"/>(一)、<text:span text:style-name="T75"><text:tab/></text:span>為易於達到測試之目的，請依照<text:span text:style-name="T76">測試當日所列印之漲跌幅度表與其它相關委託檔案</text:span>，模擬委託輸入，且以易於成交之價格與正常數量輸入委託。</text:p>
      <text:p text:style-name="大標3">(二)、<text:bookmark-end text:name="_Toc515783843"/>使用正式系統參加測試，連線上不用做任何更動。</text:p>
      <text:p text:style-name="大標3"><text:bookmark-start text:name="_Toc515783845"/>(三)、<text:bookmark-end text:name="_Toc515783845"/><text:span text:style-name="T77">測試前應做好資料備份工作，測試結束應做還原動作</text:span>，再做仔細檢查。</text:p>
      <text:p text:style-name="大標3"><text:bookmark-start text:name="_Toc515783846"/>(四)、<text:bookmark-start text:name="_Toc515783847"/><text:bookmark-end text:name="_Toc515783846"/>請事先研擬周詳之測試計劃。<text:bookmark-end text:name="_Toc515783847"/></text:p>
      <text:p text:style-name="大標3">(五)、<text:bookmark-start text:name="_Toc515783848"/>請在測試作業底稿註記，檢查是否已完成所有作業事項並留存備查，測試期間如無任何問題無須傳回本中心。<text:bookmark-end text:name="_Toc515783848"/></text:p>
      <text:p text:style-name="大標3">(六)、測試結束後，如有發生異常或意見反應，請填妥“模擬測試意見<text:soft-page-break/>回函表”並傳真回第一資訊中心機房；傳真機號碼為(02)2327-3244(代表號)。</text:p>
      <text:p text:style-name="大標1"/>
      <text:p text:style-name="大標1"/>
      <text:p text:style-name="大標1">伍、測試事宜連絡</text:p>
      <text:p text:style-name="P78">一、測試前詢問有關測試事宜或異常狀況處理</text:p>
      <text:p text:style-name="P79">連線線路 <text:s text:c="4"/>(02)2327-2207<text:s/>楊政源</text:p>
      <text:p text:style-name="P80">一般交易 <text:s text:c="4"/>(02)2327-2106<text:s/>徐 <text:s/>健、(02)2327-2236 許孝義</text:p>
      <text:p text:style-name="P81">傳 <text:s text:c="3"/>真 <text:s text:c="4"/>第一資訊中心：(02)2327-2121</text:p>
      <text:p text:style-name="P82">二、測試當天連絡電話：</text:p>
      <text:p text:style-name="P83">1、第一資訊中心測試期間：</text:p>
      <text:p text:style-name="P84"><text:s/>(02)2327-3222<text:s/>(代表號)</text:p>
      <text:p text:style-name="P85">傳真：(02)2327-3244</text:p>
      <text:p text:style-name="P86">2、可詢問測試進行情形，並請各參加單位隨時瞭解作業進度。</text:p>
      <text:p text:style-name="P87"><text:bookmark-start text:name="_Toc515783850"/><text:bookmark-start text:name="_Toc515783872"/><text:bookmark-start text:name="_Toc515784903"/><text:bookmark-start text:name="_Toc515788001"/><text:bookmark-start text:name="_Toc523301804"/><text:soft-page-break/>陸、證券商測試作業底稿<text:tab/><text:tab/><text:tab/><text:s text:c="7"/><text:span text:style-name="T88">測試日期：</text:span><text:bookmark-end text:name="_Toc515783850"/><text:bookmark-end text:name="_Toc515783872"/><text:bookmark-end text:name="_Toc515784903"/><text:bookmark-end text:name="_Toc515788001"/><text:bookmark-end text:name="_Toc523301804"/><text:span text:style-name="T89">10</text:span><text:span text:style-name="T90">7</text:span><text:span text:style-name="T91">/0</text:span><text:span text:style-name="T92">5</text:span><text:span text:style-name="T93">/</text:span><text:span text:style-name="T94">27</text:span></text:p>
      <text:p text:style-name="大標1"><text:s text:c="30"/></text:p>
      <text:p text:style-name="P95"><text:s text:c="31"/><text:span text:style-name="T96">(自行留存，無須傳真回本中心）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columns-spanned="2">
              <text:p text:style-name="P102">證商代號：_________ <text:s/><text:tab/><text:tab/><text:tab/><text:tab/><text:tab/>測試負責人簽名：_________</text:p>
              <text:p text:style-name="P103">證商名稱：_________<text:tab/><text:tab/><text:tab/><text:tab/><text:tab/><text:tab/><text:tab/><text:tab/><text:tab/><text:tab/></text:p>
            </table:table-cell>
            <table:covered-table-cell/>
          </table:table-row>
          <table:table-row table:style-name="TableRow104">
            <table:table-cell table:style-name="TableCell105">
              <text:p text:style-name="P106">時<text:s text:c="4"/>間</text:p>
            </table:table-cell>
            <table:table-cell table:style-name="TableCell107">
              <text:p text:style-name="P108">作<text:s text:c="2"/>業<text:s text:c="2"/>事<text:s text:c="2"/>項</text:p>
            </table:table-cell>
          </table:table-row>
        </table:table-header-rows>
        <table:table-row table:style-name="TableRow109">
          <table:table-cell table:style-name="TableCell110">
            <text:p text:style-name="P111">07:30~08:30</text:p>
            <text:p text:style-name="P112">(與新電腦主機連線)</text:p>
          </table:table-cell>
          <table:table-cell table:style-name="TableCell113">
            <text:p text:style-name="P114">一.序前檔案傳輸。</text:p>
            <text:p text:style-name="P115"><text:span text:style-name="T116">□</text:span><text:span text:style-name="T117">1.</text:span><text:span text:style-name="T118">漲</text:span><text:span text:style-name="T119">跌幅度</text:span><text:span text:style-name="T120">表</text:span><text:span text:style-name="T121">(T30)</text:span></text:p>
            <text:p text:style-name="P122">□2.外資額度表(T31)</text:p>
            <text:p text:style-name="P123"><text:span text:style-name="T124">□</text:span><text:span text:style-name="T125">3.</text:span><text:span text:style-name="T126">外幣計價暨非千</text:span><text:span text:style-name="T127">股(受益權單位)交易單位證券資料檔</text:span><text:span text:style-name="T128">（T</text:span><text:span text:style-name="T129">32</text:span><text:span text:style-name="T130">）</text:span></text:p>
            <text:p text:style-name="P131"><text:span text:style-name="T132">□</text:span><text:span text:style-name="T133">4</text:span><text:span text:style-name="T134">.</text:span><text:span text:style-name="T135">信用交易</text:span><text:span text:style-name="T136">餘額檔(T40)</text:span></text:p>
            <text:p text:style-name="P137"><text:span text:style-name="T138">□</text:span><text:span text:style-name="T139">5</text:span><text:span text:style-name="T140">.</text:span><text:span text:style-name="T141">可現股當沖標的證券(</text:span><text:span text:style-name="T142">T80</text:span><text:span text:style-name="T143">)</text:span></text:p>
            <text:p text:style-name="P144">□6.其它委託、交易等相關檔案接收</text:p>
          </table:table-cell>
        </table:table-row>
        <table:table-row table:style-name="TableRow145">
          <table:table-cell table:style-name="TableCell146">
            <text:p text:style-name="P147">08:30~12:00</text:p>
            <text:p text:style-name="P148">(與新電腦主機連線)</text:p>
          </table:table-cell>
          <table:table-cell table:style-name="TableCell149">
            <text:p text:style-name="P150">二、等價交易委託輸入</text:p>
            <text:p text:style-name="P151">□1.委託輸入</text:p>
            <text:p text:style-name="P152">依照前項所列印出漲跌幅度表（當日之漲跌幅）模擬股票委託輸入</text:p>
            <text:p text:style-name="P153">□2.<text:s/>務必執行買、賣、減量、取消、查詢之功能。</text:p>
            <text:p text:style-name="P154"><text:span text:style-name="T155">三、行情資訊傳輸測試</text:span></text:p>
          </table:table-cell>
        </table:table-row>
        <table:table-row table:style-name="TableRow156">
          <table:table-cell table:style-name="TableCell157">
            <text:p text:style-name="P158">09:00</text:p>
            <text:p text:style-name="P159">(與新電腦主機連線)</text:p>
          </table:table-cell>
          <table:table-cell table:style-name="TableCell160">
            <text:p text:style-name="P161">四、開盤</text:p>
            <text:p text:style-name="P162">□1.檢查開盤前各項作業是否正常?</text:p>
          </table:table-cell>
        </table:table-row>
        <table:table-row table:style-name="TableRow163">
          <table:table-cell table:style-name="TableCell164">
            <text:p text:style-name="P165">09:00~12:10</text:p>
            <text:p text:style-name="P166">(與新電腦主機連線)</text:p>
          </table:table-cell>
          <table:table-cell table:style-name="TableCell167">
            <text:p text:style-name="P168">五、成交回報</text:p>
            <text:list text:style-name="LFO1" text:continue-numbering="true">
              <text:list-item>
                <text:p text:style-name="P169">1.列印成交回報，注意回報資料正確否</text:p>
              </text:list-item>
              <text:list-item>
                <text:p text:style-name="P170">2.補印成交回報，至少執行一次補印回報作業(R40)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12:00</text:p>
            <text:p text:style-name="P174">(與新電腦主機連線)</text:p>
          </table:table-cell>
          <table:table-cell table:style-name="TableCell175">
            <text:p text:style-name="P176">六、一般交易收盤</text:p>
          </table:table-cell>
        </table:table-row>
        <table:table-row table:style-name="TableRow177">
          <table:table-cell table:style-name="TableCell178">
            <text:p text:style-name="P179">12:00~12:30</text:p>
            <text:p text:style-name="P180">(與新電腦主機連線)</text:p>
          </table:table-cell>
          <table:table-cell table:style-name="TableCell181">
            <text:p text:style-name="P182"><text:span text:style-name="T183">七</text:span><text:span text:style-name="T184">、一般交易收盤後檔案接收作業</text:span></text:p>
            <text:p text:style-name="P185">□1.接收盤後定價可交易股票檔(T33)</text:p>
            <text:p text:style-name="P186">□2.接收零股價格檔(O40)</text:p>
          </table:table-cell>
        </table:table-row>
        <table:table-row table:style-name="TableRow187">
          <table:table-cell table:style-name="TableCell188">
            <text:p text:style-name="P189">12:30~13:00</text:p>
            <text:p text:style-name="P190">(與新電腦主機連線)</text:p>
          </table:table-cell>
          <table:table-cell table:style-name="TableCell191">
            <text:p text:style-name="P192">八、零股委託輸入</text:p>
            <text:p text:style-name="P193"><text:span text:style-name="T194">□</text:span><text:span text:style-name="T195">1.</text:span><text:span text:style-name="T196">委託輸入</text:span><text:span text:style-name="T197">依照前項所列印出零股可交易證券價格表模擬股票委託輸入</text:span></text:p>
            <text:p text:style-name="P198"><text:span text:style-name="T199">□</text:span><text:span text:style-name="T200">2</text:span><text:span text:style-name="T201">.對股票之委託輸入，執行買、賣、減量、取消</text:span><text:span text:style-name="T202">、</text:span><text:span text:style-name="T203">查詢之功能</text:span></text:p>
          </table:table-cell>
        </table:table-row>
        <table:table-row table:style-name="TableRow204">
          <table:table-cell table:style-name="TableCell205">
            <text:p text:style-name="P206">12:30~13:00</text:p>
            <text:p text:style-name="P207">(與新電腦主機連線)</text:p>
          </table:table-cell>
          <table:table-cell table:style-name="TableCell208">
            <text:p text:style-name="P209">九、盤後定價委託輸入</text:p>
            <text:p text:style-name="P210">□1.委託輸入</text:p>
            <text:p text:style-name="P211">依照前項所列印出盤後定價可交易股票委託輸入</text:p>
            <text:p text:style-name="P212"><text:span text:style-name="T213">□</text:span><text:span text:style-name="T214">2</text:span><text:span text:style-name="T215">.對股票之委託輸入，執行買、賣、減量、取消</text:span><text:span text:style-name="T216">、</text:span><text:span text:style-name="T217">查詢之功能</text:span></text:p>
          </table:table-cell>
        </table:table-row>
        <text:soft-page-break/>
        <table:table-row table:style-name="TableRow218">
          <table:table-cell table:style-name="TableCell219">
            <text:p text:style-name="P220">13:00~13:10</text:p>
            <text:p text:style-name="P221">(與新電腦主機連線)</text:p>
          </table:table-cell>
          <table:table-cell table:style-name="TableCell222">
            <text:p text:style-name="P223">十、盤後定價撮合及成交回報</text:p>
          </table:table-cell>
        </table:table-row>
        <table:table-row table:style-name="TableRow224">
          <table:table-cell table:style-name="TableCell225">
            <text:p text:style-name="P226">13:00~13:10</text:p>
            <text:p text:style-name="P227">(與新電腦主機連線)</text:p>
          </table:table-cell>
          <table:table-cell table:style-name="TableCell228">
            <text:p text:style-name="P229">十一、零股撮合及成交回報</text:p>
          </table:table-cell>
        </table:table-row>
        <table:table-row table:style-name="TableRow230">
          <table:table-cell table:style-name="TableCell231">
            <text:p text:style-name="P232">08:00~13:10</text:p>
            <text:p text:style-name="P233">(與新電腦主機連線)</text:p>
          </table:table-cell>
          <table:table-cell table:style-name="TableCell234">
            <text:p text:style-name="P235">十二、測試事宜連絡</text:p>
            <text:p text:style-name="P236"><text:s text:c="6"/>□<text:s/>以主機連線公告測試進展</text:p>
          </table:table-cell>
        </table:table-row>
        <table:table-row table:style-name="TableRow237">
          <table:table-cell table:style-name="TableCell238">
            <text:p text:style-name="P239">13:00</text:p>
          </table:table-cell>
          <table:table-cell table:style-name="TableCell240">
            <text:p text:style-name="P241"><text:span text:style-name="T242">十三</text:span><text:span text:style-name="T243">、測試結果公告於</text:span><text:span text:style-name="T244">公開資訊觀測站</text:span><text:span text:style-name="T245">/</text:span><text:span text:style-name="T246">市場公告</text:span><text:span text:style-name="T247">/MIS</text:span><text:span text:style-name="T248">即時公</text:span><text:span text:style-name="T249"><text:s text:c="2"/></text:span><text:span text:style-name="T250">告</text:span><text:span text:style-name="T251">(</text:span><text:span text:style-name="T252">http://mops.twse.com.tw/server-java/t39sb01</text:span><text:span text:style-name="T253">)</text:span><text:span text:style-name="T254">及</text:span><text:span text:style-name="T255"><text:s text:c="5"/></text:span><text:span text:style-name="T256">主機連線單筆訊息發布</text:span></text:p>
            <text:list text:style-name="LFO1" text:continue-numbering="true">
              <text:list-item>
                <text:p text:style-name="P257"><text:span text:style-name="T258">測試結果正常</text:span><text:span text:style-name="T259">：</text:span><text:span text:style-name="T260">測試完成</text:span><text:span text:style-name="T261">進行</text:span><text:span text:style-name="T262">還原系統環境</text:span></text:p>
              </text:list-item>
              <text:list-item>
                <text:p text:style-name="P263"><text:span text:style-name="T264">測試結果異常</text:span><text:span text:style-name="T265">：</text:span><text:span text:style-name="T266">15:30~17:30</text:span><text:span text:style-name="T267">連線舊電腦主機</text:span><text:span text:style-name="T268">進行</text:span><text:span text:style-name="T269">交易系統還原測試</text:span></text:p>
              </text:list-item>
            </text:list>
          </table:table-cell>
        </table:table-row>
      </table:table>
      <text:p text:style-name="大標1"><text:bookmark-start text:name="_Toc515783852"/><text:bookmark-start text:name="_Toc515783874"/><text:bookmark-start text:name="_Toc515784905"/><text:bookmark-start text:name="_Toc515788003"/></text:p>
      <text:p text:style-name="P270"><text:bookmark-start text:name="_Toc523301805"/><text:bookmark-end text:name="_Toc515783852"/><text:bookmark-end text:name="_Toc515783874"/><text:bookmark-end text:name="_Toc515784905"/><text:bookmark-end text:name="_Toc515788003"/><text:soft-page-break/>柒、資訊公司測試作業底稿<text:tab/><text:tab/><text:tab/><text:s/><text:s text:c="7"/><text:span text:style-name="T271">測試日期：</text:span><text:span text:style-name="T272"><text:s/></text:span><text:span text:style-name="T273">10</text:span><text:span text:style-name="T274">7</text:span><text:span text:style-name="T275">/</text:span><text:span text:style-name="T276">0</text:span><text:span text:style-name="T277">5</text:span><text:span text:style-name="T278">/</text:span><text:bookmark-end text:name="_Toc523301805"/><text:span text:style-name="T279">27</text:span></text:p>
      <text:p text:style-name="大標1"><text:s text:c="30"/></text:p>
      <text:p text:style-name="P280"><text:s/><text:span text:style-name="T281">(自行留存，無須傳真回本中心）</text:span></text:p>
      <text:p text:style-name="P282"/>
      <text:p text:style-name="P283">公司名稱：_______________<text:s/><text:tab/>　　　　　測試負責人簽名：_________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時<text:s text:c="4"/>間</text:p>
          </table:table-cell>
          <table:table-cell table:style-name="TableCell291">
            <text:p text:style-name="P292">作<text:s text:c="2"/>業<text:s text:c="2"/>事<text:s text:c="2"/>項</text:p>
          </table:table-cell>
        </table:table-row>
        <table:table-row table:style-name="TableRow293">
          <table:table-cell table:style-name="TableCell294">
            <text:p text:style-name="P295">08:30以前</text:p>
          </table:table-cell>
          <table:table-cell table:style-name="TableCell296">
            <text:p text:style-name="P297">□一.啟動交易資訊接收。</text:p>
            <text:p text:style-name="P298">1.請注意各資訊格式接收情況。</text:p>
          </table:table-cell>
        </table:table-row>
        <table:table-row table:style-name="TableRow299">
          <table:table-cell table:style-name="TableCell300">
            <text:p text:style-name="P301">08:30~13:10</text:p>
          </table:table-cell>
          <table:table-cell table:style-name="TableCell302">
            <text:p text:style-name="P303">□二.接受交易資訊</text:p>
            <text:p text:style-name="P304">1.檢查各項交易資訊是否正確。</text:p>
            <text:p text:style-name="P305">2. 12:00後接收收盤資訊</text:p>
            <text:p text:style-name="P306">□三.接受盤後定價交易資訊</text:p>
            <text:p text:style-name="P307">□四.接受零股交易資訊</text:p>
            <text:p text:style-name="內文"><text:span text:style-name="T308">□五</text:span><text:span text:style-name="T309">.</text:span><text:span text:style-name="T310">13:00</text:span><text:span text:style-name="T311">查看測試結</text:span><text:span text:style-name="T312">果公告</text:span><text:span text:style-name="T313">（</text:span><text:span text:style-name="T314">公開資訊觀測站</text:span><text:span text:style-name="T315">/</text:span><text:span text:style-name="T316">市場公告</text:span><text:span text:style-name="T317">/MIS</text:span><text:span text:style-name="T318">即時公告</text:span><text:span text:style-name="T319">(</text:span><text:span text:style-name="T320">http://mops.twse.com.tw/server-java/t39sb01</text:span><text:span text:style-name="T321">)</text:span></text:p>
          </table:table-cell>
        </table:table-row>
      </table:table>
      <text:p text:style-name="P322"/>
      <text:soft-page-break/>
      <text:p text:style-name="P323">捌、集中保管結算所測試作業底稿<text:tab/><text:tab/><text:s text:c="3"/><text:span text:style-name="T324">測試日期：</text:span><text:span text:style-name="T325"><text:s/></text:span><text:span text:style-name="T326">10</text:span><text:span text:style-name="T327">7</text:span><text:span text:style-name="T328">/</text:span><text:span text:style-name="T329">0</text:span><text:span text:style-name="T330">5</text:span><text:span text:style-name="T331">/</text:span><text:span text:style-name="T332">27</text:span></text:p>
      <text:p text:style-name="大標1"><text:s text:c="33"/></text:p>
      <text:p text:style-name="P333"><text:span text:style-name="T334">(自行留存，無須傳真回本中心）</text:span></text:p>
      <text:p text:style-name="內文"><text:span text:style-name="T335">測試負責人簽名：</text:span><text:span text:style-name="T336">_________</text:span></text:p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時<text:s text:c="4"/>間</text:p>
          </table:table-cell>
          <table:table-cell table:style-name="TableCell344">
            <text:p text:style-name="P345">作<text:s text:c="2"/>業<text:s text:c="2"/>事<text:s text:c="2"/>項</text:p>
          </table:table-cell>
        </table:table-row>
        <table:table-row table:style-name="TableRow346">
          <table:table-cell table:style-name="TableCell347">
            <text:p text:style-name="P348">08:30以前</text:p>
          </table:table-cell>
          <table:table-cell table:style-name="TableCell349">
            <text:p text:style-name="P350">□一.啟動成交資料接收作業。</text:p>
          </table:table-cell>
        </table:table-row>
        <table:table-row table:style-name="TableRow351">
          <table:table-cell table:style-name="TableCell352">
            <text:p text:style-name="P353">08:30~13:10</text:p>
          </table:table-cell>
          <table:table-cell table:style-name="TableCell354">
            <text:p text:style-name="P355">□二.接收成交資料</text:p>
            <text:list text:style-name="LFO2" text:continue-numbering="true">
              <text:list-item>
                <text:p text:style-name="P356">檢查成交資料接收狀況(09:00~13:10)。</text:p>
              </text:list-item>
              <text:list-item>
                <text:p text:style-name="P357"><text:span text:style-name="T358">13:00</text:span><text:span text:style-name="T359">查看測試結果公告</text:span></text:p>
              </text:list-item>
            </text:list>
            <text:p text:style-name="P360"><text:span text:style-name="T361">（</text:span><text:span text:style-name="T362">公開資訊觀測站</text:span><text:span text:style-name="T363">/</text:span><text:span text:style-name="T364">市場公告</text:span><text:span text:style-name="T365">/MIS</text:span><text:span text:style-name="T366">即時公告</text:span><text:span text:style-name="T367">(</text:span><text:span text:style-name="T368">http://mops.twse.com.tw/server-java/t39sb01</text:span><text:span text:style-name="T369">)</text:span></text:p>
          </table:table-cell>
        </table:table-row>
      </table:table>
      <text:p text:style-name="大標1"/>
      <text:p text:style-name="大標1"/>
      <text:p text:style-name="大標1"><text:s/></text:p>
      <text:p text:style-name="P370"><text:bookmark-start text:name="_Toc33438808"/><text:bookmark-start text:name="_Toc515783853"/><text:bookmark-start text:name="_Toc515783875"/><text:bookmark-start text:name="_Toc515784906"/><text:bookmark-start text:name="_Toc515788004"/><text:bookmark-start text:name="_Toc532123980"/><text:bookmark-start text:name="_Toc33426852"/><text:bookmark-start text:name="_Toc33427405"/><text:bookmark-start text:name="_Toc33434117"/><text:bookmark-start text:name="_Toc33434610"/><text:bookmark-start text:name="_Toc33434713"/><text:soft-page-break/>玖、模擬測試意見回函表<text:bookmark-end text:name="_Toc33438808"/><text:tab/><text:s text:c="8"/><text:s/><text:span text:style-name="T371">測試日期：</text:span><text:span text:style-name="T372"><text:s/></text:span><text:span text:style-name="T373">10</text:span><text:span text:style-name="T374">7</text:span><text:span text:style-name="T375">/</text:span><text:span text:style-name="T376">0</text:span><text:span text:style-name="T377">5</text:span><text:span text:style-name="T378">/</text:span><text:span text:style-name="T379">27</text:span></text:p>
      <text:p text:style-name="大標1"><text:s text:c="32"/></text:p>
      <text:p text:style-name="大標1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<text:bookmark-end text:name="_Toc515783853"/><text:bookmark-end text:name="_Toc515783875"/><text:bookmark-end text:name="_Toc515784906"/><text:bookmark-end text:name="_Toc515788004"/><text:bookmark-end text:name="_Toc532123980"/><text:bookmark-end text:name="_Toc33426852"/><text:bookmark-end text:name="_Toc33427405"/><text:bookmark-end text:name="_Toc33434117"/><text:bookmark-end text:name="_Toc33434610"/><text:bookmark-end text:name="_Toc33434713"/>參與測試單位代號：<text:s text:c="20"/>電話:</text:p>
            <text:p text:style-name="P385">參與測試單位名稱：</text:p>
          </table:table-cell>
        </table:table-row>
        <table:table-row table:style-name="TableRow386">
          <table:table-cell table:style-name="TableCell387">
            <text:p text:style-name="P388">測試結果：</text:p>
            <text:p text:style-name="P389"><text:span text:style-name="T390"><text:s text:c="2"/></text:span><text:span text:style-name="T391">1.</text:span><text:span text:style-name="T392">連線新電腦主機</text:span><text:span text:style-name="T393">測試</text:span><text:span text:style-name="T394">□正常</text:span><text:span text:style-name="T395"><text:s text:c="2"/></text:span><text:span text:style-name="T396">□</text:span><text:span text:style-name="T397">異</text:span><text:span text:style-name="T398">常</text:span><text:span text:style-name="T399">(</text:span><text:span text:style-name="T400">請</text:span><text:span text:style-name="T401">於測試狀況中述明</text:span><text:span text:style-name="T402">)</text:span></text:p>
          </table:table-cell>
        </table:table-row>
        <table:table-row table:style-name="TableRow403">
          <table:table-cell table:style-name="TableCell404">
            <text:p text:style-name="P405">測試狀況：</text:p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>其他意見：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</table:table-cell>
        </table:table-row>
        <table:table-row table:style-name="TableRow424">
          <table:table-cell table:style-name="TableCell425">
            <text:p text:style-name="P426">測試負責人簽名</text:p>
          </table:table-cell>
        </table:table-row>
      </table:table>
      <text:p text:style-name="P427"><text:span text:style-name="T428">※</text:span><text:span text:style-name="T429">測試完成後，如有任何異常或意見反應</text:span><text:span text:style-name="T430">，</text:span><text:span text:style-name="T431">請</text:span><text:span text:style-name="T432">傳真至本中心</text:span><text:span text:style-name="T433">；</text:span><text:span text:style-name="T434"><text:s/></text:span></text:p>
      <text:p text:style-name="P435"><text:span text:style-name="T436">傳真號碼</text:span><text:span text:style-name="T437"><text:tab/>：(02)<text:s/></text:span><text:span text:style-name="T438">2327</text:span><text:span text:style-name="T439">-324</text:span><text:span text:style-name="T440">4</text:span><text:span text:style-name="T441">代表號（</text:span><text:span text:style-name="T442">3</text:span><text:span text:style-name="T443">線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1" style:display-name="大標1" style:family="paragraph" style:parent-style-name="內文" style:auto-update="true">
      <style:paragraph-properties style:snap-to-layout-grid="false" fo:text-align="justify" style:vertical-align="baseline" fo:margin-left="-0.0263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大標2" style:display-name="大標2" style:family="paragraph" style:parent-style-name="內文" style:auto-update="true">
      <style:paragraph-properties style:snap-to-layout-grid="false" fo:text-align="justify" style:vertical-align="baseline" fo:margin-top="0in" fo:margin-left="0.7729in" fo:margin-right="0.1666in" fo:text-indent="-0.606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text-align="justify" style:vertical-align="baseline" style:line-height-at-least="0.25in" fo:margin-left="-0.0402in">
        <style:tab-stops>
          <style:tab-stop style:type="left" style:position="0.7055in"/>
        </style:tab-stops>
      </style:paragraph-properties>
      <style:text-properties style:font-name-asian="標楷體" style:font-weight-complex="bold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style:line-height-at-least="0.25in" fo:margin-left="0.4166in" fo:text-indent="0.415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大標3" style:display-name="大標3" style:family="paragraph" style:parent-style-name="內文縮排" style:auto-update="true">
      <style:paragraph-properties style:snap-to-layout-grid="false" fo:margin-top="0.0694in" fo:margin-bottom="0.0347in" fo:margin-left="1.2236in" fo:text-indent="-0.5986in">
        <style:tab-stops>
          <style:tab-stop style:type="left" style:position="-0.5583in"/>
        </style:tab-stops>
      </style:paragraph-properties>
      <style:text-properties style:font-name="標楷體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880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style:line-height-at-least="0.25in" fo:margin-left="0.4027in" fo:text-indent="-0.4201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.1.1" style:family="paragraph" style:parent-style-name="內文">
      <style:paragraph-properties style:snap-to-layout-grid="false" fo:text-align="justify" style:line-height-at-least="0.2916in" fo:margin-left="1.0826in" fo:text-indent="-0.472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07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40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74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07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40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74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07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40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74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076in" text:min-label-width="0.25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798in" text:min-label-width="0.25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507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840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74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07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40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74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07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40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74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format="1" text:start-value="3">
        <style:list-level-properties text:space-before="0.5076in" text:min-label-width="0.25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-<text:s/></text:span><text:span text:style-name="頁碼"><text:page-number text:fixed="false">8</text:page-number></text:span><text:span text:style-name="頁碼"><text:s/>-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壹、測試目的</dc:title>
    <meta:initial-creator>Ivan</meta:initial-creator>
    <dc:creator>Windows 使用者</dc:creator>
    <meta:creation-date>2018-05-22T01:25:00Z</meta:creation-date>
    <dc:date>2018-05-22T01:25:00Z</dc:date>
    <meta:print-date>2010-09-23T08:26:00Z</meta:print-date>
    <meta:template xlink:href="Normal.dotm" xlink:type="simple"/>
    <meta:editing-cycles>2</meta:editing-cycles>
    <meta:editing-duration>PT0S</meta:editing-duration>
    <meta:user-defined meta:name="_EmailEntryID">000000004FE464B3CCE4594D854341104E74F93AC4DA2F00</meta:user-defined>
    <meta:user-defined meta:name="_EmailStoreID">0000000038A1BB1005E5101AA1BB08002B2A56C200006D737073742E646C6C00000000004E495441F9BFB80100AA0037D96E0000000044003A005C0045002D006D00610069006C005C004E00450057006F00750074006C006F006F006B002E007000730074000000</meta:user-defined>
    <meta:user-defined meta:name="_ReviewingToolsShownOnce"/>
    <meta:document-statistic meta:page-count="9" meta:paragraph-count="7" meta:word-count="539" meta:character-count="3605" meta:row-count="25" meta:non-whitespace-character-count="3073"/>
  </office:meta>
</office:document-meta>
</file>