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為公司董事投保責任保險承諾書</text:p>
      <text:p text:style-name="P2"/>
      <text:p text:style-name="P3"><text:span text:style-name="T4">本公司</text:span><text:span text:style-name="T5">申請有價證券於貴公司上市，茲</text:span><text:span text:style-name="T6">承諾</text:span><text:span text:style-name="T7">於</text:span><text:span text:style-name="T8">有價證券掛牌</text:span><text:span text:style-name="T9">上市期間持續</text:span><text:span text:style-name="T10">為</text:span><text:span text:style-name="T11">本</text:span><text:span text:style-name="T12">公司</text:span><text:span text:style-name="T13">之</text:span><text:span text:style-name="T14">董事</text:span><text:span text:style-name="T15">投保</text:span><text:span text:style-name="T16">責任</text:span><text:span text:style-name="T17">保</text:span><text:span text:style-name="T18">險</text:span><text:span text:style-name="T19">，</text:span><text:span text:style-name="T20">並瞭解</text:span><text:span text:style-name="T21">倘</text:span><text:span text:style-name="T22">有</text:span><text:span text:style-name="T23">違反</text:span><text:span text:style-name="T24">本承諾事項</text:span><text:span text:style-name="T25">，經貴公司限期改善仍未改善者</text:span><text:span text:style-name="T26">，</text:span><text:span text:style-name="T27">貴公司將</text:span><text:span text:style-name="T28">依</text:span><text:span text:style-name="T29">「營業細則」</text:span><text:span text:style-name="T30">對</text:span><text:span text:style-name="T31">本公司</text:span><text:span text:style-name="T32">上市有價證券進行停止買賣之處置</text:span><text:span text:style-name="T33">。</text:span></text:p>
      <text:p text:style-name="P34"/>
      <text:p text:style-name="P35">此致</text:p>
      <text:p text:style-name="P36">臺灣證券交易所股份有限公司</text:p>
      <text:p text:style-name="P37"/>
      <text:p text:style-name="P38"/>
      <text:p text:style-name="P39"><text:s text:c="18"/>承諾人:</text:p>
      <text:p text:style-name="P40"><text:s text:c="18"/>負責人:</text:p>
      <text:p text:style-name="P41"/>
      <text:p text:style-name="P42"/>
      <text:p text:style-name="P43"/>
      <text:p text:style-name="P44"/>
      <text:p text:style-name="P45"><text:span text:style-name="T46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777</meta:initial-creator>
    <dc:creator>ww</dc:creator>
    <meta:creation-date>2017-09-18T00:58:00Z</meta:creation-date>
    <dc:date>2017-09-18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