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P4" style:parent-style-name="本文縮排" style:family="paragraph">
      <style:paragraph-properties style:snap-to-layout-grid="false"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" style:parent-style-name="本文縮排" style:family="paragraph">
      <style:paragraph-properties style:snap-to-layout-grid="false" fo:line-height="0.1666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TableColumn7" style:family="table-column">
      <style:table-column-properties style:column-width="0.5187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2.2201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259in" style:use-optimal-column-width="false"/>
    </style:style>
    <style:style style:name="Table6" style:family="table">
      <style:table-properties style:width="7.1534in" style:rel-width="100.4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line-height="0.2222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222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868in"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222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659in" style:use-optimal-row-height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902in" style:use-optimal-row-height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8513in" style:use-optimal-row-height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687in"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041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201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1.4138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list-style-name="LFO1" style:family="paragraph">
      <style:paragraph-properties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1.7368in" style:use-optimal-row-height="false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2.4597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</style:style>
  </office:automatic-styles>
  <office:body>
    <office:text text:use-soft-page-breaks="true">
      <text:p text:style-name="P1">直接投資申報書(第一上市公司適用)</text:p>
      <text:p text:style-name="P2"/>
      <text:p text:style-name="P3">受<text:s/>文<text:s/>者：臺灣證券交易所股份有限公司</text:p>
      <text:p text:style-name="P4">主<text:s text:c="2"/>　旨：因大陸地區人民、法人、團體、其他機構或其於第三地區投資之公司(下稱陸資)以參與私募、現金增資、合併、收購或股份轉換之方式直接投資本公司增發之股票，茲依貴公司相關章則之規定，檢具規定文件，敬請<text:s text:c="2"/>惠予辦理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公司</text:p>
          </table:table-cell>
          <table:covered-table-cell/>
          <table:table-cell table:style-name="TableCell15" table:number-rows-spanned="2">
            <text:p text:style-name="P16">　　　　</text:p>
          </table:table-cell>
          <table:table-cell table:style-name="TableCell17" table:number-rows-spanned="2">
            <text:p text:style-name="P18">實收資本額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名稱</text:p>
          </table:table-cell>
          <table:covered-table-cell/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陸資中文名稱</text:p>
            <text:p text:style-name="P30">(需與檢附文件一致)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陸資英文名稱</text:p>
            <text:p text:style-name="P36">(需與檢附文件一致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陸資地址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陸資投資方式說明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陸資投資股(單位)數及投資總額說明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本次參與投資實行後陸資持有本公司之持股比例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未計入本申報書前之陸資持股比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申報日期</text:p>
          </table:table-cell>
          <table:covered-table-cell/>
          <table:table-cell table:style-name="TableCell66" table:number-columns-spanned="3">
            <text:p text:style-name="P67">中華民國<text:s text:c="6"/>年<text:s text:c="6"/>月<text:s text:c="6"/>日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備註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附</text:p>
            <text:p text:style-name="P76"/>
            <text:p text:style-name="P77">件</text:p>
          </table:table-cell>
          <table:table-cell table:style-name="TableCell78" table:number-columns-spanned="4">
            <text:list text:style-name="LFO1" text:continue-numbering="true">
              <text:list-item>
                <text:p text:style-name="P79">律師或證券承銷商就陸資持股是否逾30%或具有控制能力之意見一份。</text:p>
              </text:list-item>
              <text:list-item>
                <text:p text:style-name="P80">身分證明文件(自然人：護照、身分證或其他附相片足資證明大陸籍及身分之文件、法人或其他合法之組織：大陸政府核發之成立證明文件、大陸地區人民、法人、團體、其他機構於第三地區投資之公司：當地政府單位核發之成立證書，如公司登記證明文件等)。</text:p>
              </text:list-item>
              <text:list-item>
                <text:p text:style-name="P81">其他必要之證明文件或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外國發行人：<text:s text:c="12"/></text:p>
            <text:p text:style-name="P85">代表人：　<text:s text:c="4"/>　　（簽章）<text:tab/></text:p>
            <text:p text:style-name="P86">公司地址：</text:p>
            <text:p text:style-name="P87">聯絡人：<text:s text:c="14"/>聯絡電話：</text:p>
            <text:p text:style-name="P88">訴訟及非訟訴代理人：<text:s text:c="13"/>(簽章)</text:p>
            <text:p text:style-name="P89">住址：</text:p>
            <text:p text:style-name="P90"><text:span text:style-name="T91">聯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憲明</meta:initial-creator>
    <dc:creator>Windows 使用者</dc:creator>
    <meta:creation-date>2018-06-11T01:13:00Z</meta:creation-date>
    <dc:date>2018-06-11T01:13:00Z</dc:date>
    <meta:print-date>2017-06-1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